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4.73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8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62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14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97cm" fo:min-width="5.52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56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094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97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422cm" fo:padding-top="0cm" fo:padding-bottom="0cm" fo:padding-left="0.2cm" fo:padding-right="0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652cm" fo:min-width="27.391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144cm" fo:padding-top="0cm" fo:padding-bottom="0cm" fo:padding-left="0cm" fo:padding-right="0cm" fo:wrap-option="wrap" draw:shadow-color="#808080"/>
      <style:paragraph-properties fo:text-align="center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52cm" fo:min-width="5.524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369cm" fo:padding-top="0cm" fo:padding-bottom="0cm" fo:padding-left="0.2cm" fo:padding-right="0cm" fo:wrap-option="wrap" draw:shadow-color="#808080"/>
      <style:paragraph-properties fo:text-align="start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652cm" fo:min-width="26.873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094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52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0.776cm" fo:min-width="7.565cm" fo:padding-top="0cm" fo:padding-bottom="0cm" fo:padding-left="0cm" fo:padding-right="0cm" fo:wrap-option="wrap" draw:shadow-color="#808080"/>
      <style:paragraph-properties fo:text-align="end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73cm" fo:min-width="7.568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56cm" fo:min-width="7.479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11年第3季( 7月至9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11年第3季( 7月至9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11月15日 20:16:42 印製</text:p>
          </table:table-cell>
          <table:table-cell table:style-name="ce29" office:value-type="string" calcext:value-type="string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table:number-columns-repeated="4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4">
          <table:table-cell table:style-name="ce2">
            <draw:custom-shape draw:z-index="1" draw:name="報表類別" draw:style-name="gr1" draw:text-style-name="P2" svg:width="2.622cm" svg:height="0.709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draw:z-index="4" draw:name="編製機關" draw:style-name="gr2" draw:text-style-name="P2" svg:width="2.144cm" svg:height="0.709cm" svg:x="0.6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.636cm" svg:height="0.709cm" svg:x="2.74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draw:z-index="11" draw:name="報表類別" draw:style-name="gr4" draw:text-style-name="P2" svg:width="2.569cm" svg:height="0.709cm" svg:x="0.079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14" draw:name="編製機關" draw:style-name="gr5" draw:text-style-name="P2" svg:width="2.094cm" svg:height="0.709cm" svg:x="1.7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16" draw:name="報表類別" draw:style-name="gr6" draw:text-style-name="P4" svg:width="5.529cm" svg:height="0.709cm" svg:x="3.81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2">
            <draw:custom-shape draw:z-index="2" draw:name="報表週期" draw:style-name="gr7" draw:text-style-name="P4" svg:width="2.622cm" svg:height="0.764cm" svg:x="0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8" draw:text-style-name="P4" svg:width="27.503cm" svg:height="0.764cm" svg:x="2.67cm" svg:y="0c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draw:z-index="5" draw:name="表號" draw:style-name="gr9" draw:text-style-name="P2" svg:width="2.144cm" svg:height="0.764cm" svg:x="0.608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10" draw:text-style-name="P4" svg:width="5.636cm" svg:height="0.764cm" svg:x="2.749cm" svg:y="0c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draw:z-index="12" draw:name="報表週期" draw:style-name="gr11" draw:text-style-name="P4" svg:width="2.569cm" svg:height="0.764cm" svg:x="0.079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3" draw:name="報表類別" draw:style-name="gr12" draw:text-style-name="P4" svg:width="26.985cm" svg:height="0.764cm" svg:x="2.669cm" svg:y="0c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15" draw:name="表號" draw:style-name="gr13" draw:text-style-name="P2" svg:width="2.094cm" svg:height="0.764cm" svg:x="1.72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17" draw:name="報表類別" draw:style-name="gr14" draw:text-style-name="P4" svg:width="5.529cm" svg:height="0.764cm" svg:x="3.81cm" svg:y="0c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draw:z-index="8" draw:name="Line 64" draw:style-name="gr15" draw:text-style-name="P5" svg:x1="2.566cm" svg:y1="0.055cm" svg:x2="30.201cm" svg:y2="0.055c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draw:z-index="18" draw:name="Line 64" draw:style-name="gr15" draw:text-style-name="P5" svg:x1="2.565cm" svg:y1="0.055cm" svg:x2="29.654cm" svg:y2="0.055c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11年第3季( 7月至9月 )" calcext:value-type="string" table:number-columns-spanned="13" table:number-rows-spanned="1">
            <text:p>中華民國111年第3季( 7月至9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11年第3季( 7月至9月 )" calcext:value-type="string" table:number-columns-spanned="8" table:number-rows-spanned="1">
            <text:p>中華民國111年第3季( 7月至9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draw:z-index="9" draw:name="報表類別" draw:style-name="gr16" draw:text-style-name="P7" svg:width="7.565cm" svg:height="0.776cm" svg:x="0.873cm" svg:y="0.158c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draw:z-index="10" draw:name="報表類別" draw:style-name="gr17" draw:text-style-name="P7" svg:width="7.568cm" svg:height="0.773cm" svg:x="1.771cm" svg:y="0.186c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51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79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79"/>
          <table:covered-table-cell table:style-name="ce145"/>
          <table:table-cell table:style-name="ce7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1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37"/>
          <table:covered-table-cell table:style-name="ce67"/>
          <table:table-cell table:style-name="ce86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4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1"/>
          <table:covered-table-cell table:style-name="ce146"/>
          <table:covered-table-cell table:style-name="ce2"/>
          <table:table-cell table:style-name="ce151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7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52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27" calcext:value-type="float">
            <text:p>2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491150" calcext:value-type="float" table:number-columns-spanned="2" table:number-rows-spanned="1">
            <text:p>491,15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27" calcext:value-type="float">
            <text:p>2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89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52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5"/>
          <table:table-cell table:style-name="ce91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2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2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7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2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2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2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8">
          <table:table-cell table:style-name="ce14" office:value-type="string" calcext:value-type="string">
            <text:p>總　　　計</text:p>
          </table:table-cell>
          <table:table-cell table:style-name="ce25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31"/>
          <table:table-cell table:style-name="ce139" table:formula="of:=[.P32]" office:value-type="float" office:value="11" calcext:value-type="float" table:number-columns-spanned="2" table:number-rows-spanned="1">
            <text:p>11</text:p>
          </table:table-cell>
          <table:covered-table-cell table:style-name="ce143"/>
          <table:table-cell table:style-name="ce131" table:formula="of:=[.Q32]" office:value-type="float" office:value="5" calcext:value-type="float" table:number-columns-spanned="2" table:number-rows-spanned="1">
            <text:p>5</text:p>
          </table:table-cell>
          <table:covered-table-cell table:style-name="ce131"/>
          <table:table-cell table:style-name="ce152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31"/>
          <table:table-cell table:style-name="ce139" table:formula="of:=[.P33]" office:value-type="float" office:value="11" calcext:value-type="float" table:number-columns-spanned="2" table:number-rows-spanned="1">
            <text:p>11</text:p>
          </table:table-cell>
          <table:covered-table-cell table:style-name="ce143"/>
          <table:table-cell table:style-name="ce131" table:formula="of:=[.Q33]" office:value-type="float" office:value="5" calcext:value-type="float" table:number-columns-spanned="2" table:number-rows-spanned="1">
            <text:p>5</text:p>
          </table:table-cell>
          <table:covered-table-cell table:style-name="ce131"/>
          <table:table-cell table:style-name="ce152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32"/>
          <table:table-cell table:style-name="ce140" table:formula="of:=[.P34]" office:value-type="float" office:value="0" calcext:value-type="float" table:number-columns-spanned="2" table:number-rows-spanned="1">
            <text:p><text:s text:c="8"/>－</text:p>
          </table:table-cell>
          <table:covered-table-cell table:style-name="ce144"/>
          <table:table-cell table:style-name="ce147" table:formula="of:=[.Q34]" office:value-type="float" office:value="0" calcext:value-type="float" table:number-columns-spanned="2" table:number-rows-spanned="1">
            <text:p><text:s text:c="8"/>－</text:p>
          </table:table-cell>
          <table:covered-table-cell table:style-name="ce147"/>
          <table:table-cell table:style-name="ce152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52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52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draw:z-index="0" draw:name="報表類別" draw:style-name="gr18" draw:text-style-name="P7" svg:width="7.591cm" svg:height="0.768cm" svg:x="1.748cm" svg:y="0cm">
              <text:p text:style-name="P6"><text:span text:style-name="T1">民國</text:span><text:span text:style-name="T1">111</text:span><text:span text:style-name="T1">年</text:span><text:span text:style-name="T1">11</text:span><text:span text:style-name="T1">月</text:span><text:span text:style-name="T1">15</text:span><text:span text:style-name="T1">日 </text:span><text:span text:style-name="T1">20:16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2" table:number-columns-repeated="1003"/>
        </table:table-row>
        <table:table-row table:style-name="ro8">
          <table:covered-table-cell table:number-columns-repeated="21" table:style-name="ce17"/>
          <table:table-cell table:style-name="ce152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52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3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2" number:min-decimal-places="2" number:min-integer-digits="1" number:grouping="true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P1" style:volatile="true">
      <number:text>-</number:text>
      <number:number number:decimal-places="2" number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2-06" style:display-name="PageStyle_10720-02-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2-28T20:18:06</dc:date>
    <meta:print-date>2020-03-29T16:18:48</meta:print-date>
    <meta:document-statistic meta:table-count="1" meta:cell-count="195" meta:object-count="19"/>
    <meta:generator>LibreOffice/7.3.5.2$Windows_x86 LibreOffice_project/184fe81b8c8c30d8b5082578aee2fed2ea847c01</meta:generator>
  </office:meta>
</office:document-meta>
</file>