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49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5cm" fo:min-width="2.292cm" fo:padding-top="0cm" fo:padding-bottom="0cm" fo:padding-left="0.2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53cm" fo:min-width="26.27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14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5cm" fo:min-width="2.14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294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3cm" fo:min-width="5.29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26cm" fo:min-width="7.373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9cm" fo:min-width="7.501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1年10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1年11月14日 19:47:07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draw:z-index="0" draw:name="Group 65">
              <draw:custom-shape draw:name="報表類別" draw:style-name="gr1" draw:text-style-name="P2" svg:width="2.492cm" svg:height="0.635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492cm" svg:height="0.665cm" svg:x="0cm" svg:y="0.662c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84cm" svg:height="0.665cm" svg:x="2.537cm" svg:y="0.662c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147cm" svg:height="0.635cm" svg:x="28.922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147cm" svg:height="0.665cm" svg:x="28.922cm" svg:y="0.662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406cm" svg:height="0.635cm" svg:x="30.934cm" svg:y="0.027c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406cm" svg:height="0.665cm" svg:x="30.934cm" svg:y="0.662c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62cm" svg:y1="1.328cm" svg:x2="28.891cm" svg:y2="1.328cm">
                <text:p/>
              </draw:line>
              <draw:custom-shape draw:name="報表類別" draw:style-name="gr9" draw:text-style-name="P7" svg:width="7.373cm" svg:height="0.726cm" svg:x="28.892cm" svg:y="2.553c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.613cm" svg:height="0.771cm" svg:x="28.547cm" svg:y="24.9cm">
                <text:p text:style-name="P3"><text:span text:style-name="T1">民國</text:span><text:span text:style-name="T1">111</text:span><text:span text:style-name="T1">年</text:span><text:span text:style-name="T1">11</text:span><text:span text:style-name="T1">月</text:span><text:span text:style-name="T1">14</text:span><text:span text:style-name="T1">日 </text:span><text:span text:style-name="T1">19:47:07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1年10月" calcext:value-type="string" table:number-columns-spanned="15" table:number-rows-spanned="1">
            <text:p>中華民國111年10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1" calcext:value-type="float">
            <text:p>51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7" calcext:value-type="float">
            <text:p>17</text:p>
          </table:table-cell>
          <table:table-cell table:style-name="ce61"/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 office:value-type="float" office:value="16" calcext:value-type="float">
            <text:p>16</text:p>
          </table:table-cell>
          <table:table-cell table:style-name="ce68"/>
          <table:table-cell table:style-name="ce70" office:value-type="float" office:value="11" calcext:value-type="float">
            <text:p>11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6" calcext:value-type="float">
            <text:p>36</text:p>
          </table:table-cell>
          <table:table-cell table:style-name="ce40" office:value-type="float" office:value="360788" calcext:value-type="float">
            <text:p>360,78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1903" calcext:value-type="float">
            <text:p>131,903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62072" calcext:value-type="float">
            <text:p>62,072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124144" calcext:value-type="float">
            <text:p>124,144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42669" calcext:value-type="float">
            <text:p>42,66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5" calcext:value-type="float">
            <text:p>15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5" calcext:value-type="float">
            <text:p>5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50" calcext:value-type="float">
            <text:p>50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7" calcext:value-type="float">
            <text:p>17</text:p>
          </table:table-cell>
          <table:table-cell table:style-name="ce43"/>
          <table:table-cell table:style-name="ce29" office:value-type="float" office:value="7" calcext:value-type="float">
            <text:p>7</text:p>
          </table:table-cell>
          <table:table-cell table:style-name="ce43"/>
          <table:table-cell table:style-name="ce29" office:value-type="float" office:value="16" calcext:value-type="float">
            <text:p>16</text:p>
          </table:table-cell>
          <table:table-cell table:style-name="ce39"/>
          <table:table-cell table:style-name="ce71" office:value-type="float" office:value="10" calcext:value-type="float">
            <text:p>10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5" calcext:value-type="float">
            <text:p>35</text:p>
          </table:table-cell>
          <table:table-cell table:style-name="ce40" office:value-type="float" office:value="356909" calcext:value-type="float">
            <text:p>356,90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1903" calcext:value-type="float">
            <text:p>131,903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62072" calcext:value-type="float">
            <text:p>62,072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124144" calcext:value-type="float">
            <text:p>124,144</text:p>
          </table:table-cell>
          <table:table-cell table:style-name="ce71" office:value-type="float" office:value="5" calcext:value-type="float">
            <text:p>5</text:p>
          </table:table-cell>
          <table:table-cell table:style-name="ce74" office:value-type="float" office:value="38790" calcext:value-type="float">
            <text:p>38,79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5" calcext:value-type="float">
            <text:p>15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5" calcext:value-type="float">
            <text:p>5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4-01" style:display-name="PageStyle_1833-04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2-28T19:49:25</dc:date>
    <meta:print-date>2011-03-10T15:11:37</meta:print-date>
    <meta:document-statistic meta:table-count="1" meta:cell-count="131" meta:object-count="1"/>
    <meta:generator>LibreOffice/7.3.5.2$Windows_x86 LibreOffice_project/184fe81b8c8c30d8b5082578aee2fed2ea847c01</meta:generator>
  </office:meta>
</office:document-meta>
</file>