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竹風體W4" svg:font-family="華康竹風體W4" style:font-family-generic="roman" style:font-pitch="variable"/>
    <style:font-face style:name="華康竹風體W41" svg:font-family="華康竹風體W4" style:font-family-generic="system" style:font-pitch="variable"/>
  </office:font-face-decls>
  <office:automatic-styles>
    <style:style style:name="表格1" style:family="table">
      <style:table-properties style:width="17.754cm" fo:margin-left="-0.751cm" fo:margin-top="0cm" fo:margin-bottom="0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3.505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1.909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302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0.688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1.374cm"/>
    </style:style>
    <style:style style:name="表格1.O" style:family="table-column">
      <style:table-column-properties style:column-width="2.125cm"/>
    </style:style>
    <style:style style:name="表格1.1" style:family="table-row">
      <style:table-row-properties style:min-row-height="1.672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L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ffffff" style:writing-mode="lr-tb"/>
    </style:style>
    <style:style style:name="表格1.3" style:family="table-row">
      <style:table-row-properties style:min-row-height="1.13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ffffff" fo:border-bottom="0.5pt solid #000000" style:writing-mode="lr-tb"/>
    </style:style>
    <style:style style:name="表格1.4" style:family="table-row">
      <style:table-row-properties style:min-row-height="1.348cm" fo:keep-together="auto"/>
    </style:style>
    <style:style style:name="表格1.A4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 style:writing-mode="tb-rl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border-line-width-left="0.053cm 0.053cm 0.053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K6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7" style:family="table-row">
      <style:table-row-properties style:min-row-height="1.901cm" fo:keep-together="auto"/>
    </style:style>
    <style:style style:name="表格1.A7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tb-rl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O7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8" style:family="table-row">
      <style:table-row-properties style:min-row-height="1.737cm" fo:keep-together="auto"/>
    </style:style>
    <style:style style:name="表格1.A8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676cm" fo:keep-together="auto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842cm" fo:keep-together="auto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1.838cm" fo:keep-together="auto"/>
    </style:style>
    <style:style style:name="表格1.A11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535cm" fo:keep-together="auto"/>
    </style:style>
    <style:style style:name="表格1.A1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1.801cm" fo:keep-together="auto"/>
    </style:style>
    <style:style style:name="表格1.A1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1.838cm" fo:keep-together="always"/>
    </style:style>
    <style:style style:name="表格1.N14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5" style:family="table-row">
      <style:table-row-properties style:min-row-height="3.949cm" fo:keep-together="always"/>
    </style:style>
    <style:style style:name="表格1.B15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6" style:family="table-row">
      <style:table-row-properties style:min-row-height="4.408cm" fo:keep-together="always"/>
    </style:style>
    <style:style style:name="表格1.A16" style:family="table-cell">
      <style:table-cell-properties style:vertical-align="middle"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 style:writing-mode="tb-rl"/>
    </style:style>
    <style:style style:name="表格1.B16" style:family="table-cell">
      <style:table-cell-properties style:border-line-width-right="0.053cm 0.053cm 0.053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17" style:family="table-row">
      <style:table-row-properties style:min-row-height="4.242cm" fo:keep-together="always"/>
    </style:style>
    <style:style style:name="表格1.B17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8" style:family="table-row">
      <style:table-row-properties style:min-row-height="2.006cm" fo:keep-together="always"/>
    </style:style>
    <style:style style:name="表格1.B1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ffffff" style:writing-mode="lr-tb"/>
    </style:style>
    <style:style style:name="表格1.G18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ffffff" style:writing-mode="lr-tb"/>
    </style:style>
    <style:style style:name="表格1.19" style:family="table-row">
      <style:table-row-properties style:min-row-height="1.969cm" fo:keep-together="always"/>
    </style:style>
    <style:style style:name="表格1.B1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ffffff" fo:border-bottom="1.5pt double #000000" style:writing-mode="lr-tb"/>
    </style:style>
    <style:style style:name="表格1.G1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ffffff" fo:border-bottom="0.5pt solid #000000" style:writing-mode="lr-tb"/>
    </style:style>
    <style:style style:name="表格1.20" style:family="table-row">
      <style:table-row-properties style:min-row-height="6.391cm" fo:keep-together="always"/>
    </style:style>
    <style:style style:name="表格1.A20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 style:writing-mode="tb-rl"/>
    </style:style>
    <style:style style:name="表格1.B20" style:family="table-cell">
      <style:table-cell-properties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199cm" fo:margin-right="0.199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199cm" fo:margin-right="0.199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left="0.199cm" fo:margin-right="0.199cm" fo:margin-top="0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left="0.148cm" fo:margin-right="0cm" fo:margin-top="0cm" fo:margin-bottom="0cm" style:contextual-spacing="false" fo:line-height="0.706cm" fo:text-align="end" style:justify-single-word="false" fo:orphans="0" fo:widows="0" fo:text-indent="0.002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 style:list-style-name="WWNum1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1.067cm" fo:margin-right="0cm" fo:margin-top="0cm" fo:margin-bottom="0cm" style:contextual-spacing="false" fo:line-height="0.564cm" fo:text-align="start" style:justify-single-word="false" fo:orphans="0" fo:widows="0" fo:text-indent="-0.49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font-size-complex="14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fo:color="#ff0000" loext:opacity="100%" style:font-name="標楷體" style:font-name-asian="標楷體1"/>
    </style:style>
    <style:style style:name="T16" style:family="text">
      <style:text-properties style:font-name-asian="標楷體1"/>
    </style:style>
    <style:style style:name="T17" style:family="text">
      <style:text-properties style:font-name="華康竹風體W4" style:font-name-asian="華康竹風體W4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42cm" fo:min-width="1.293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4" draw:style-name="gr1" draw:text-style-name="P34" svg:width="1.8cm" svg:height="0.795cm" svg:x="0cm" svg:y="-0.864cm"><text:p text:style-name="P1"><text:bookmark-start text:name="_GoBack"/><text:span text:style-name="T1">附件一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金門縣政府112年度金門縣績優志願服務團隊推薦表</text:span></text:p>
      <text:p text:style-name="P4"><text:span text:style-name="T1">（請加蓋推薦單位關防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ext:soft-page-break/>
        <table:table-row table:style-name="表格1.1">
          <table:table-cell table:style-name="表格1.A1" office:value-type="string">
            <text:p text:style-name="P15"><text:span text:style-name="T6">團隊名稱</text:span></text:p>
          </table:table-cell>
          <table:table-cell table:style-name="表格1.B1" table:number-columns-spanned="3" office:value-type="string">
            <text:p text:style-name="P6"/>
            <text:p text:style-name="P6"/>
            <text:p text:style-name="P26"><text:span text:style-name="T9">(請寫全銜)</text:span></text:p>
          </table:table-cell>
          <table:covered-table-cell/>
          <table:covered-table-cell/>
          <table:table-cell table:style-name="表格1.B1" office:value-type="string">
            <text:p text:style-name="P15"><text:span text:style-name="T6">團隊</text:span></text:p>
            <text:p text:style-name="P15"><text:span text:style-name="T6">人數</text:span></text:p>
          </table:table-cell>
          <table:table-cell table:style-name="表格1.B1" table:number-columns-spanned="3" office:value-type="string">
            <text:p text:style-name="P17"><text:span text:style-name="T6">人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5"><text:span text:style-name="T6">成立</text:span></text:p>
            <text:p text:style-name="P15"><text:span text:style-name="T6">日期</text:span></text:p>
          </table:table-cell>
          <table:covered-table-cell/>
          <table:covered-table-cell/>
          <table:table-cell table:style-name="表格1.L1" table:number-columns-spanned="4" office:value-type="string">
            <text:p text:style-name="P15"><text:span text:style-name="T6"><text:s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5"><text:span text:style-name="T6">運用單位</text:span></text:p>
          </table:table-cell>
          <table:table-cell table:style-name="表格1.B2" table:number-rows-spanned="2" table:number-columns-spanned="3" office:value-type="string">
            <text:p text:style-name="P8"/>
            <text:p text:style-name="P8"/>
            <text:p text:style-name="P26"><text:span text:style-name="T9">(請寫全銜)</text:span></text:p>
          </table:table-cell>
          <table:covered-table-cell/>
          <table:covered-table-cell/>
          <table:table-cell table:style-name="表格1.E2" table:number-rows-spanned="2" table:number-columns-spanned="3" office:value-type="string">
            <text:p text:style-name="P15"><text:span text:style-name="T6">運用單位</text:span></text:p>
            <text:p text:style-name="P15"><text:span text:style-name="T6">基本資料</text:span></text:p>
          </table:table-cell>
          <table:covered-table-cell/>
          <table:covered-table-cell/>
          <table:table-cell table:style-name="表格1.H2" table:number-columns-spanned="8" office:value-type="string">
            <text:p text:style-name="P19"><text:span text:style-name="T6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3"/>
          <table:covered-table-cell/>
          <table:covered-table-cell/>
          <table:covered-table-cell table:style-name="表格1.E2"/>
          <table:covered-table-cell/>
          <table:covered-table-cell/>
          <table:table-cell table:style-name="表格1.H3" table:number-columns-spanned="8" office:value-type="string">
            <text:p text:style-name="P19"><text:span text:style-name="T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5"><text:span text:style-name="T6">隊長及聯絡人</text:span></text:p>
          </table:table-cell>
          <table:table-cell table:style-name="表格1.B4" office:value-type="string">
            <text:p text:style-name="P20"><text:span text:style-name="T6">職稱</text:span></text:p>
          </table:table-cell>
          <table:table-cell table:style-name="表格1.C4" table:number-columns-spanned="2" office:value-type="string">
            <text:p text:style-name="P20"><text:span text:style-name="T6">姓名</text:span></text:p>
          </table:table-cell>
          <table:covered-table-cell/>
          <table:table-cell table:style-name="表格1.E4" table:number-columns-spanned="6" office:value-type="string">
            <text:p text:style-name="P20"><text:span text:style-name="T6">通訊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5" office:value-type="string">
            <text:p text:style-name="P20"><text:span text:style-name="T6">聯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5"/>
          <table:table-cell table:style-name="表格1.E2" office:value-type="string">
            <text:p text:style-name="P15"><text:span text:style-name="T6">隊 長</text:span></text:p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E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5" office:value-type="string">
            <text:p text:style-name="P14"><text:span text:style-name="T7">室話:</text:span></text:p>
            <text:p text:style-name="P14"><text:span text:style-name="T7">手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6"/>
          <table:table-cell table:style-name="表格1.B6" office:value-type="string">
            <text:p text:style-name="P15"><text:span text:style-name="T6">總幹事/</text:span></text:p>
            <text:p text:style-name="P15"><text:span text:style-name="T6">理事長</text:span></text:p>
          </table:table-cell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E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5" office:value-type="string">
            <text:p text:style-name="P14"><text:span text:style-name="T7">室話</text:span><text:span text:style-name="T8">:</text:span></text:p>
            <text:p text:style-name="P19"><text:span text:style-name="T6">手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8" office:value-type="string">
            <text:p text:style-name="P16"><text:span text:style-name="T6">團隊概況表</text:span></text:p>
          </table:table-cell>
          <table:table-cell table:style-name="表格1.B7" table:number-rows-spanned="2" office:value-type="string">
            <text:p text:style-name="P15"><text:span text:style-name="T6">志工服務年資</text:span></text:p>
            <text:p text:style-name="P27"><text:span text:style-name="T10">(以志工在該團/隊之年資計算)</text:span></text:p>
          </table:table-cell>
          <table:table-cell table:style-name="表格1.B7" office:value-type="string">
            <text:p text:style-name="P21"><text:span text:style-name="T6">合計</text:span></text:p>
          </table:table-cell>
          <table:table-cell table:style-name="表格1.B7" table:number-columns-spanned="2" office:value-type="string">
            <text:p text:style-name="P28"><text:span text:style-name="T1">1年以下</text:span></text:p>
          </table:table-cell>
          <table:covered-table-cell/>
          <table:table-cell table:style-name="表格1.B7" table:number-columns-spanned="4" office:value-type="string">
            <text:p text:style-name="P28"><text:span text:style-name="T1">1年至未滿3年</text:span></text:p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28"><text:span text:style-name="T1">3年至未滿5年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8"><text:span text:style-name="T1">5年至未滿10年</text:span></text:p>
          </table:table-cell>
          <table:covered-table-cell/>
          <table:table-cell table:style-name="表格1.O7" office:value-type="string">
            <text:p text:style-name="P28"><text:span text:style-name="T1">10年以上</text:span></text:p>
          </table:table-cell>
        </table:table-row>
        <table:table-row table:style-name="表格1.8">
          <table:covered-table-cell table:style-name="表格1.A8"/>
          <table:covered-table-cell table:style-name="表格1.B8"/>
          <table:table-cell table:style-name="表格1.E2" office:value-type="string">
            <text:p text:style-name="P12"/>
            <text:p text:style-name="P21"><text:span text:style-name="T6">人</text:span></text:p>
          </table:table-cell>
          <table:table-cell table:style-name="表格1.E2" table:number-columns-spanned="2" office:value-type="string">
            <text:p text:style-name="P12"/>
            <text:p text:style-name="P21"><text:span text:style-name="T6">人</text:span></text:p>
          </table:table-cell>
          <table:covered-table-cell/>
          <table:table-cell table:style-name="表格1.E2" table:number-columns-spanned="4" office:value-type="string">
            <text:p text:style-name="P12"/>
            <text:p text:style-name="P21"><text:span text:style-name="T6">人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"/>
            <text:p text:style-name="P21"><text:span text:style-name="T6">人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12"/>
            <text:p text:style-name="P21"><text:span text:style-name="T6">人</text:span></text:p>
          </table:table-cell>
          <table:covered-table-cell/>
          <table:table-cell table:style-name="表格1.O8" office:value-type="string">
            <text:p text:style-name="P12"/>
            <text:p text:style-name="P21"><text:span text:style-name="T6">人</text:span></text:p>
          </table:table-cell>
        </table:table-row>
        <table:table-row table:style-name="表格1.9">
          <table:covered-table-cell table:style-name="表格1.A9"/>
          <table:table-cell table:style-name="表格1.B9" office:value-type="string">
            <text:p text:style-name="P18"><text:span text:style-name="T6">年度別</text:span></text:p>
            <text:p text:style-name="P19"><text:span text:style-name="T6">項目</text:span></text:p>
          </table:table-cell>
          <table:table-cell table:style-name="表格1.E2" table:number-columns-spanned="4" office:value-type="string">
            <text:p text:style-name="P23"><text:span text:style-name="T6">111年</text:span></text:p>
            <text:p text:style-name="P23"><text:span text:style-name="T11">(12月底結算數據)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23"><text:span text:style-name="T6">112年</text:span></text:p>
            <text:p text:style-name="P23"><text:span text:style-name="T11">(6月底結算數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rows-spanned="6" table:number-columns-spanned="2" office:value-type="string">
            <text:p text:style-name="P29"><text:span text:style-name="T1">主要服務類別:（請勾選）</text:span></text:p>
            <text:p text:style-name="P29"><text:span text:style-name="T1">□社會福利</text:span></text:p>
            <text:p text:style-name="P29"><text:span text:style-name="T1">□衛生保健</text:span></text:p>
            <text:p text:style-name="P29"><text:span text:style-name="T1">□環境保護</text:span></text:p>
            <text:p text:style-name="P29"><text:span text:style-name="T1">□教育文化</text:span></text:p>
            <text:p text:style-name="P29"><text:span text:style-name="T1">□交通服務</text:span></text:p>
            <text:p text:style-name="P29"><text:span text:style-name="T1">□民政 □政風</text:span></text:p>
            <text:p text:style-name="P29"><text:span text:style-name="T1">□地政 □警政</text:span></text:p>
            <text:p text:style-name="P29"><text:span text:style-name="T1">□消防</text:span></text:p>
            <text:p text:style-name="P29"><text:span text:style-name="T1">□其他：</text:span><text:span text:style-name="T13">（請說明）</text:span></text:p>
          </table:table-cell>
          <table:covered-table-cell/>
        </table:table-row>
        <table:table-row table:style-name="表格1.10">
          <table:covered-table-cell table:style-name="表格1.A10"/>
          <table:table-cell table:style-name="表格1.E2" office:value-type="string">
            <text:p text:style-name="P27"><text:span text:style-name="T5">志工人數</text:span>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10"/>
          <table:covered-table-cell/>
        </table:table-row>
        <table:table-row table:style-name="表格1.11">
          <table:covered-table-cell table:style-name="表格1.A11"/>
          <table:table-cell table:style-name="表格1.E2" office:value-type="string">
            <text:p text:style-name="P27"><text:span text:style-name="T5">志工增減人數</text:span>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11"/>
          <table:covered-table-cell/>
        </table:table-row>
        <table:table-row table:style-name="表格1.12">
          <table:covered-table-cell table:style-name="表格1.A12"/>
          <table:table-cell table:style-name="表格1.E2" office:value-type="string">
            <text:p text:style-name="P27"><text:span text:style-name="T5">總服務時數</text:span>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12"/>
          <table:covered-table-cell/>
        </table:table-row>
        <table:table-row table:style-name="表格1.13">
          <table:covered-table-cell table:style-name="表格1.A13"/>
          <table:table-cell table:style-name="表格1.E2" office:value-type="string">
            <text:p text:style-name="P27"><text:span text:style-name="T5">志工平均</text:span></text:p>
            <text:p text:style-name="P27"><text:span text:style-name="T5">每人服務時數</text:span>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13"/>
          <table:covered-table-cell/>
        </table:table-row>
        <table:table-row table:style-name="表格1.14">
          <table:covered-table-cell table:style-name="表格1.A7"/>
          <table:table-cell table:style-name="表格1.E2" office:value-type="string">
            <text:p text:style-name="P27"><text:span text:style-name="T5">志願服務</text:span></text:p>
            <text:p text:style-name="P27"><text:span text:style-name="T5">紀錄冊領冊率</text:span></text:p>
          </table:table-cell>
          <table:table-cell table:style-name="表格1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14"/>
          <table:covered-table-cell/>
        </table:table-row>
        <table:table-row table:style-name="表格1.15">
          <table:table-cell table:style-name="表格1.A7" office:value-type="string">
            <text:p text:style-name="P16"><text:span text:style-name="T6">受獎紀錄</text:span></text:p>
          </table:table-cell>
          <table:table-cell table:style-name="表格1.B15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5"><text:span text:style-name="T6">具體事蹟或貢獻</text:span></text:p>
          </table:table-cell>
          <table:table-cell table:style-name="表格1.B16" table:number-columns-spanned="1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24"><text:span text:style-name="T12">（請重點摘錄書面報告內容，本表格不敷使用時請自行加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office:value-type="string">
            <text:p text:style-name="P15"><text:span text:style-name="T6">推薦單位審查意見</text:span></text:p>
          </table:table-cell>
          <table:table-cell table:style-name="表格1.B17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rows-spanned="2" office:value-type="string">
            <text:p text:style-name="P15"><text:span text:style-name="T6">初審機關意見</text:span></text:p>
          </table:table-cell>
          <table:table-cell table:style-name="表格1.B18" table:number-columns-spanned="5" office:value-type="string">
            <text:list xml:id="list2807329722" text:style-name="WWNum2">
              <text:list-item>
                <text:p text:style-name="P2"><text:span text:style-name="T6">同意推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18" table:number-columns-spanned="9" office:value-type="string">
            <text:p text:style-name="P25"><text:span text:style-name="T6">承辦人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4"/>
          <table:table-cell table:style-name="表格1.B19" table:number-columns-spanned="5" office:value-type="string">
            <text:list xml:id="list175109515134699" text:continue-numbering="true" text:style-name="WWNum2">
              <text:list-item>
                <text:p text:style-name="P2"><text:span text:style-name="T6">初審意見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19" table:number-columns-spanned="9" office:value-type="string">
            <text:p text:style-name="P25"><text:span text:style-name="T6">首長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2"><text:span text:style-name="T6">說 <text:s text:c="4"/>明</text:span></text:p>
          </table:table-cell>
          <table:table-cell table:style-name="表格1.B20" table:number-columns-spanned="14" office:value-type="string">
            <text:list xml:id="list3208198699" text:style-name="WWNum1">
              <text:list-item>
                <text:p text:style-name="P30"><text:span text:style-name="T1">「團隊名稱」及「運用單位」均請</text:span><text:span text:style-name="T14">填寫全銜</text:span><text:span text:style-name="T1">，以利公文往來、業務聯繫及</text:span><text:span text:style-name="T14">獎牌製作</text:span><text:span text:style-name="T1">、</text:span><text:span text:style-name="T14">獎勵金撥款作業</text:span><text:span text:style-name="T1">。</text:span></text:p>
              </text:list-item>
              <text:list-item>
                <text:p text:style-name="P30"><text:span text:style-name="T2">受獎紀錄(以縣市或全國性受獎紀錄為主)請註明：頒獎單位-受獎年份、獎勵名稱、名次。例如：金門縣政府-108年金門縣績優志願服務團隊第一名。</text:span></text:p>
              </text:list-item>
              <text:list-item>
                <text:p text:style-name="P30"><text:span text:style-name="T1">具體服務事蹟或貢獻:請以</text:span><text:span text:style-name="T15">111年至112年</text:span><text:span text:style-name="T1">間推動志願服務之</text:span><text:span text:style-name="T16">服務績效、具體服務事蹟或貢獻</text:span><text:span text:style-name="T1">，請重點摘錄書面報告內容，並以條列方式填寫，600-800字為原則；對事蹟發生之時間、地點、對象及事蹟內容均應具體說明。</text:span></text:p>
              </text:list-item>
              <text:list-item>
                <text:p text:style-name="P30"><text:span text:style-name="T1">請檢核以下相關證明資料是否正確：</text:span></text:p>
              </text:list-item>
            </text:list>
            <text:p text:style-name="P31"><text:span text:style-name="T17">□</text:span><text:span text:style-name="T1">推薦表一律以WORD檔，標楷體14號字型，並加蓋推薦單位印信。</text:span></text:p>
            <text:p text:style-name="P31"><text:span text:style-name="T1">□依</text:span><text:span text:style-name="T14">附件二</text:span><text:span text:style-name="T1">書面報告格式、順序彙集(含目錄、近2年書面報告、佐證資料及資料使用授權同意書等)，並以A4大小裝訂整齊，共1式6份（正本1份，影本5份），資料切勿散裝，恕不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竹風體W4" svg:font-family="華康竹風體W4" style:font-family-generic="roman" style:font-pitch="variable"/>
    <style:font-face style:name="華康竹風體W41" svg:font-family="華康竹風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50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帳戶</meta:initial-creator>
    <dc:creator>Microsoft 帳戶</dc:creator>
    <meta:editing-cycles>2</meta:editing-cycles>
    <meta:creation-date>2023-06-08T06:20:00</meta:creation-date>
    <dc:date>2023-06-08T06:21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83" meta:word-count="719" meta:character-count="769" meta:non-whitespace-character-count="754"/>
    <meta:user-defined meta:name="AppVersion">15.0000</meta:user-defined>
    <meta:template xlink:type="simple" xlink:actuate="onRequest" xlink:title="Normal" xlink:href=""/>
  </office:meta>
</office:document-meta>
</file>