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5.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1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36cm" fo:keep-together="auto"/>
    </style:style>
    <style:style style:name="P1" style:family="paragraph" style:parent-style-name="List_20_Paragraph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 style:list-style-name="WWNum1">
      <style:paragraph-properties fo:margin-left="0.63cm" fo:margin-right="0cm" fo:margin-top="0cm" fo:margin-bottom="0cm" style:contextual-spacing="false" fo:line-height="0.882cm" fo:text-align="start" style:justify-single-word="false" fo:orphans="0" fo:widows="0" fo:text-indent="-0.63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318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left="8.061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a6a6a6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bookmark-start text:name="_GoBack"/><text:span text:style-name="T1">金門縣志願服務申請獎勵事蹟表</text:span><text:bookmark-end text:name="_GoBack"/></text:p>
            <text:p text:style-name="P7"><text:span text:style-name="T2">申請獎項：□金牌□銀牌□銅牌□榮譽獎狀 申請日期：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2">申請人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><text:span text:style-name="T2">簽名或蓋章處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><text:span text:style-name="T2">基本資料</text:span></text:p>
          </table:table-cell>
          <table:table-cell table:style-name="表格1.A1" table:number-columns-spanned="3" office:value-type="string">
            <text:p text:style-name="P7"><text:span text:style-name="T2">出生年月日：___年___月___日 </text:span></text:p>
            <text:p text:style-name="P7"><text:span text:style-name="T2">性別：</text:span></text:p>
            <text:p text:style-name="P7"><text:span text:style-name="T2">國民身分證統一編號(或護照號碼)：</text:span></text:p>
            <text:p text:style-name="P7"><text:span text:style-name="T2">住(居)所地址：</text:span></text:p>
            <text:p text:style-name="P4"/>
            <text:p text:style-name="P7"><text:span text:style-name="T2">聯絡電話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<text:span text:style-name="T2">重要事蹟：</text:span></text:p>
            <text:list xml:id="list2677633315" text:style-name="WWNum1">
              <text:list-item>
                <text:p text:style-name="P2"><text:span text:style-name="T2">服務時數：__________小時</text:span><text:span text:style-name="T6">(以0.5小時為最小單位)</text:span></text:p>
              </text:list-item>
              <text:list-item>
                <text:p text:style-name="P2"><text:span text:style-name="T2">主要績效(詳附服務績效證明書)</text:span></text:p>
              </text:list-item>
            </text:list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<text:span text:style-name="T2">志願服務運用單位意見：</text:span></text:p>
            <text:p text:style-name="P3"/>
            <text:p text:style-name="P3"/>
            <text:p text:style-name="P9"><text:span text:style-name="T2">負責人核章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<text:span text:style-name="T2">審查機關意見：</text:span></text:p>
            <text:p text:style-name="P3"/>
            <text:p text:style-name="P3"/>
            <text:p text:style-name="P9"><text:span text:style-name="T2">機關(單位)首長核章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7"><text:span text:style-name="T2">審查單位承辦人： <text:s text:c="26"/>聯絡電話：</text:span></text:p>
          </table:table-cell>
          <table:covered-table-cell/>
          <table:covered-table-cell/>
          <table:covered-table-cell/>
        </table:table-row>
      </table:table>
      <text:p text:style-name="P5"><text:span text:style-name="T4">111.__.__修訂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瑛芳</meta:initial-creator>
    <dc:creator>黃家宏</dc:creator>
    <meta:editing-cycles>2</meta:editing-cycles>
    <meta:creation-date>2022-05-05T05:29:00</meta:creation-date>
    <dc:date>2022-05-05T05:29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9" meta:word-count="192" meta:character-count="260" meta:non-whitespace-character-count="219"/>
    <meta:user-defined meta:name="AppVersion">16.0000</meta:user-defined>
    <meta:template xlink:type="simple" xlink:actuate="onRequest" xlink:title="Normal.dotm" xlink:href=""/>
  </office:meta>
</office:document-meta>
</file>