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93cm" fo:margin-left="0.009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5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01cm" fo:keep-together="always"/>
    </style:style>
    <style:style style:name="表格1.3" style:family="table-row">
      <style:table-row-properties style:min-row-height="4.778cm" fo:keep-together="always"/>
    </style:style>
    <style:style style:name="表格1.4" style:family="table-row">
      <style:table-row-properties style:min-row-height="3.997cm" fo:keep-together="always"/>
    </style:style>
    <style:style style:name="表格1.5" style:family="table-row">
      <style:table-row-properties style:min-row-height="6.76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ffffff" loext:opacity="100%"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21"/></text:span><text:span text:style-name="T2">申請日期：</text:span></text:p>
            <text:p text:style-name="P2">志願服務申請獎勵事蹟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人</text:p>
            <text:p text:style-name="P3"/>
            <text:p text:style-name="P3"/>
            <text:p text:style-name="P3"/>
            <text:p text:style-name="P8">（親筆簽名或蓋章）</text:p>
          </table:table-cell>
          <table:table-cell table:style-name="表格1.A1" office:value-type="string">
            <text:p text:style-name="P3">中文姓名：</text:p>
            <text:p text:style-name="P3"/>
            <text:p text:style-name="P3"/>
            <text:p text:style-name="P3">英文姓名：</text:p>
          </table:table-cell>
          <table:table-cell table:style-name="表格1.A1" office:value-type="string">
            <text:p text:style-name="P4">基本資料</text:p>
          </table:table-cell>
          <table:table-cell table:style-name="表格1.A1" table:number-columns-spanned="2" office:value-type="string">
            <text:p text:style-name="P7"><text:span text:style-name="T2">性別：</text:span><text:span text:style-name="T3">　　</text:span></text:p>
            <text:p text:style-name="P3">出生年月日：</text:p>
            <text:p text:style-name="P3">國民身分證統一編號</text:p>
            <text:p text:style-name="P3">（或護照號碼）：</text:p>
            <text:p text:style-name="P3"/>
            <text:p text:style-name="P3">住（居）所地址：</text:p>
            <text:p text:style-name="P3"/>
            <text:p text:style-name="P3">聯絡電話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重要　事蹟</text:p>
          </table:table-cell>
          <table:table-cell table:style-name="表格1.A1" table:number-columns-spanned="4" office:value-type="string">
            <text:p text:style-name="P6">１ 服務時數　　　 <text:s/>時</text:p>
            <text:p text:style-name="P6">２ 主要績效（詳附服務績效證明書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志願</text:p>
            <text:p text:style-name="P5">服務</text:p>
            <text:p text:style-name="P5">運用</text:p>
            <text:p text:style-name="P5">單位</text:p>
            <text:p text:style-name="P5">意見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5">負責人核章</text:p>
          </table:table-cell>
        </table:table-row>
        <table:table-row table:style-name="表格1.5">
          <table:table-cell table:style-name="表格1.A1" office:value-type="string">
            <text:p text:style-name="P5">審查</text:p>
            <text:p text:style-name="P5">機關</text:p>
            <text:p text:style-name="P5">意見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5">首長核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</dc:title>
    <meta:initial-creator>w40</meta:initial-creator>
    <meta:creation-date>2022-12-29T19:14:00</meta:creation-date>
    <dc:creator>黃家宏</dc:creator>
    <dc:date>2022-12-29T19:14:00</dc:date>
    <meta:editing-cycles>2</meta:editing-cycles>
    <meta:document-statistic meta:table-count="1" meta:image-count="0" meta:object-count="0" meta:page-count="1" meta:paragraph-count="26" meta:word-count="132" meta:character-count="163" meta:non-whitespace-character-count="132"/>
    <meta:generator>LibreOffice/7.3.5.2$Windows_x86 LibreOffice_project/184fe81b8c8c30d8b5082578aee2fed2ea847c01</meta:generator>
  </office:meta>
</office:document-meta>
</file>