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753cm" table:align="left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0.25cm"/>
    </style:style>
    <style:style style:name="表格1.C" style:family="table-column">
      <style:table-column-properties style:column-width="6.75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4.501cm"/>
    </style:style>
    <style:style style:name="表格1.1" style:family="table-row">
      <style:table-row-properties style:min-row-height="1.337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C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E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053cm" fo:keep-together="auto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5" style:family="table-row">
      <style:table-row-properties style:min-row-height="1.214cm" fo:keep-together="auto"/>
    </style:style>
    <style:style style:name="表格1.6" style:family="table-row">
      <style:table-row-properties style:min-row-height="0.977cm" fo:keep-together="auto"/>
    </style:style>
    <style:style style:name="表格1.7" style:family="table-row">
      <style:table-row-properties style:min-row-height="7.918cm" fo:keep-together="auto"/>
    </style:style>
    <style:style style:name="表格1.A7" style:family="table-cell">
      <style:table-cell-properties style:vertical-align="top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8" style:family="table-row">
      <style:table-row-properties style:min-row-height="1.041cm" fo:keep-together="auto"/>
    </style:style>
    <style:style style:name="表格1.9" style:family="table-row">
      <style:table-row-properties style:min-row-height="2.732cm" fo:keep-together="auto"/>
    </style:style>
    <style:style style:name="表格1.B9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0" style:family="table-row">
      <style:table-row-properties style:min-row-height="1.247cm" fo:keep-together="auto"/>
    </style:style>
    <style:style style:name="表格1.A10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10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318cm" fo:margin-bottom="0.318cm" style:contextual-spacing="false" fo:line-height="0.882cm"/>
    </style:style>
    <style:style style:name="P3" style:family="paragraph" style:parent-style-name="Standard">
      <style:paragraph-properties fo:margin-top="0.318cm" fo:margin-bottom="0cm" style:contextual-spacing="false" fo:line-height="0.882cm" fo:text-align="end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weight="bold" style:font-name-asian="標楷體" style:font-size-asian="14pt" style:font-weight-asian="bold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text-properties fo:font-size="14pt" style:font-size-asian="14pt"/>
    </style:style>
    <style:style style:name="P7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text-properties fo:font-size="14pt" style:font-name-asian="標楷體" style:font-size-asian="14pt" style:font-size-complex="14pt"/>
    </style:style>
    <style:style style:name="P9" style:family="paragraph" style:parent-style-name="Standard"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 style:list-style-name="WW8Num9">
      <style:paragraph-properties fo:margin-left="1.27cm" fo:margin-right="0cm" fo:line-height="0.811cm" fo:text-indent="-1.27cm" style:auto-text-indent="false">
        <style:tab-stops>
          <style:tab-stop style:position="1.27cm"/>
        </style:tab-stops>
      </style:paragraph-properties>
      <style:text-properties fo:font-size="14pt" style:font-name-asian="標楷體" style:font-size-asian="14pt" style:font-size-complex="14pt"/>
    </style:style>
    <style:style style:name="P12" style:family="paragraph" style:parent-style-name="Standard">
      <style:text-properties fo:font-size="14pt" style:font-name-asian="標楷體" style:font-size-asian="14pt"/>
    </style:style>
    <style:style style:name="P13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text-properties fo:font-size="16pt" style:font-name-asian="標楷體" style:font-size-asian="16pt"/>
    </style:style>
    <style:style style:name="P16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17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8" style:family="paragraph" style:parent-style-name="Standard">
      <style:paragraph-properties fo:line-height="0.847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0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 style:list-style-name="WW8Num9">
      <style:paragraph-properties fo:margin-left="1.27cm" fo:margin-right="0cm" fo:line-height="0.811cm" fo:text-indent="-1.27cm" style:auto-text-indent="false">
        <style:tab-stops>
          <style:tab-stop style:position="1.27cm"/>
        </style:tab-stops>
      </style:paragraph-properties>
    </style:style>
    <style:style style:name="P23" style:family="paragraph" style:parent-style-name="Standard">
      <style:paragraph-properties fo:margin-left="1.27cm" fo:margin-right="0cm" fo:line-height="0.811cm" fo:text-indent="0cm" style:auto-text-indent="false"/>
    </style:style>
    <style:style style:name="P24" style:family="paragraph" style:parent-style-name="Standard" style:list-style-name="WW8Num1">
      <style:paragraph-properties fo:line-height="0.811cm"/>
    </style:style>
    <style:style style:name="P25" style:family="paragraph" style:parent-style-name="Standard" style:master-page-name="轉換_20_1">
      <style:paragraph-properties fo:line-height="0.811cm" style:page-number="auto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language-asian="zh" style:country-asian="HK" style:font-weight-asian="bold"/>
    </style:style>
    <style:style style:name="T3" style:family="text">
      <style:text-properties fo:font-weight="bold" style:language-asian="zh" style:country-asian="HK" style:font-weight-asian="bold"/>
    </style:style>
    <style:style style:name="T4" style:family="text">
      <style:text-properties fo:font-size="16pt" style:text-underline-style="solid" style:text-underline-type="double" style:text-underline-width="auto" style:text-underline-color="font-color" fo:font-weight="bold" style:font-name-asian="標楷體" style:font-size-asian="16pt" style:font-weight-asian="bold" style:font-size-complex="16pt" style:font-weight-complex="bold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標楷體" style:font-size-asian="16pt" style:language-asian="zh" style:country-asian="HK" style:font-size-complex="16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fo:font-weight="bold" style:font-name-asian="標楷體" style:font-size-asian="16pt" style:font-weight-asian="bold"/>
    </style:style>
    <style:style style:name="T9" style:family="text">
      <style:text-properties fo:font-size="16pt" style:font-name-asian="Times New Roman" style:font-size-asian="16pt"/>
    </style:style>
    <style:style style:name="T10" style:family="text">
      <style:text-properties style:font-name="標楷體" fo:font-size="16pt" style:text-underline-style="solid" style:text-underline-type="double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language-asian="zh" style:country-asian="HK" style:font-weight-asian="bold" style:font-name-complex="標楷體" style:font-size-complex="14pt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新細明體1" style:font-size-complex="14pt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name-complex="新細明體1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1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2" style:family="text">
      <style:text-properties style:font-name="標楷體" fo:font-weight="bold" style:font-name-asian="標楷體" style:font-weight-asian="bold" style:font-name-complex="標楷體"/>
    </style:style>
    <style:style style:name="T23" style:family="text">
      <style:text-properties style:font-name-asian="標楷體"/>
    </style:style>
    <style:style style:name="T24" style:family="text">
      <style:text-properties fo:color="#000000" loext:opacity="100%" fo:font-size="16pt" style:text-underline-style="solid" style:text-underline-type="double" style:text-underline-width="auto" style:text-underline-color="font-color" style:font-name-asian="Times New Roman" style:font-size-asian="16pt" style:font-size-complex="16pt" style:font-weight-complex="bold"/>
    </style:style>
    <style:style style:name="T25" style:family="text">
      <style:text-properties fo:color="#000000" loext:opacity="100%" fo:font-size="16pt" style:text-underline-style="solid" style:text-underline-type="double" style:text-underline-width="auto" style:text-underline-color="font-color" style:font-name-asian="標楷體" style:font-size-asian="16pt" style:font-size-complex="16pt" style:font-weight-complex="bold"/>
    </style:style>
    <style:style style:name="T26" style:family="text">
      <style:text-properties fo:color="#000000" loext:opacity="100%" style:text-underline-style="solid" style:text-underline-type="double" style:text-underline-width="auto" style:text-underline-color="font-color"/>
    </style:style>
    <style:style style:name="T27" style:family="text">
      <style:text-properties style:font-name-asian="Times New Roman"/>
    </style:style>
    <style:style style:name="T28" style:family="text">
      <style:text-properties fo:font-size="14pt" style:font-name-asian="標楷體" style:font-size-asian="14pt" style:font-size-complex="14pt"/>
    </style:style>
    <style:style style:name="T29" style:family="text">
      <style:text-properties fo:font-size="14pt" style:font-name-asian="標楷體" style:font-size-asian="14pt" style:font-size-complex="14pt"/>
    </style:style>
    <style:style style:name="T30" style:family="text">
      <style:text-properties fo:font-size="14pt" style:font-name-asian="標楷體" style:font-size-asian="14pt" style:font-size-complex="14pt" style:font-weight-complex="bold"/>
    </style:style>
    <style:style style:name="T31" style:family="text">
      <style:text-properties fo:font-size="14pt" style:font-name-asian="標楷體" style:font-size-asian="14pt" style:font-size-complex="14pt" style:font-weight-complex="bold"/>
    </style:style>
    <style:style style:name="T32" style:family="text">
      <style:text-properties fo:font-size="14pt" style:font-name-asian="標楷體" style:font-size-asian="14pt" style:language-asian="zh" style:country-asian="HK" style:font-size-complex="14pt"/>
    </style:style>
    <style:style style:name="T33" style:family="text">
      <style:text-properties fo:font-size="14pt" style:font-name-asian="標楷體" style:font-size-asian="14pt" style:language-asian="zh" style:country-asian="HK" style:font-size-complex="14pt" style:font-weight-complex="bold"/>
    </style:style>
    <style:style style:name="T34" style:family="text">
      <style:text-properties fo:font-size="14pt" style:font-name-asian="標楷體" style:font-size-asian="14pt" style:font-name-complex="標楷體" style:font-size-complex="14pt"/>
    </style:style>
    <style:style style:name="T35" style:family="text">
      <style:text-properties fo:font-size="14pt" style:font-name-asian="標楷體" style:font-size-asian="14pt" style:font-name-complex="標楷體" style:font-size-complex="14pt"/>
    </style:style>
    <style:style style:name="T36" style:family="text">
      <style:text-properties fo:font-size="14pt" fo:font-weight="bold" style:font-name-asian="標楷體" style:font-size-asian="14pt" style:language-asian="zh" style:country-asian="HK" style:font-weight-asian="bold" style:font-size-complex="14pt"/>
    </style:style>
    <style:style style:name="T37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38" style:family="text">
      <style:text-properties fo:font-size="14pt" style:text-underline-style="solid" style:text-underline-width="auto" style:text-underline-color="font-color" style:font-name-asian="標楷體" style:font-size-asian="14pt" style:language-asian="zh" style:country-asian="HK" style:font-size-complex="14pt"/>
    </style:style>
    <style:style style:name="T39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40" style:family="text">
      <style:text-properties style:language-asian="zh" style:country-asian="HK"/>
    </style:style>
    <style:style style:name="T41" style:family="text">
      <style:text-properties style:language-asian="zh" style:country-asian="HK" style:font-size-complex="16pt"/>
    </style:style>
    <style:style style:name="T42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「志企相投、浯島共舟」</text:span><text:span text:style-name="T4">金門縣志願服務榮譽卡特約商店申請表</text:span><text:span text:style-name="T24"> </text:span></text:p>
      <text:p text:style-name="P3"><text:s text:c="8"/>編號： <text:s text:c="1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5"><text:span text:style-name="T23">公司行號名稱</text:span><text:span text:style-name="T27"> <text:s text:c="15"/></text:span></text:p>
          </table:table-cell>
          <table:covered-table-cell/>
          <table:table-cell table:style-name="表格1.C1" office:value-type="string">
            <text:p text:style-name="P7"/>
          </table:table-cell>
          <table:table-cell table:style-name="表格1.C1" office:value-type="string">
            <text:p text:style-name="P8">統一編號</text:p>
          </table:table-cell>
          <table:table-cell table:style-name="表格1.E1" office:value-type="string">
            <text:p text:style-name="P7"/>
          </table:table-cell>
        </table:table-row>
        <table:table-row table:style-name="表格1.2">
          <table:table-cell table:style-name="表格1.A2" table:number-columns-spanned="2" office:value-type="string">
            <text:p text:style-name="P5"><text:span text:style-name="T23">負</text:span><text:span text:style-name="T27"> <text:s/></text:span><text:span text:style-name="T23">責</text:span><text:span text:style-name="T27"> <text:s/></text:span><text:span text:style-name="T23">人　　　　　　</text:span></text:p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5"><text:span text:style-name="T23">聯</text:span><text:span text:style-name="T27"> </text:span><text:span text:style-name="T23">絡</text:span><text:span text:style-name="T27"> </text:span><text:span text:style-name="T23">人</text:span></text:p>
          </table:table-cell>
          <table:table-cell table:style-name="表格1.E2" office:value-type="string">
            <text:p text:style-name="P7"/>
          </table:table-cell>
        </table:table-row>
        <table:table-row table:style-name="表格1.2">
          <table:table-cell table:style-name="表格1.A2" table:number-columns-spanned="2" office:value-type="string">
            <text:p text:style-name="P5"><text:span text:style-name="T23">電</text:span><text:span text:style-name="T27"> <text:s text:c="5"/></text:span><text:span text:style-name="T23">話</text:span></text:p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8">傳真</text:p>
          </table:table-cell>
          <table:table-cell table:style-name="表格1.E2" office:value-type="string">
            <text:p text:style-name="P7"/>
          </table:table-cell>
        </table:table-row>
        <table:table-row table:style-name="表格1.2">
          <table:table-cell table:style-name="表格1.A2" table:number-columns-spanned="2" office:value-type="string">
            <text:p text:style-name="P8">E-mail</text:p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8">營業時間</text:p>
          </table:table-cell>
          <table:table-cell table:style-name="表格1.E2" office:value-type="string">
            <text:p text:style-name="P7"/>
          </table:table-cell>
        </table:table-row>
        <table:table-row table:style-name="表格1.5">
          <table:table-cell table:style-name="表格1.A2" table:number-columns-spanned="2" office:value-type="string">
            <text:p text:style-name="Standard"><text:span text:style-name="T28">營業地址</text:span></text:p>
          </table:table-cell>
          <table:covered-table-cell/>
          <table:table-cell table:style-name="表格1.E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5"><text:span text:style-name="T23">網</text:span><text:span text:style-name="T27"> <text:s text:c="5"/></text:span><text:span text:style-name="T23">址</text:span></text:p>
          </table:table-cell>
          <table:covered-table-cell/>
          <table:table-cell table:style-name="表格1.E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Standard"><text:span text:style-name="T6">持有志工榮譽卡者</text:span><text:span text:style-name="T8">優惠內容</text:span><text:span text:style-name="T5">：</text:span><text:span text:style-name="T9"> </text:span></text:p>
            <text:p text:style-name="P15"/>
            <text:p text:style-name="P16"/>
            <text:p text:style-name="P16"/>
            <text:p text:style-name="P16"/>
            <text:p text:style-name="P14"><text:span text:style-name="T2">備註</text:span><text:span text:style-name="T1">:</text:span><text:span text:style-name="T2">優惠內容請自行具體明確填寫，如享多少折扣優惠、滿額贈好禮、享有會員優惠、滿多少金額以上免運費或直接訂定優惠票價內容等，若有分平假日或其他特殊情況均可詳列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7">應具備文件</text:p>
          </table:table-cell>
          <table:table-cell table:style-name="表格1.E2" table:number-columns-spanned="4" office:value-type="string">
            <text:p text:style-name="P20">□公司或商業登記證明文件(影本)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4">審查意見</text:p>
          </table:table-cell>
          <table:table-cell table:style-name="表格1.B9" table:number-columns-spanned="4" office:value-type="string">
            <text:p text:style-name="P21">□符合規定</text:p>
            <text:p text:style-name="P21">□不符規定（原因： <text:s text:c="22"/>）</text:p>
            <text:p text:style-name="P21">□證件不齊全（ <text:s text:c="26"/>）</text:p>
            <text:p text:style-name="Standard"><text:span text:style-name="T11">□其他</text:span><text:span text:style-name="T14"> <text:s text:c="35"/>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4">承辦人</text:p>
          </table:table-cell>
          <table:table-cell table:style-name="表格1.B10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</table:table>
      <text:p text:style-name="P25"><text:span text:style-name="T17">附註規範</text:span><text:bookmark text:name="_GoBack"/><text:span text:style-name="T19">：</text:span></text:p>
      <text:list xml:id="list765792737" text:style-name="WW8Num9">
        <text:list-item>
          <text:p text:style-name="P22"><text:span text:style-name="T28">優惠期限：廠商自同意日起</text:span><text:span text:style-name="T32">原則</text:span><text:span text:style-name="T28">優惠期限至</text:span><text:span text:style-name="T34">次年底</text:span><text:span text:style-name="T34">，</text:span><text:span text:style-name="T34">至優惠期限屆滿日，如未以書面提出不續約之意思者，則視為同意續約。</text:span></text:p>
        </text:list-item>
        <text:list-item>
          <text:p text:style-name="P22"><text:span text:style-name="T28">廠商申請需檢附下列表件，送(寄)至</text:span><text:span text:style-name="T32">縣</text:span><text:span text:style-name="T28">府社會</text:span><text:span text:style-name="T32">處</text:span><text:span text:style-name="T28">：</text:span></text:p>
        </text:list-item>
      </text:list>
      <text:p text:style-name="P23"><text:span text:style-name="T11">□</text:span><text:span text:style-name="T33">金門縣</text:span><text:span text:style-name="T30">志願服務榮譽卡特約商店申請表</text:span></text:p>
      <text:p text:style-name="P23"><text:span text:style-name="T30">【</text:span><text:span text:style-name="T28">加蓋公司章與負責人(或授權代理人)私章</text:span><text:span text:style-name="T30">】</text:span></text:p>
      <text:list xml:id="list2422155022" text:style-name="WW8Num1">
        <text:list-item>
          <text:p text:style-name="P24"><text:span text:style-name="T13">公司或商業登記證明文件</text:span><text:span text:style-name="T28">影本</text:span></text:p>
        </text:list-item>
      </text:list>
      <text:list xml:id="list190051254392626" text:continue-list="list765792737" text:style-name="WW8Num9">
        <text:list-item>
          <text:p text:style-name="P22"><text:span text:style-name="T28">廠商</text:span><text:span text:style-name="T13">店家之營業場所應登記有案，符合消防設備安檢、建築法規與食品衛生標示等相關規定辦理者提出申請，並應本誠信原則，善盡善良管理人義務</text:span><text:span text:style-name="T28">。</text:span><text:span text:style-name="T13">如係經違反相關法規或未能履行優惠條件，經檢舉屬實，本處將暫時取消該優惠店家資格，待出具相關主管機關(建築、消防及衛生等)認定合格結果，予本處憑辦，再恢復為優惠店家。</text:span></text:p>
        </text:list-item>
        <text:list-item>
          <text:p text:style-name="P11">本優惠合作廠商係為經營食、衣、住、行、育、樂等行業，且須經政府立案登記之實體商店，登記為特定行業及電子遊戲場之店家，不符合本處合作對象。（註：『特定行業』係指舞廳業、舞場業、酒家業、酒吧業、特種咖啡茶室業、視聽歌唱業、理容業及三溫暖業等。）</text:p>
        </text:list-item>
        <text:list-item>
          <text:p text:style-name="P22"><text:span text:style-name="T28">本優惠適用範圍，係指</text:span><text:span text:style-name="T37">持有各直轄市、縣(市)政府</text:span><text:span text:style-name="T38">核發之</text:span><text:span text:style-name="T37">志願服務榮譽卡之</text:span><text:span text:style-name="T39">「志</text:span><text:span text:style-name="T15">工</text:span><text:span text:style-name="T16">本人</text:span><text:span text:style-name="T15">」</text:span><text:span text:style-name="T28">享有該優惠。</text:span></text:p>
        </text:list-item>
        <text:list-item>
          <text:p text:style-name="P22"><text:span text:style-name="T32">金門縣</text:span><text:span text:style-name="T28">志願服務推廣中心『志願服務榮譽卡特約商店』專區僅提供店家之優惠資訊，</text:span><text:span text:style-name="T32">供</text:span><text:span text:style-name="T37">持有各直轄市、縣(市)政府志願服務榮譽卡之志工</text:span><text:span text:style-name="T28">參考運用，不經手或代收（轉）任何事物。如有消費糾紛或訴訟，由消費者逕依消費者保護法或民法相關規定辦理。</text:span></text:p>
        </text:list-item>
      </text:list>
      <text:p text:style-name="P2"><text:span text:style-name="T22">□</text:span><text:span text:style-name="T18">本公司同意遵守上述規範。</text:span><text:span text:style-name="T21"> <text:s/></text:span></text:p>
      <text:p text:style-name="P19"/>
      <text:p text:style-name="P12"/>
      <text:p text:style-name="P6"><text:span text:style-name="T23">公司行號用印：　</text:span><text:span text:style-name="T27"> <text:s text:c="25"/></text:span><text:span text:style-name="T23">負責人用印：</text:span></text:p>
      <text:p text:style-name="P12"/>
      <text:p text:style-name="P12"/>
      <text:p text:style-name="P12"/>
      <text:p text:style-name="P12"/>
      <text:p text:style-name="P13">中華民國　　　年　　　月　　　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loext:opacity="100%"/>
    </style:style>
    <style:style style:name="WW8Num2z1" style:family="text">
      <style:text-properties fo:color="#000000" loext:opacity="100%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>
      <style:text-properties fo:color="#000000" loext:opacity="100%"/>
    </style:style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font-size="16pt" style:font-size-asian="16pt" style:font-size-complex="16pt"/>
    </style:style>
    <style:style style:name="WW8Num9z1" style:family="text">
      <style:text-properties fo:font-size="16pt" style:font-size-asian="16pt" style:font-size-complex="16pt"/>
    </style:style>
    <style:style style:name="WW8Num10z0" style:family="text">
      <style:text-properties fo:color="#000000" loext:opacity="100%" fo:language="en" fo:country="US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907cm"/>
        </style:list-level-properties>
      </text:list-level-style-number>
      <text:list-level-style-number text:level="2" text:style-name="WW8Num2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0.48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0.363cm" fo:text-indent="-0.847cm" fo:margin-left="0.3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21cm" fo:text-indent="-0.847cm" fo:margin-left="1.2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057cm" fo:text-indent="-0.847cm" fo:margin-left="2.0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03cm" fo:text-indent="-0.847cm" fo:margin-left="2.9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75cm" fo:text-indent="-0.847cm" fo:margin-left="3.7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97cm" fo:text-indent="-0.847cm" fo:margin-left="4.5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443cm" fo:text-indent="-0.847cm" fo:margin-left="5.4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312cm" fo:text-indent="-1.27cm" fo:margin-left="1.31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82cm" fo:text-indent="-0.847cm" fo:margin-left="2.58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22cm" fo:text-indent="-0.847cm" fo:margin-left="5.12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62cm" fo:text-indent="-0.847cm" fo:margin-left="7.6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81cm" fo:text-indent="-1.27cm" fo:margin-left="1.981cm"/>
        </style:list-level-properties>
      </text:list-level-style-number>
      <text:list-level-style-number text:level="2" text:style-name="WW8Num6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828cm" fo:text-indent="-1.27cm" fo:margin-left="2.8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251cm" fo:text-indent="-0.847cm" fo:margin-left="3.25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98cm" fo:text-indent="-0.847cm" fo:margin-left="4.0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944cm" fo:text-indent="-0.847cm" fo:margin-left="4.94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91cm" fo:text-indent="-0.847cm" fo:margin-left="5.79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638cm" fo:text-indent="-0.847cm" fo:margin-left="6.6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84cm" fo:text-indent="-0.847cm" fo:margin-left="7.48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31cm" fo:text-indent="-0.847cm" fo:margin-left="8.3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3.602cm" fo:text-indent="-0.635cm" fo:margin-left="3.602cm"/>
        </style:list-level-properties>
        <style:text-properties style:font-name="標楷體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4.66cm" fo:text-indent="-0.847cm" fo:margin-left="4.66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5.507cm" fo:text-indent="-0.847cm" fo:margin-left="5.507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6.354cm" fo:text-indent="-0.847cm" fo:margin-left="6.354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7.2cm" fo:text-indent="-0.847cm" fo:margin-left="7.2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8.047cm" fo:text-indent="-0.847cm" fo:margin-left="8.047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8.894cm" fo:text-indent="-0.847cm" fo:margin-left="8.894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9.74cm" fo:text-indent="-0.847cm" fo:margin-left="9.74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10.587cm" fo:text-indent="-0.847cm" fo:margin-left="10.58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壱, 弐, 参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71cm" fo:text-indent="-1.27cm" fo:margin-left="2.17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95cm" fo:text-indent="-0.847cm" fo:margin-left="2.5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41cm" fo:text-indent="-0.847cm" fo:margin-left="3.4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88cm" fo:text-indent="-0.847cm" fo:margin-left="4.2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35cm" fo:text-indent="-0.847cm" fo:margin-left="5.1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81cm" fo:text-indent="-0.847cm" fo:margin-left="5.9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28cm" fo:text-indent="-0.847cm" fo:margin-left="6.8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75cm" fo:text-indent="-0.847cm" fo:margin-left="7.6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21cm" fo:text-indent="-0.847cm" fo:margin-left="8.5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1" style:display-name="轉換 1" style:page-layout-name="Mpm2">
      <style:footer>
        <text:p text:style-name="Footer"><draw:frame draw:style-name="Mfr1" draw:name="外框2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『企業讚聲，挺恁做志工』</dc:title>
    <dc:subject/>
    <meta:keyword/>
    <meta:initial-creator>user</meta:initial-creator>
    <meta:creation-date>2022-06-27T09:37:00</meta:creation-date>
    <dc:creator>Microsoft 帳戶</dc:creator>
    <dc:date>2022-06-27T09:37:00</dc:date>
    <meta:print-date>2022-06-02T11:30:00</meta:print-date>
    <meta:editing-cycles>2</meta:editing-cycles>
    <meta:document-statistic meta:table-count="1" meta:image-count="0" meta:object-count="0" meta:page-count="2" meta:paragraph-count="37" meta:word-count="818" meta:character-count="1011" meta:non-whitespace-character-count="823"/>
    <meta:generator>LibreOffice/7.3.5.2$Windows_x86 LibreOffice_project/184fe81b8c8c30d8b5082578aee2fed2ea847c01</meta:generator>
  </office:meta>
</office:document-meta>
</file>