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3.175cm" fo:margin-right="0cm" fo:text-indent="-3.175cm" style:auto-text-indent="false"/>
    </style:style>
    <style:style style:name="P2" style:family="paragraph" style:parent-style-name="Header">
      <style:paragraph-properties fo:margin-left="3.175cm" fo:margin-right="0cm" fo:text-indent="-3.175cm" style:auto-text-indent="false"/>
    </style:style>
    <style:style style:name="P3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" style:family="paragraph" style:parent-style-name="Standard">
      <style:paragraph-properties fo:margin-left="0cm" fo:margin-right="0cm" fo:line-height="0.847cm" fo:text-indent="0cm" style:auto-text-indent="false">
        <style:tab-stops>
          <style:tab-stop style:position="2.251cm"/>
          <style:tab-stop style:position="2.501cm"/>
          <style:tab-stop style:position="3cm"/>
          <style:tab-stop style:position="3.251cm"/>
        </style:tab-stops>
      </style:paragraph-properties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4" style:family="text">
      <style:text-properties fo:color="#000000" loext:opacity="100%" fo:font-size="14pt" style:font-name-asian="標楷體1" style:font-size-asian="14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托育制度管理推動小組111年度第2次會議</text:span></text:p>
      <text:p text:style-name="P3"><text:span text:style-name="T1">會議紀錄</text:span></text:p>
      <text:p text:style-name="P4"><text:span text:style-name="T2">壹、日期：</text:span><text:span text:style-name="T4">111年11月30日上午10時30分</text:span></text:p>
      <text:p text:style-name="P4"><text:span text:style-name="T2">貳、地點：</text:span><text:span text:style-name="T3">金門縣政府第一會議室</text:span></text:p>
      <text:p text:style-name="P4"><text:span text:style-name="T2">叁、主持人：</text:span><text:span text:style-name="T3">董委員兼負召集人燊 <text:s text:c="5"/></text:span></text:p>
      <text:p text:style-name="P4"><text:span text:style-name="T3"><text:s text:c="3"/></text:span><text:span text:style-name="T2"><text:s/>紀錄：</text:span><text:span text:style-name="T3">約用人員 余雅雯 </text:span></text:p>
      <text:p text:style-name="P4"><text:span text:style-name="T2">肆、出（列）席人員：</text:span><text:span text:style-name="T3">(詳如會議簽到表)</text:span></text:p>
      <text:p text:style-name="P5"><text:span text:style-name="T2">伍、主席致詞（略）</text:span></text:p>
      <text:p text:style-name="P5"><text:span text:style-name="T2">陸、上次會議決議事項執行情形</text:span></text:p>
      <text:p text:style-name="P5"><text:span text:style-name="T2"><text:s text:c="4"/></text:span><text:span text:style-name="T3">無 </text:span></text:p>
      <text:p text:style-name="P5"><text:span text:style-name="T2">柒、業務單位報告(詳如會議資料)</text:span></text:p>
      <text:p text:style-name="P6"><text:span text:style-name="T5"><text:s text:c="2"/></text:span><text:span text:style-name="T6"><text:s text:c="2"/>主持人:在托育布建方面:目前已有3個鄉鎮已布建完成，感謝各</text:span></text:p>
      <text:p text:style-name="P6"><text:span text:style-name="T6"><text:s text:c="11"/>委員協助持續推動托育各項政策。</text:span></text:p>
      <text:p text:style-name="P6"><text:span text:style-name="T6"><text:s text:c="4"/>委員1提問:關於托嬰建置方面，縣府很努力在托育方面提供便利</text:span></text:p>
      <text:p text:style-name="P6"><text:span text:style-name="T6"><text:s text:c="15"/>性及地方性的服務，值得稱許。目前依兒童及少年福</text:span></text:p>
      <text:p text:style-name="P6"><text:span text:style-name="T6"><text:s text:c="15"/>利機構設置標準並未強制將公共家園設置在1樓，但</text:span></text:p>
      <text:p text:style-name="P6"><text:span text:style-name="T6"><text:s text:c="15"/>基於嬰幼兒逃生路線，再加上社區有提供共餐服務，</text:span></text:p>
      <text:p text:style-name="P6"><text:span text:style-name="T6"><text:s text:c="15"/>會使用明火，一旦發生火災，托育人員將無法立即將</text:span></text:p>
      <text:p text:style-name="P6"><text:span text:style-name="T6"><text:s text:c="15"/>所有嬰幼兒移出，期望將來縣府在建置家園方面，可</text:span></text:p>
      <text:p text:style-name="P6"><text:span text:style-name="T6"><text:s text:c="15"/>以儘量協調設置在1樓，以利意外發生有足夠時間逃</text:span></text:p>
      <text:p text:style-name="P6"><text:span text:style-name="T6"><text:s text:c="15"/>生。</text:span></text:p>
      <text:p text:style-name="P6"><text:span text:style-name="T6">主持人回覆:會將委員意見列入以後設置家園之參考，目前在本縣社區</text:span></text:p>
      <text:p text:style-name="P6"><text:span text:style-name="T6"><text:s text:c="11"/>活動中心之設置一般會有關懷據點、共餐服務或是托老服</text:span></text:p>
      <text:p text:style-name="P6"><text:span text:style-name="T6"><text:s text:c="11"/>務，因此會將廚房設置在1樓，以方便服務長輩；托育方</text:span></text:p>
      <text:p text:style-name="P6"><text:span text:style-name="T6"><text:s text:c="11"/>面，前瞻會有相關補助，之後會再討論設置方向，另外有</text:span></text:p>
      <text:p text:style-name="P6"><text:span text:style-name="T6"><text:s text:c="11"/>時社區活動中心設置會在精華地區，要將1樓釋出有些困</text:span></text:p>
      <text:p text:style-name="P6"><text:span text:style-name="T6"><text:s text:c="11"/>難度，不過將來還是會與社區討論是否將家園設置在1樓。</text:span></text:p>
      <text:p text:style-name="P6"><text:span text:style-name="T6">委員2提問:一、托育人員在職教育方面，符合中央1年18小時規範，</text:span></text:p>
      <text:p text:style-name="P6"><text:span text:style-name="T6"><text:s text:c="11"/>在職教育在托育品質的提升非常重要，因此應持續推動。</text:span></text:p>
      <text:p text:style-name="P6"><text:span text:style-name="T6"><text:s text:c="7"/>二、在托嬰中心供需方面:候補人數仍多，應作為未來政策推動</text:span></text:p>
      <text:p text:style-name="P6"><text:span text:style-name="T6"><text:s text:c="11"/>之參考，另外申請件數書寫方式，可以再描述清楚。</text:span></text:p>
      <text:p text:style-name="P6"><text:span text:style-name="T6"><text:s text:c="7"/>三、在職與待職之書寫方式，應可以再清楚一些，在人力控管</text:span></text:p>
      <text:p text:style-name="P6"><text:span text:style-name="T6"><text:s text:c="11"/>方面，可以分析，以避免浪費人力。</text:span></text:p>
      <text:p text:style-name="P6"><text:span text:style-name="T6"><text:s text:c="7"/>四、在突發及申訴事件方面，應有統計數據，以作為改善之方</text:span></text:p>
      <text:p text:style-name="P6"><text:span text:style-name="T6"><text:s text:c="11"/>向。 </text:span></text:p>
      <text:p text:style-name="P6"><text:soft-page-break/><text:span text:style-name="T6">社會處回覆:一、本次會議報告為下半年度資料，目前居家式托育人員</text:span></text:p>
      <text:p text:style-name="P6"><text:span text:style-name="T6"><text:s text:c="15"/>及托嬰中心托育人員在職訓練皆達1年18小時。</text:span></text:p>
      <text:p text:style-name="P6"><text:span text:style-name="T6"><text:s text:c="11"/>二、在資料書寫方式，之後依委員建議會改善。</text:span></text:p>
      <text:p text:style-name="P6"><text:span text:style-name="T6"><text:s text:c="11"/>三、目前本縣居家式及機構式托育，皆未有突發事件通報。</text:span></text:p>
      <text:p text:style-name="P6"><text:span text:style-name="T6"><text:s text:c="11"/>四、待職托育人員方面，已進行統計，目前無人願意收托</text:span></text:p>
      <text:p text:style-name="P6"><text:span text:style-name="T6"><text:s text:c="15"/>及退出托育服務，已進行輔導托育人員是否願意以臨</text:span></text:p>
      <text:p text:style-name="P6"><text:span text:style-name="T6"><text:s text:c="15"/>時托育為服務對象，惟尚未有回覆案件。</text:span></text:p>
      <text:p text:style-name="P6"><text:span text:style-name="T6"><text:s text:c="11"/>五、今年度本縣未發生突發事件。</text:span></text:p>
      <text:p text:style-name="P6"><text:span text:style-name="T6">主持人:一、謝謝委員指教，期望托育制度及推動各項政策會越來越好，</text:span></text:p>
      <text:p text:style-name="P6"><text:span text:style-name="T6"><text:s text:c="10"/>本縣在托育佈建上，在供需方面:金門地區出生人數，台灣</text:span></text:p>
      <text:p text:style-name="P6"><text:span text:style-name="T6"><text:s text:c="10"/>出生約500多人+金門出生約500多人，總計約1,000多人，</text:span></text:p>
      <text:p text:style-name="P6"><text:span text:style-name="T6"><text:s text:c="10"/>這些嬰幼兒分別由自行照顧、居家式托育及機構式托育，如</text:span></text:p>
      <text:p text:style-name="P6"><text:span text:style-name="T6"><text:s text:c="10"/>何維持平衡也需考量，若公托太多，將影響私托及居家式托</text:span></text:p>
      <text:p text:style-name="P6"><text:span text:style-name="T6"><text:s text:c="10"/>育，還有討論空間。</text:span></text:p>
      <text:p text:style-name="P6"><text:span text:style-name="T6"><text:s text:c="7"/>二、將來金沙地區及金寧地區，新建大樓也將規劃公共托嬰空</text:span></text:p>
      <text:p text:style-name="P6"><text:span text:style-name="T6"><text:s text:c="11"/>間，金城地區因幼兒人數較多，目前僅金城托嬰中心規</text:span></text:p>
      <text:p text:style-name="P6"><text:span text:style-name="T6"><text:s text:c="11"/>劃收托25人，候補也多，目前鳳翔社區有意願在新建社區</text:span></text:p>
      <text:p text:style-name="P6"><text:span text:style-name="T6"><text:s text:c="11"/>活動中心規劃公共托嬰中心。企業托育方面，目前縣府與</text:span></text:p>
      <text:p text:style-name="P6"><text:span text:style-name="T6"><text:s text:c="11"/>金酒已與私托簽定合作計畫，因此整體需求面待將來委員</text:span></text:p>
      <text:p text:style-name="P6"><text:span text:style-name="T6"><text:s text:c="11"/>持續討論及建議。 </text:span></text:p>
      <text:p text:style-name="P6"><text:span text:style-name="T6"><text:s text:c="7"/>三、收費方面，其他縣市有些已調整托育收費，但因近幾年疫</text:span></text:p>
      <text:p text:style-name="P6"><text:span text:style-name="T6"><text:s text:c="11"/>情變化，縣府在調整收費，仍趨於保守，將來是否調高收</text:span></text:p>
      <text:p text:style-name="P6"><text:span text:style-name="T6"><text:s text:c="11"/>費，將來待委員持續評估及討論。</text:span></text:p>
      <text:p text:style-name="P6"><text:span text:style-name="T5">捌、臨時動議(無</text:span><text:bookmark text:name="_GoBack"/><text:span text:style-name="T5">)</text:span></text:p>
      <text:p text:style-name="P4"><text:span text:style-name="T5">玖、主席結論(略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cm" fo:margin-bottom="0cm" style:contextual-spacing="false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-1.58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47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13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雅雯</meta:initial-creator>
    <dc:creator>余雅雯</dc:creator>
    <meta:editing-cycles>14</meta:editing-cycles>
    <meta:print-date>2022-11-30T08:57:00</meta:print-date>
    <meta:creation-date>2021-12-08T07:48:00</meta:creation-date>
    <dc:date>2022-12-05T01:24:00</dc:date>
    <meta:editing-duration>PT1H59M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60" meta:word-count="1231" meta:character-count="1743" meta:non-whitespace-character-count="1250"/>
    <meta:user-defined meta:name="AppVersion">16.0000</meta:user-defined>
    <meta:template xlink:type="simple" xlink:actuate="onRequest" xlink:title="Normal" xlink:href=""/>
  </office:meta>
</office:document-meta>
</file>