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55cm"/>
    </style:style>
    <style:style style:name="co2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6.98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3.526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0720-02-0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8cm" fo:min-width="2.513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1cm" fo:min-width="2.313cm" fo:padding-top="0cm" fo:padding-bottom="0cm" fo:padding-left="0.2cm" fo:padding-right="0cm" fo:wrap-option="wrap" draw:shadow-color="#808080"/>
      <style:paragraph-properties fo:text-align="start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549cm" fo:min-width="26.764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8cm" fo:min-width="2.036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1cm" fo:min-width="2.036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6cm" fo:min-width="5.39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49cm" fo:min-width="5.39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4cm" fo:min-width="7.486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7cm" fo:min-width="7.511cm" fo:padding-top="0.056cm" fo:padding-bottom="0.056cm" fo:padding-left="0.056cm" fo:padding-right="0.056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2-05" table:style-name="ta1" table:print-ranges="'10720-02-05'.A1:'10720-02-05'.H17">
        <office:forms form:automatic-focus="false" form:apply-design-mode="false"/>
        <table:table-column table:style-name="co1" table:number-columns-repeated="6" table:default-cell-style-name="ce16"/>
        <table:table-column table:style-name="co1" table:number-columns-repeated="2" table:default-cell-style-name="ce39"/>
        <table:table-column table:style-name="co2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1" office:value-type="string" calcext:value-type="string">
            <text:p>10720-02-05-2</text:p>
          </table:table-cell>
          <table:table-cell table:style-name="ce33" office:value-type="string" calcext:value-type="string">
            <text:p>金門縣中低收入戶特殊項目救助及服務</text:p>
          </table:table-cell>
          <table:table-cell table:style-name="ce36" office:value-type="string" calcext:value-type="string">
            <text:p>中華民國111年第3季( 7月至9月 )</text:p>
          </table:table-cell>
          <table:table-cell table:style-name="ce36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回報資料編製。</text:p>
          </table:table-cell>
          <table:table-cell table:style-name="ce1" office:value-type="string" calcext:value-type="string">
            <text:p>民國111年10月20日 15:10:57 印製</text:p>
          </table:table-cell>
          <table:table-cell table:style-name="ce26" office:value-type="string" calcext:value-type="string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style-name="ce1" table:number-columns-repeated="3"/>
          <table:table-cell table:style-name="ce36" table:number-columns-repeated="1018"/>
        </table:table-row>
        <table:table-row table:style-name="ro3">
          <table:table-cell table:style-name="ce2" table:number-columns-spanned="4" table:number-rows-spanned="1">
            <draw:g draw:z-index="0" draw:name="群組 1">
              <draw:custom-shape draw:name="報表類別" draw:style-name="gr1" draw:text-style-name="P2" svg:width="2.513cm" svg:height="0.688cm" svg:x="0cm" svg:y="0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.513cm" svg:height="0.661cm" svg:x="0cm" svg:y="0.688c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.876cm" svg:height="0.661cm" svg:x="2.592cm" svg:y="0.688cm">
                <text:p text:style-name="P3"><text:span text:style-name="T1">每季終了後</text:span><text:span text:style-name="T1">20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36cm" svg:height="0.688cm" svg:x="29.468cm" svg:y="0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36cm" svg:height="0.661cm" svg:x="29.468cm" svg:y="0.688c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.502cm" svg:height="0.688cm" svg:x="31.505cm" svg:y="0c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.502cm" svg:height="0.661cm" svg:x="31.505cm" svg:y="0.688cm">
                <text:p text:style-name="P3"><text:span text:style-name="T1">10720-02-05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526cm" svg:y1="1.334cm" svg:x2="29.426cm" svg:y2="1.334cm">
                <text:p/>
              </draw:line>
              <draw:custom-shape draw:name="報表類別" draw:style-name="gr9" draw:text-style-name="P7" svg:width="7.486cm" svg:height="0.714cm" svg:x="29.495cm" svg:y="2.938cm">
                <text:p text:style-name="P6"><text:span text:style-name="T2">單位：</text:span><text:span text:style-name="T1">元、人次、人數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2" table:number-columns-repeated="2"/>
          <table:table-cell table:style-name="ce37"/>
          <table:table-cell table:style-name="ce40"/>
          <table:table-cell table:style-name="ce16" table:number-columns-repeated="1016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2"/>
          <table:table-cell table:style-name="ce37"/>
          <table:table-cell table:style-name="ce41"/>
          <table:table-cell table:style-name="ce16" table:number-columns-repeated="1016"/>
        </table:table-row>
        <table:table-row table:style-name="ro4">
          <table:table-cell table:style-name="ce3" table:formula="of:=[.F1]" office:value-type="string" office:string-value="金門縣中低收入戶特殊項目救助及服務" calcext:value-type="string" table:number-columns-spanned="8" table:number-rows-spanned="1">
            <text:p>金門縣中低收入戶特殊項目救助及服務</text:p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G1]" office:value-type="string" office:string-value="中華民國111年第3季( 7月至9月 )" calcext:value-type="string" table:number-columns-spanned="8" table:number-rows-spanned="1">
            <text:p>中華民國111年第3季( 7月至9月 )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8" office:value-type="string" calcext:value-type="string" table:number-columns-spanned="1" table:number-rows-spanned="2">
            <text:p>總計(金額)</text:p>
            <text:p>(7)=(1)+(2)</text:p>
            <text:p>+(3)+(4)+(5)+(6)</text:p>
          </table:table-cell>
          <table:table-cell table:style-name="ce9" office:value-type="string" calcext:value-type="string" table:number-columns-spanned="2" table:number-rows-spanned="1">
            <text:p>產婦及嬰兒營養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托兒補助</text:p>
          </table:table-cell>
          <table:covered-table-cell table:style-name="ce21"/>
          <table:table-cell table:style-name="ce32" office:value-type="string" calcext:value-type="string" table:number-columns-spanned="2" table:number-rows-spanned="1">
            <text:p>教育補助</text:p>
          </table:table-cell>
          <table:covered-table-cell table:style-name="ce32"/>
          <table:table-cell table:style-name="ce42" table:number-columns-repeated="1016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人次</text:p>
          </table:table-cell>
          <table:table-cell table:style-name="ce29" office:value-type="string" calcext:value-type="string">
            <text:p>金額</text:p>
            <text:p>(1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2)</text:p>
          </table:table-cell>
          <table:table-cell table:style-name="ce22" office:value-type="string" calcext:value-type="string">
            <text:p>人次</text:p>
          </table:table-cell>
          <table:table-cell table:style-name="ce34" office:value-type="string" calcext:value-type="string">
            <text:p>金額</text:p>
            <text:p>(3)</text:p>
          </table:table-cell>
          <table:table-cell table:style-name="ce42" table:number-columns-repeated="1016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1" office:value-type="float" office:value="0" calcext:value-type="float">
            <text:p><text:s text:c="9"/>－</text:p>
          </table:table-cell>
          <table:table-cell table:number-columns-repeated="3" table:style-name="ce30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9"/>－</text:p>
          </table:table-cell>
          <table:table-cell table:style-name="ce42" table:number-columns-repeated="1016"/>
        </table:table-row>
        <table:table-row table:style-name="ro8">
          <table:table-cell table:style-name="ce8" table:number-columns-repeated="8"/>
          <table:table-cell table:style-name="ce42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喪葬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生育補助</text:p>
          </table:table-cell>
          <table:covered-table-cell table:style-name="ce21"/>
          <table:table-cell table:style-name="ce32" office:value-type="string" calcext:value-type="string" table:number-columns-spanned="2" table:number-rows-spanned="1">
            <text:p>其他必要之救助及服務</text:p>
            <text:p>(請說明)</text:p>
          </table:table-cell>
          <table:covered-table-cell table:style-name="ce32"/>
          <table:table-cell table:style-name="ce38" table:number-columns-repeated="2"/>
          <table:table-cell table:style-name="ce42" table:number-columns-repeated="1016"/>
        </table:table-row>
        <table:table-row table:style-name="ro6">
          <table:table-cell table:style-name="ce10" office:value-type="string" calcext:value-type="string">
            <text:p>人數</text:p>
          </table:table-cell>
          <table:table-cell table:style-name="ce22" office:value-type="string" calcext:value-type="string">
            <text:p>金額</text:p>
            <text:p>(4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5)</text:p>
          </table:table-cell>
          <table:table-cell table:style-name="ce22" office:value-type="string" calcext:value-type="string">
            <text:p>人次</text:p>
          </table:table-cell>
          <table:table-cell table:style-name="ce34" office:value-type="string" calcext:value-type="string">
            <text:p>金額</text:p>
            <text:p>(6)</text:p>
          </table:table-cell>
          <table:table-cell table:style-name="ce2" table:number-columns-repeated="2"/>
          <table:table-cell table:style-name="ce42" table:number-columns-repeated="1016"/>
        </table:table-row>
        <table:table-row table:style-name="ro7">
          <table:table-cell table:number-columns-repeated="3" table:style-name="ce11" office:value-type="float" office:value="0" calcext:value-type="float">
            <text:p><text:s text:c="9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style-name="ce38" table:number-columns-repeated="2"/>
          <table:table-cell table:style-name="ce42" table:number-columns-repeated="1016"/>
        </table:table-row>
        <table:table-row table:style-name="ro5">
          <table:table-cell table:style-name="ce12" office:value-type="string" calcext:value-type="string">
            <text:p>備註</text:p>
          </table:table-cell>
          <table:table-cell table:style-name="ce23"/>
          <table:table-cell table:style-name="ce28" table:number-columns-repeated="4"/>
          <table:table-cell table:style-name="ce38" table:number-columns-repeated="2"/>
          <table:table-cell table:style-name="ce42"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13"/>
          <table:covered-table-cell table:style-name="ce13">
            <draw:custom-shape draw:z-index="1" draw:name="報表類別" draw:style-name="gr10" draw:text-style-name="P7" svg:width="7.623cm" svg:height="0.769cm" svg:x="1.56cm" svg:y="0.13cm">
              <text:p text:style-name="P6"><text:span text:style-name="T1">民國</text:span><text:span text:style-name="T1">111</text:span><text:span text:style-name="T1">年</text:span><text:span text:style-name="T1">10</text:span><text:span text:style-name="T1">月</text:span><text:span text:style-name="T1">20</text:span><text:span text:style-name="T1">日 </text:span><text:span text:style-name="T1">15:10:5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3"/>
          <table:table-cell table:style-name="ce43" table:number-columns-repeated="1016"/>
        </table:table-row>
        <table:table-row table:style-name="ro9">
          <table:table-cell table:style-name="ce14" table:formula="of:=IF(LEN([.A2])&gt;0;&quot;資料來源：&quot;&amp;[.A2];&quot;&quot;)" office:value-type="string" office:string-value="資料來源：依據本府及各公所回報資料編製。" calcext:value-type="string" table:number-columns-spanned="8" table:number-rows-spanned="1">
            <text:p>資料來源：依據本府及各公所回報資料編製。</text:p>
          </table:table-cell>
          <table:covered-table-cell table:number-columns-repeated="7" table:style-name="ce24"/>
          <table:table-cell table:number-columns-repeated="1016"/>
        </table:table-row>
        <table:table-row table:style-name="ro7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&#10;　　　　　4.按補助核發之次數計算。" calcext:value-type="string" table:number-columns-spanned="8" table:number-rows-spanned="1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7" table:style-name="ce25"/>
          <table:table-cell table:number-columns-repeated="1016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5'.$A$1" table:cell-range-address="$'10720-02-05'.$A$1:.$H$17" table:range-usable-as="print-range"/>
        </table:named-expressions>
      </table:table>
      <table:named-expressions>
        <table:named-range table:name="pp" table:base-cell-address="$'10720-02-05'.$A$1" table:cell-range-address="$'10720-02-05'.$A$3:.$H$1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20-02-05" style:display-name="PageStyle_10720-02-0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11-09T18:23:25</dc:date>
    <meta:print-date>2021-01-21T14:28:27</meta:print-date>
    <meta:document-statistic meta:table-count="1" meta:cell-count="50" meta:object-count="2"/>
    <meta:generator>LibreOffice/7.3.5.2$Windows_x86 LibreOffice_project/184fe81b8c8c30d8b5082578aee2fed2ea847c01</meta:generator>
  </office:meta>
</office:document-meta>
</file>