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4.44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82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3cm" fo:min-width="2.56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6cm" fo:min-width="2.365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34cm" fo:min-width="26.73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3cm" fo:min-width="2.0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6cm" fo:min-width="2.089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81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34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73cm" fo:min-width="7.37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5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37cm" fo:padding-top="0cm" fo:padding-bottom="0cm" fo:padding-left="0.2cm" fo:padding-right="0cm" fo:wrap-option="wrap" draw:shadow-color="#808080"/>
      <style:paragraph-properties fo:text-align="start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652cm" fo:min-width="26.872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09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9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6cm" fo:min-width="7.48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1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1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10月20日 15:10:48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>
          <table:table-cell table:style-name="ce1">
            <draw:g draw:z-index="1" draw:name="群組 1">
              <draw:custom-shape draw:name="報表類別" draw:style-name="gr1" draw:text-style-name="P2" svg:width="2.565cm" svg:height="0.693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65cm" svg:height="0.746cm" svg:x="0cm" svg:y="0.693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842cm" svg:height="0.746cm" svg:x="2.618cm" svg:y="0.693c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89cm" svg:height="0.693cm" svg:x="29.46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89cm" svg:height="0.746cm" svg:x="29.46cm" svg:y="0.693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5cm" svg:height="0.693cm" svg:x="31.549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5cm" svg:height="0.746cm" svg:x="31.549cm" svg:y="0.693c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.503cm" svg:y1="1.437cm" svg:x2="29.489cm" svg:y2="1.437cm">
                <text:p/>
              </draw:line>
              <draw:custom-shape draw:name="報表類別" draw:style-name="gr9" draw:text-style-name="P7" svg:width="7.378cm" svg:height="0.773cm" svg:x="29.724cm" svg:y="3.811c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" table:number-columns-repeated="3"/>
          <table:table-cell table:style-name="ce49" table:number-columns-repeated="7"/>
          <table:table-cell table:style-name="ce94" table:number-columns-repeated="2"/>
          <table:table-cell table:style-name="ce49">
            <draw:custom-shape draw:z-index="3" draw:name="報表類別" draw:style-name="gr10" draw:text-style-name="P2" svg:width="2.57cm" svg:height="0.687cm" svg:x="0.05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5"/>
          <table:table-cell table:style-name="ce49">
            <draw:custom-shape draw:z-index="6" draw:name="編製機關" draw:style-name="gr11" draw:text-style-name="P2" svg:width="2.095cm" svg:height="0.687cm" svg:x="1.71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8" draw:name="報表類別" draw:style-name="gr12" draw:text-style-name="P4" svg:width="5.53cm" svg:height="0.687cm" svg:x="3.80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1004"/>
        </table:table-row>
        <table:table-row table:style-name="ro5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5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draw:z-index="4" draw:name="報表週期" draw:style-name="gr13" draw:text-style-name="P4" svg:width="2.57cm" svg:height="0.764cm" svg:x="0.054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14" draw:text-style-name="P4" svg:width="26.984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7" draw:name="表號" draw:style-name="gr15" draw:text-style-name="P2" svg:width="2.095cm" svg:height="0.764cm" svg:x="1.719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6" draw:text-style-name="P4" svg:width="5.53cm" svg:height="0.764cm" svg:x="3.809cm" svg:y="0c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6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draw:z-index="10" draw:name="Line 64" draw:style-name="gr8" draw:text-style-name="P5" svg:x1="2.566cm" svg:y1="0.055cm" svg:x2="29.654cm" svg:y2="0.055c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4" table:formula="of:=[.G1]" office:value-type="string" office:string-value="中華民國111年第3季( 7月至9月 )" calcext:value-type="string" table:number-columns-spanned="13" table:number-rows-spanned="1">
            <text:p>中華民國111年第3季( 7月至9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1年第3季( 7月至9月 )" calcext:value-type="string" table:number-columns-spanned="8" table:number-rows-spanned="1">
            <text:p>中華民國111年第3季( 7月至9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draw:z-index="2" draw:name="報表類別" draw:style-name="gr17" draw:text-style-name="P7" svg:width="7.569cm" svg:height="0.773cm" svg:x="1.77cm" svg:y="0.186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9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30"/>
          <table:covered-table-cell table:style-name="ce145"/>
          <table:table-cell table:style-name="ce130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9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9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5" calcext:value-type="float">
            <text:p>35</text:p>
          </table:table-cell>
          <table:table-cell table:style-name="ce58" office:value-type="float" office:value="639350" calcext:value-type="float" table:number-columns-spanned="2" table:number-rows-spanned="1">
            <text:p>639,3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9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5" calcext:value-type="float">
            <text:p>35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9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9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8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9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9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9">
          <table:table-cell table:style-name="ce14" office:value-type="string" calcext:value-type="string">
            <text:p>總　　　計</text:p>
          </table:table-cell>
          <table:table-cell table:style-name="ce25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31"/>
          <table:table-cell table:style-name="ce139" table:formula="of:=[.P32]" office:value-type="float" office:value="13" calcext:value-type="float" table:number-columns-spanned="2" table:number-rows-spanned="1">
            <text:p>13</text:p>
          </table:table-cell>
          <table:covered-table-cell table:style-name="ce143"/>
          <table:table-cell table:style-name="ce131" table:formula="of:=[.Q32]" office:value-type="float" office:value="1" calcext:value-type="float" table:number-columns-spanned="2" table:number-rows-spanned="1">
            <text:p>1</text:p>
          </table:table-cell>
          <table:covered-table-cell table:style-name="ce131"/>
          <table:table-cell table:style-name="ce152" table:number-columns-repeated="1003"/>
        </table:table-row>
        <table:table-row table:style-name="ro9">
          <table:table-cell table:style-name="ce9" office:value-type="string" calcext:value-type="string">
            <text:p>一　　　般</text:p>
          </table:table-cell>
          <table:table-cell table:style-name="ce26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31"/>
          <table:table-cell table:style-name="ce139" table:formula="of:=[.P33]" office:value-type="float" office:value="13" calcext:value-type="float" table:number-columns-spanned="2" table:number-rows-spanned="1">
            <text:p>13</text:p>
          </table:table-cell>
          <table:covered-table-cell table:style-name="ce143"/>
          <table:table-cell table:style-name="ce131" table:formula="of:=[.Q33]" office:value-type="float" office:value="1" calcext:value-type="float" table:number-columns-spanned="2" table:number-rows-spanned="1">
            <text:p>1</text:p>
          </table:table-cell>
          <table:covered-table-cell table:style-name="ce131"/>
          <table:table-cell table:style-name="ce152" table:number-columns-repeated="1003"/>
        </table:table-row>
        <table:table-row table:style-name="ro9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52" table:number-columns-repeated="1003"/>
        </table:table-row>
        <table:table-row table:style-name="ro9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9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4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draw:z-index="0" draw:name="報表類別" draw:style-name="gr18" draw:text-style-name="P7" svg:width="7.592cm" svg:height="0.768cm" svg:x="1.747cm" svg:y="0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0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9">
          <table:covered-table-cell table:number-columns-repeated="21" table:style-name="ce17"/>
          <table:table-cell table:style-name="ce152" table:number-columns-repeated="1003"/>
        </table:table-row>
        <table:table-row table:style-name="ro5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2" table:number-columns-repeated="1003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5">
          <table:table-cell table:style-name="ce18" table:number-columns-repeated="13"/>
          <table:table-cell table:number-columns-repeated="1011"/>
        </table:table-row>
        <table:table-row table:style-name="ro5">
          <table:table-cell table:style-name="ce18" table:number-columns-repeated="13"/>
          <table:table-cell table:style-name="ce114" table:number-columns-repeated="1011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3" style:display-name="PageStyle_10720-0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21:58</dc:date>
    <meta:print-date>2020-03-03T10:08:17</meta:print-date>
    <meta:document-statistic meta:table-count="1" meta:cell-count="195" meta:object-count="11"/>
    <meta:generator>LibreOffice/7.3.5.2$Windows_x86 LibreOffice_project/184fe81b8c8c30d8b5082578aee2fed2ea847c01</meta:generator>
  </office:meta>
</office:document-meta>
</file>