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3.3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58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6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3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262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9cm" fo:min-width="26.0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1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23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2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506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1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10月20日 15:10:29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62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draw:z-index="3" draw:name="編製機關" draw:style-name="gr2" draw:text-style-name="P2" svg:width="2.011cm" svg:height="0.687cm" svg:x="0.52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43cm" svg:height="0.687cm" svg:x="2.538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62cm" svg:height="0.661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152cm" svg:height="0.661cm" svg:x="2.51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draw:z-index="4" draw:name="表號" draw:style-name="gr6" draw:text-style-name="P2" svg:width="2.011cm" svg:height="0.661cm" svg:x="0.52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43cm" svg:height="0.661cm" svg:x="2.538cm" svg:y="0.079c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draw:z-index="7" draw:name="Line 37" draw:style-name="gr8" draw:text-style-name="P5" svg:x1="2.458cm" svg:y1="0.081cm" svg:x2="28.64cm" svg:y2="0.081c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3" table:number-rows-spanned="1">
            <text:p>中華民國111年第3季( 7月至9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5cm" svg:height="0.715cm" svg:x="0.556cm" svg:y="0.079c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2862889" calcext:value-type="float">
            <text:p>2,862,889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049070" calcext:value-type="float">
            <text:p>1,049,070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364195" calcext:value-type="float">
            <text:p>364,195</text:p>
          </table:table-cell>
          <table:table-cell table:style-name="ce29" office:value-type="float" office:value="228" calcext:value-type="float">
            <text:p>228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449624" calcext:value-type="float">
            <text:p>1,449,624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draw:z-index="9" draw:name="報表類別" draw:style-name="gr10" draw:text-style-name="P7" svg:width="7.618cm" svg:height="0.769cm" svg:x="0.263cm" svg:y="0.13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0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1" style:display-name="PageStyle_10720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18:55</dc:date>
    <meta:print-date>2016-03-06T18:12:26</meta:print-date>
    <meta:document-statistic meta:table-count="1" meta:cell-count="46" meta:object-count="10"/>
    <meta:generator>LibreOffice/7.3.5.2$Windows_x86 LibreOffice_project/184fe81b8c8c30d8b5082578aee2fed2ea847c01</meta:generator>
  </office:meta>
</office:document-meta>
</file>