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515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21cm" fo:min-width="26.30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11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11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2cm" fo:min-width="5.30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30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2cm" fo:min-width="7.40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3cm" fo:min-width="7.53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1年第3季( 9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10月20日 15:09:5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draw:z-index="0" draw:name="報表類別" draw:style-name="gr1" draw:text-style-name="P2" svg:width="2.489cm" svg:height="0.6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15cm" svg:height="0.661cm" svg:x="0cm" svg:y="0.634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416cm" svg:height="0.633cm" svg:x="2.565cm" svg:y="0.58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draw:z-index="3" draw:name="編製機關" draw:style-name="gr4" draw:text-style-name="P2" svg:width="2.118cm" svg:height="0.63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8cm" svg:height="0.661cm" svg:x="0.608cm" svg:y="0.634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42cm" svg:height="0.634cm" svg:x="2.61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cm" svg:height="0.661cm" svg:x="2.619cm" svg:y="0.634c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draw:z-index="7" draw:name="Line 74" draw:style-name="gr8" draw:text-style-name="P5" svg:x1="2.486cm" svg:y1="0.184cm" svg:x2="28.981cm" svg:y2="0.184c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11年第3季( 9月底 )" calcext:value-type="string" table:number-columns-spanned="14" table:number-rows-spanned="1">
            <text:p>中華民國111年第3季( 9月底 )</text:p>
          </table:table-cell>
          <table:covered-table-cell table:number-columns-repeated="10" table:style-name="ce3"/>
          <table:covered-table-cell table:style-name="ce3">
            <draw:custom-shape draw:z-index="8" draw:name="報表類別" draw:style-name="gr9" draw:text-style-name="P7" svg:width="7.406cm" svg:height="0.742cm" svg:x="0.556cm" svg:y="0.185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0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0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0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0" calcext:value-type="float">
            <text:p>140</text:p>
          </table:table-cell>
          <table:table-cell table:style-name="ce39" office:value-type="float" office:value="334" calcext:value-type="float">
            <text:p>33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55" calcext:value-type="float">
            <text:p>55</text:p>
          </table:table-cell>
          <table:table-cell table:style-name="ce40" office:value-type="float" office:value="145" calcext:value-type="float">
            <text:p>14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5" calcext:value-type="float">
            <text:p>85</text:p>
          </table:table-cell>
          <table:table-cell table:style-name="ce40" office:value-type="float" office:value="189" calcext:value-type="float">
            <text:p>18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0" calcext:value-type="float">
            <text:p>40</text:p>
          </table:table-cell>
          <table:table-cell table:style-name="ce40" office:value-type="float" office:value="88" calcext:value-type="float">
            <text:p>8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53" calcext:value-type="float">
            <text:p>5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44" calcext:value-type="float">
            <text:p>4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4" calcext:value-type="float">
            <text:p>34</text:p>
          </table:table-cell>
          <table:table-cell table:style-name="ce40" office:value-type="float" office:value="82" calcext:value-type="float">
            <text:p>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47" calcext:value-type="float">
            <text:p>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37" calcext:value-type="float">
            <text:p>3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7"/>
          <table:table-cell table:style-name="ce60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8"/>
          <table:table-cell table:style-name="ce60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59"/>
          <table:table-cell table:style-name="ce60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draw:z-index="9" draw:name="報表類別" draw:style-name="gr10" draw:text-style-name="P7" svg:width="7.643cm" svg:height="0.765cm" svg:x="0.345cm" svg:y="0.715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09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0" table:number-columns-repeated="1010"/>
        </table:table-row>
        <table:table-row table:style-name="ro3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8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20-01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3" style:display-name="PageStyle_10720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13:37</dc:date>
    <meta:print-date>2011-03-14T13:47:27</meta:print-date>
    <meta:document-statistic meta:table-count="1" meta:cell-count="309" meta:object-count="10"/>
    <meta:generator>LibreOffice/7.3.5.2$Windows_x86 LibreOffice_project/184fe81b8c8c30d8b5082578aee2fed2ea847c01</meta:generator>
  </office:meta>
</office:document-meta>
</file>