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8.14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5.854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63cm" fo:min-width="26.329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3cm" fo:min-width="5.39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3cm" fo:min-width="7.35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83cm" fo:min-width="7.58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11年第3季底(當年累計至9月底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10月19日 09:47:52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draw:z-index="0" draw:name="Group 72">
              <draw:custom-shape draw:name="報表類別" draw:style-name="gr1" draw:text-style-name="P2" svg:width="2.487cm" svg:height="0.63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63cm" svg:x="0cm" svg:y="0.6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9cm" svg:height="0.663cm" svg:x="2.532cm" svg:y="0.66c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3cm" svg:x="28.862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63cm" svg:x="28.862cm" svg:y="0.66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4cm" svg:height="0.633cm" svg:x="30.87cm" svg:y="0.027c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4cm" svg:height="0.663cm" svg:x="30.87cm" svg:y="0.66c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23cm" svg:x2="28.831cm" svg:y2="1.323cm">
                <text:p/>
              </draw:line>
              <draw:custom-shape draw:name="報表類別" draw:style-name="gr9" draw:text-style-name="P7" svg:width="7.357cm" svg:height="0.723cm" svg:x="28.832cm" svg:y="2.544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82cm" svg:height="0.783cm" svg:x="28.472cm" svg:y="24.718cm">
                <text:p text:style-name="P6"><text:span text:style-name="T2">民國</text:span><text:span text:style-name="T5">111</text:span><text:span text:style-name="T2">年</text:span><text:span text:style-name="T5">10</text:span><text:span text:style-name="T2">月</text:span><text:span text:style-name="T5">19</text:span><text:span text:style-name="T2">日</text:span><text:span text:style-name="T5"> </text:span><text:span text:style-name="T5">09:47:5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第3季底(當年累計至9月底)" calcext:value-type="string" table:number-columns-spanned="12" table:number-rows-spanned="1">
            <text:p>中華民國111年第3季底(當年累計至9月底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6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6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6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41" calcext:value-type="float">
            <text:p>4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40" calcext:value-type="float">
            <text:p>4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7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8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5-01-03" style:display-name="PageStyle_1835-01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12T09:50:49</dc:date>
    <meta:print-date>2009-03-26T21:47:34</meta:print-date>
    <meta:document-statistic meta:table-count="1" meta:cell-count="179" meta:object-count="1"/>
    <meta:generator>LibreOffice/7.3.5.2$Windows_x86 LibreOffice_project/184fe81b8c8c30d8b5082578aee2fed2ea847c01</meta:generator>
  </office:meta>
</office:document-meta>
</file>