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6cm" fo:min-width="2.48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6cm" fo:min-width="26.32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0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6cm" fo:min-width="2.00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5.393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6cm" fo:min-width="5.393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35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72cm" fo:min-width="7.59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11年第3季( 7月至9月 )</text:p>
          </table:table-cell>
          <table:table-cell table:style-name="ce41" table:number-columns-repeated="3"/>
          <table:table-cell table:style-name="ce52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10月19日 09:47:42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2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draw:z-index="0" draw:name="Group 65">
              <draw:custom-shape draw:name="報表類別" draw:style-name="gr1" draw:text-style-name="P2" svg:width="2.486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6cm" svg:x="0cm" svg:y="0.662c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cm" svg:height="0.666cm" svg:x="2.531cm" svg:y="0.662c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5cm" svg:x="28.852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6cm" svg:x="28.852cm" svg:y="0.66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3cm" svg:height="0.635cm" svg:x="30.86cm" svg:y="0.027c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3cm" svg:height="0.666cm" svg:x="30.86cm" svg:y="0.662c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8cm" svg:x2="28.821cm" svg:y2="1.328cm">
                <text:p/>
              </draw:line>
              <draw:custom-shape draw:name="報表類別" draw:style-name="gr9" draw:text-style-name="P7" svg:width="7.355cm" svg:height="0.726cm" svg:x="28.822cm" svg:y="2.555c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72cm" svg:x="28.478cm" svg:y="24.915cm">
                <text:p text:style-name="P6"><text:span text:style-name="T1">民國</text:span><text:span text:style-name="T1">111</text:span><text:span text:style-name="T1">年</text:span><text:span text:style-name="T1">10</text:span><text:span text:style-name="T1">月</text:span><text:span text:style-name="T1">19</text:span><text:span text:style-name="T1">日 </text:span><text:span text:style-name="T1">09:47:4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7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8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20" table:number-rows-spanned="1">
            <text:p>中華民國111年第3季( 7月至9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5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1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1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2" calcext:value-type="float">
            <text:p>4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323367" calcext:value-type="float">
            <text:p>323,367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792" calcext:value-type="float">
            <text:p>12,792</text:p>
          </table:table-cell>
          <table:table-cell table:number-columns-repeated="4" table:style-name="ce51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310575" calcext:value-type="float">
            <text:p>310,575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62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725" calcext:value-type="float">
            <text:p>22,72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725" calcext:value-type="float">
            <text:p>22,72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725" calcext:value-type="float">
            <text:p>22,72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725" calcext:value-type="float">
            <text:p>22,72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725" calcext:value-type="float">
            <text:p>22,72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2725" calcext:value-type="float">
            <text:p>22,72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300642" calcext:value-type="float">
            <text:p>300,64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792" calcext:value-type="float">
            <text:p>12,792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87850" calcext:value-type="float">
            <text:p>287,8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39" calcext:value-type="float">
            <text:p>39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300642" calcext:value-type="float">
            <text:p>300,642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792" calcext:value-type="float">
            <text:p>12,792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87850" calcext:value-type="float">
            <text:p>287,85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293067" calcext:value-type="float">
            <text:p>293,067</text:p>
          </table:table-cell>
          <table:table-cell table:style-name="ce3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792" calcext:value-type="float">
            <text:p>12,792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80275" calcext:value-type="float">
            <text:p>280,27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575" calcext:value-type="float">
            <text:p>7,575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575" calcext:value-type="float">
            <text:p>7,575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5-01-02" style:display-name="PageStyle_1835-01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12T09:50:02</dc:date>
    <meta:print-date>2010-11-23T15:07:53</meta:print-date>
    <meta:document-statistic meta:table-count="1" meta:cell-count="289" meta:object-count="1"/>
    <meta:generator>LibreOffice/7.3.5.2$Windows_x86 LibreOffice_project/184fe81b8c8c30d8b5082578aee2fed2ea847c01</meta:generator>
  </office:meta>
</office:document-meta>
</file>