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872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72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1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1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51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3cm" fo:min-width="26.404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0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5.391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4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44cm" fo:min-width="7.585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46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36cm" fo:padding-top="0cm" fo:padding-bottom="0cm" fo:padding-left="0cm" fo:padding-right="0cm" fo:wrap-option="wrap" draw:shadow-color="#808080"/>
      <style:paragraph-properties fo:text-align="center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5.497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546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0.66cm" fo:min-width="26.796cm" fo:padding-top="0cm" fo:padding-bottom="0cm" fo:padding-left="0cm" fo:padding-right="0cm" fo:wrap-option="wrap" draw:shadow-color="#808080"/>
      <style:paragraph-properties fo:text-align="start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36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5.497cm" fo:padding-top="0cm" fo:padding-bottom="0cm" fo:padding-left="0cm" fo:padding-right="0cm" fo:wrap-option="wrap" draw:shadow-color="#808080"/>
      <style:paragraph-properties fo:text-align="center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14cm" fo:min-width="7.479cm" fo:padding-top="0cm" fo:padding-bottom="0cm" fo:padding-left="0cm" fo:padding-right="0cm" fo:wrap-option="wrap" draw:shadow-color="#808080"/>
      <style:paragraph-properties fo:text-align="end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0.715cm" fo:min-width="7.664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11年第3季( 7月至9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11年10月20日 15:18:0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1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draw:z-index="3" draw:name="編製機關" draw:style-name="gr2" draw:text-style-name="P2" svg:width="2.009cm" svg:height="0.662cm" svg:x="1.08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5" draw:name="報表類別" draw:style-name="gr3" draw:text-style-name="P2" svg:width="5.391cm" svg:height="0.662cm" svg:x="0.502cm" svg:y="0c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517cm" svg:height="0.663cm" svg:x="0cm" svg:y="0.027c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04cm" svg:height="0.663cm" svg:x="2.563cm" svg:y="0.027c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draw:z-index="4" draw:name="表號" draw:style-name="gr6" draw:text-style-name="P2" svg:width="2.009cm" svg:height="0.663cm" svg:x="1.08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7" draw:text-style-name="P2" svg:width="5.391cm" svg:height="0.663cm" svg:x="0.502cm" svg:y="0.027c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draw:z-index="7" draw:name="Line 37" draw:style-name="gr8" draw:text-style-name="P5" svg:x1="2.489cm" svg:y1="0.055cm" svg:x2="28.94cm" svg:y2="0.055c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25" table:number-rows-spanned="1">
            <text:p>中華民國111年第3季( 7月至9月 )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.347cm" svg:height="0.715cm" svg:x="1.057cm" svg:y="0.02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45~<text:span text:style-name="T6">未滿</text:span><text:span text:style-name="T7">5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50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.585cm" svg:height="0.744cm" svg:x="0.713cm" svg:y="0.422cm">
              <text:p text:style-name="P6"><text:span text:style-name="T2">民國</text:span><text:span text:style-name="T2">111</text:span><text:span text:style-name="T2">年</text:span><text:span text:style-name="T2">10</text:span><text:span text:style-name="T2">月</text:span><text:span text:style-name="T2">20</text:span><text:span text:style-name="T2">日 </text:span><text:span text:style-name="T2">15:18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Z20"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5" table:number-columns-repeated="23" table:default-cell-style-name="ce40"/>
        <table:table-column table:style-name="co6" table:number-columns-repeated="10" table:default-cell-style-name="ce15"/>
        <table:table-column table:style-name="co3" table:number-columns-repeated="98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11年第3季( 7月至9月 )</text:p>
          </table:table-cell>
          <table:table-cell table:style-name="ce32" table:number-columns-repeated="19"/>
          <table:table-cell table:style-name="ce1" table:number-columns-repeated="10"/>
          <table:table-cell table:style-name="ce32" table:number-columns-repeated="988"/>
        </table:table-row>
        <table:table-row table:style-name="ro10" table:visibility="collapse">
          <table:table-cell table:style-name="ce68" table:number-columns-repeated="2"/>
          <table:table-cell table:style-name="ce1"/>
          <table:table-cell table:style-name="ce32" table:number-columns-repeated="23"/>
          <table:table-cell table:style-name="ce1" table:number-columns-repeated="10"/>
          <table:table-cell table:style-name="ce32" table:number-columns-repeated="98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1" draw:text-style-name="P2" svg:width="2.546cm" svg:height="0.635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6"/>
          <table:table-cell table:style-name="ce33">
            <draw:custom-shape draw:z-index="3" draw:name="編製機關" draw:style-name="gr12" draw:text-style-name="P2" svg:width="2.036cm" svg:height="0.635cm" svg:x="0.84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5" draw:name="報表類別" draw:style-name="gr13" draw:text-style-name="P2" svg:width="5.497cm" svg:height="0.635cm" svg:x="0.397cm" svg:y="0c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14" draw:text-style-name="P2" svg:width="2.546cm" svg:height="0.66cm" svg:x="0cm" svg:y="0c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796cm" svg:height="0.66cm" svg:x="2.592cm" svg:y="0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5"/>
          <table:table-cell table:style-name="ce33">
            <draw:custom-shape draw:z-index="4" draw:name="表號" draw:style-name="gr16" draw:text-style-name="P2" svg:width="2.036cm" svg:height="0.66cm" svg:x="0.846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7" draw:text-style-name="P2" svg:width="5.497cm" svg:height="0.66cm" svg:x="0.397cm" svg:y="0c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6" table:number-rows-spanned="1">
            <text:p>金門縣身心障礙福利機構服務使用者之年齡分配</text:p>
            <draw:line draw:z-index="7" draw:name="Line 37" draw:style-name="gr8" draw:text-style-name="P5" svg:x1="2.512cm" svg:y1="0.025cm" svg:x2="29.361cm" svg:y2="0.025cm">
              <text:p/>
            </draw:line>
          </table:table-cell>
          <table:covered-table-cell table:number-columns-repeated="25" table:style-name="ce16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26" table:number-rows-spanned="1">
            <text:p>中華民國111年第3季( 7月至9月 )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18" draw:text-style-name="P7" svg:width="7.479cm" svg:height="0.714cm" svg:x="0.819cm" svg:y="0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88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88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88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3" calcext:value-type="float">
            <text:p>43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9"/>
          <table:table-cell table:style-name="ce76"/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9"/>
          <table:table-cell table:style-name="ce76"/>
          <table:table-cell table:number-columns-repeated="998"/>
        </table:table-row>
        <table:table-row table:style-name="ro9">
          <table:table-cell table:number-columns-repeated="20"/>
          <table:table-cell>
            <draw:custom-shape draw:z-index="9" draw:name="報表類別" draw:style-name="gr19" draw:text-style-name="P7" svg:width="7.664cm" svg:height="0.715cm" svg:x="0.502cm" svg:y="0c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Z$20" table:range-usable-as="print-range"/>
          <table:named-range table:name="pp" table:base-cell-address="$'1836-01-11-1'.$A$1" table:cell-range-address="$'1836-01-11(101)'.$A$3:.$Z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6-01-11-1" style:display-name="PageStyle_1836-01-11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36-01-11_28_101_29_" style:display-name="PageStyle_1836-01-1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20:11:47</dc:date>
    <meta:print-date>2021-01-22T15:44:06</meta:print-date>
    <meta:document-statistic meta:table-count="2" meta:cell-count="213" meta:object-count="20"/>
    <meta:generator>LibreOffice/7.3.5.2$Windows_x86 LibreOffice_project/184fe81b8c8c30d8b5082578aee2fed2ea847c01</meta:generator>
  </office:meta>
</office:document-meta>
</file>