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1.242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66cm" fo:min-width="13.924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1年 8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11年 8月" calcext:value-type="string" table:number-columns-spanned="25" table:number-rows-spanned="1">
            <text:p>中華民國111年 8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1年 8月" calcext:value-type="string" table:number-columns-spanned="13" table:number-rows-spanned="1">
            <text:p>中華民國111年 8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1年 8月" calcext:value-type="string" table:number-columns-spanned="21" table:number-rows-spanned="1">
            <text:p>中華民國111年 8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11" calcext:value-type="float">
            <text:p>111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8" calcext:value-type="float">
            <text:p>48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11" calcext:value-type="float">
            <text:p>11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8" calcext:value-type="float">
            <text:p>48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11" calcext:value-type="float">
            <text:p>11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3" calcext:value-type="float">
            <text:p>6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8" calcext:value-type="float">
            <text:p>48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4"/>
          <table:table-cell table:style-name="ce72">
            <draw:custom-shape draw:z-index="0" draw:name="報表類別" draw:style-name="gr1" draw:text-style-name="P2" svg:width="14.036cm" svg:height="0.678cm" svg:x="0.105cm" svg:y="0.396c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3-01-01_28_101_29_" style:display-name="PageStyle_1833-01-0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3T15:21:44</dc:date>
    <meta:print-date>2018-01-09T11:51:11</meta:print-date>
    <meta:document-statistic meta:table-count="1" meta:cell-count="509" meta:object-count="1"/>
    <meta:generator>LibreOffice/7.3.5.2$Windows_x86 LibreOffice_project/184fe81b8c8c30d8b5082578aee2fed2ea847c01</meta:generator>
  </office:meta>
</office:document-meta>
</file>