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4.26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5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1 年 8 月 1 日 至 111 年 8 月 31 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4"/>
            <table:table-cell table:style-name="ce16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5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1/3/24-111/12/15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外包費</text:p>
          </table:table-cell>
          <table:table-cell table:style-name="ce15" office:value-type="float" office:value="1300000" calcext:value-type="float">
            <text:p>1,300,000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公益彩券盈餘運用及政策宣導、身心障礙者權利公約政策宣導、各項社會福利專線資訊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1/5/1-111/12/31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業務宣導費</text:p>
          </table:table-cell>
          <table:table-cell table:style-name="ce15" office:value-type="float" office:value="48000" calcext:value-type="float">
            <text:p>48,000 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5" office:value-type="string" calcext:value-type="string">
            <text:p>金門縣政府慶祝父親節縣刊登祝賀廣告</text:p>
          </table:table-cell>
          <table:table-cell table:style-name="ce10" office:value-type="string" calcext:value-type="string">
            <text:p>平面媒體(金門日報社)</text:p>
          </table:table-cell>
          <table:table-cell table:style-name="ce5" office:value-type="string" calcext:value-type="string">
            <text:p>111/8/8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社會行政-社福管理-老人福利業務-一般事務費</text:p>
          </table:table-cell>
          <table:table-cell table:style-name="ce15" office:value-type="float" office:value="12000" calcext:value-type="float">
            <text:p>12,000 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5" office:value-type="string" calcext:value-type="string">
            <text:p>求職防騙暨就業隱私宣導</text:p>
            <text:p> </text:p>
          </table:table-cell>
          <table:table-cell table:style-name="ce10" office:value-type="string" calcext:value-type="string">
            <text:p>話劇表演(京承創意行銷顧問有限公司)</text:p>
          </table:table-cell>
          <table:table-cell table:style-name="ce5" office:value-type="string" calcext:value-type="string">
            <text:p>111/3/1-111-12/31</text:p>
          </table:table-cell>
          <table:table-cell table:style-name="ce12" office:value-type="string" calcext:value-type="string">
            <text:p>勞工行政科</text:p>
          </table:table-cell>
          <table:table-cell table:style-name="ce13" office:value-type="string" calcext:value-type="string">
            <text:p>勞動部勞動力發展署就業安定基金</text:p>
          </table:table-cell>
          <table:table-cell table:style-name="ce15" office:value-type="float" office:value="206995" calcext:value-type="float">
            <text:p>206,995 </text:p>
          </table:table-cell>
          <table:table-cell table:style-name="ce18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8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5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2-10-11T11:27:31</dc:date>
    <meta:print-date>2022-05-19T13:16:53</meta:print-date>
    <meta:document-statistic meta:table-count="1" meta:cell-count="41" meta:object-count="0"/>
    <meta:generator>LibreOffice/7.3.5.2$Windows_x86 LibreOffice_project/184fe81b8c8c30d8b5082578aee2fed2ea847c01</meta:generator>
  </office:meta>
</office:document-meta>
</file>