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margin-left="0cm" fo:margin-right="0cm" fo:line-height="0.847cm" fo:text-align="justify" style:justify-single-word="false" fo:text-indent="0.564cm" style:auto-text-indent="false"/>
    </style:style>
    <style:style style:name="P4" style:family="paragraph" style:parent-style-name="Standard">
      <style:paragraph-properties fo:margin-left="0cm" fo:margin-right="0cm" fo:line-height="0.847cm" fo:text-align="justify" style:justify-single-word="false" fo:text-indent="1.75cm" style:auto-text-indent="false"/>
    </style:style>
    <style:style style:name="P5" style:family="paragraph" style:parent-style-name="Standard">
      <style:paragraph-properties fo:margin-left="1.748cm" fo:margin-right="0cm" fo:line-height="0.847cm" fo:text-align="justify" style:justify-single-word="false" fo:text-indent="-0.998cm" style:auto-text-indent="false"/>
    </style:style>
    <style:style style:name="P6" style:family="paragraph" style:parent-style-name="Standard">
      <style:paragraph-properties fo:margin-left="2.863cm" fo:margin-right="0cm" fo:line-height="0.706cm" fo:text-align="justify" style:justify-single-word="false" fo:text-indent="-1.157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新細明體" fo:font-size="16pt" fo:font-weight="bold" style:font-name-asian="新細明體1" style:font-size-asian="16pt" style:font-weight-asian="bold" style:font-size-complex="16pt"/>
    </style:style>
    <style:style style:name="T4" style:family="text">
      <style:text-properties style:font-name="新細明體" fo:font-size="16pt" style:font-name-asian="新細明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_GoBack"/><text:span text:style-name="T1">金門縣111年度第1次老人福利推動小組會議紀錄</text:span></text:p>
      <text:p text:style-name="P2"><text:span text:style-name="T1">壹、會議時間：</text:span><text:span text:style-name="T2">111年7月19日(星期二)下午14時</text:span></text:p>
      <text:p text:style-name="P2"><text:span text:style-name="T1">貳、會議地點：</text:span><text:span text:style-name="T2">本府第一會議室</text:span></text:p>
      <text:p text:style-name="P2"><text:span text:style-name="T1">叁、主持人：</text:span><text:span text:style-name="T2">陳副主任委員祥麟 <text:s text:c="13"/>紀錄：呂美玲</text:span></text:p>
      <text:p text:style-name="P2"><text:span text:style-name="T1">肆、出席人員：</text:span><text:span text:style-name="T2">如簽到表</text:span></text:p>
      <text:p text:style-name="P2"><text:span text:style-name="T1">伍、主席致詞：</text:span><text:span text:style-name="T2">(略) </text:span></text:p>
      <text:p text:style-name="P2"><text:span text:style-name="T1">陸、業務報告：</text:span></text:p>
      <text:p text:style-name="P3"><text:span text:style-name="T1">一</text:span><text:span text:style-name="T3">、</text:span><text:span text:style-name="T1">各單位業務報告(略)</text:span></text:p>
      <text:p text:style-name="P3"><text:span text:style-name="T1">二</text:span><text:span text:style-name="T3">、</text:span><text:span text:style-name="T1">主席裁示：</text:span></text:p>
      <text:p text:style-name="P4"><text:span text:style-name="T2">社會處</text:span></text:p>
      <text:p text:style-name="P6"><text:span text:style-name="T2">(一)金平安愛心手環對於預防長者走失有較好的一個效果</text:span><text:span text:style-name="T4">，</text:span><text:span text:style-name="T2">但有些村里聚落是收不到訊號的，這部分要如何強化</text:span><text:span text:style-name="T4">，</text:span><text:span text:style-name="T2">請社會處再研議。</text:span></text:p>
      <text:p text:style-name="P6"><text:span text:style-name="T2">(二)社會處8月份規劃在金城綜合福利館開辦銀髮族健身課程</text:span><text:span text:style-name="T4">，</text:span><text:span text:style-name="T2">這些適合長者肌力訓練的課程，對於延緩老化有相當大的幫助</text:span><text:span text:style-name="T4">，</text:span><text:span text:style-name="T2">也符合目前社會的趨勢。若金城館開辦成效良好，也希望類似的課程，能推廣到社區，提供給長者更健康的活動規劃。</text:span></text:p>
      <text:p text:style-name="P4"><text:span text:style-name="T2">教育處</text:span></text:p>
      <text:p text:style-name="P6"><text:span text:style-name="T2">(一)請教育處在會議資料的撰寫上補充一些數據</text:span><text:span text:style-name="T4">，</text:span><text:span text:style-name="T2">如社</text:span><text:soft-page-break/><text:span text:style-name="T2">區大學開辦的相關課程中老年人口參加的比例</text:span><text:span text:style-name="T4">，</text:span><text:span text:style-name="T2">及他們對這些課程的反饋情況，並於下一次的會議提出。</text:span></text:p>
      <text:p text:style-name="P6"><text:span text:style-name="T2">(二)請家庭教育中心就重點工作的執行概況補充一些執行成效</text:span><text:span text:style-name="T4">，</text:span><text:span text:style-name="T2">並跟去年同期做比較</text:span><text:span text:style-name="T4">，</text:span><text:span text:style-name="T2">這樣才看得出在樂齡業務推展的效能。</text:span></text:p>
      <text:p text:style-name="P4"><text:span text:style-name="T2">大同之家</text:span><text:span text:style-name="T4">、</text:span><text:span text:style-name="T2">松柏園</text:span></text:p>
      <text:p text:style-name="P6"><text:span text:style-name="T2">(一)對於照顧服務對象疫苗施打的部分</text:span><text:span text:style-name="T4">，</text:span><text:span text:style-name="T2">只要經過評估是沒有健康疑慮者就鼓勵施打。</text:span></text:p>
      <text:p text:style-name="P6"><text:span text:style-name="T2">(二)因地區已有二次感染的情況發生</text:span><text:span text:style-name="T4">，</text:span><text:span text:style-name="T2">在此提醒大同之家及松柏園對於相關的防疫措施及清消工作務必落實。</text:span></text:p>
      <text:p text:style-name="P2"><text:span text:style-name="T1">柒</text:span><text:span text:style-name="T3">、</text:span><text:span text:style-name="T1">臨時動議：</text:span><text:span text:style-name="T2">(略)</text:span></text:p>
      <text:p text:style-name="P2"><text:span text:style-name="T1">捌、主席結論</text:span></text:p>
      <text:p text:style-name="P5"><text:span text:style-name="T2">一</text:span><text:span text:style-name="T4">、</text:span><text:span text:style-name="T2">本縣65歲以上老年人口已經有兩萬多人</text:span><text:span text:style-name="T4">，</text:span><text:span text:style-name="T2">占全縣的總人口數的15.8%</text:span><text:span text:style-name="T4">，</text:span><text:span text:style-name="T2">高齡化社會來臨對於老人新的需求跟問題</text:span><text:span text:style-name="T4">，</text:span><text:span text:style-name="T2">各業管單位都必須持續的關注跟推動。</text:span></text:p>
      <text:p text:style-name="P5"><text:span text:style-name="T2">二</text:span><text:span text:style-name="T4">、</text:span><text:span text:style-name="T2">各單位若知悉有須通報跟協助的部分，務必儘速通報相關業管單位，讓老人的問題能夠即時獲得解決。</text:span></text:p>
      <text:p text:style-name="P5"><text:span text:style-name="T2">三、老人福利推動工作是持續的，且服務的量也會越來越</text:span><text:soft-page-break/><text:span text:style-name="T2">大，所以請各單位持續的思考，提出更好的策略跟作為，讓老人福利業務的推動能夠做得更好。</text:span></text:p>
      <text:p text:style-name="P2"><text:span text:style-name="T1">拾、散會：</text:span><text:span text:style-name="T2">下午15時30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4.842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5.9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8.44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10.134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10.9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11.8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0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27cm" fo:margin-left="2.311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73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5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42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27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12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96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81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6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2.97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399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24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092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5.939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6.78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7.632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8.479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32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2.801cm" fo:margin-right="2.8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吳卓憲</meta:initial-creator>
    <dc:creator>黃家宏</dc:creator>
    <meta:editing-cycles>2</meta:editing-cycles>
    <meta:print-date>2021-12-22T09:30:00</meta:print-date>
    <meta:creation-date>2022-09-14T08:38:00</meta:creation-date>
    <dc:date>2022-09-14T08:38:00</dc:date>
    <meta:editing-duration>P0D</meta:editing-duration>
    <meta:generator>LibreOffice/7.3.5.2$Windows_x86 LibreOffice_project/184fe81b8c8c30d8b5082578aee2fed2ea847c01</meta:generator>
    <meta:document-statistic meta:table-count="0" meta:image-count="0" meta:object-count="0" meta:page-count="3" meta:paragraph-count="24" meta:word-count="729" meta:character-count="757" meta:non-whitespace-character-count="742"/>
    <meta:user-defined meta:name="AppVersion">16.0000</meta:user-defined>
    <meta:template xlink:type="simple" xlink:actuate="onRequest" xlink:title="Normal.dotm" xlink:href=""/>
  </office:meta>
</office:document-meta>
</file>