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3.175cm" fo:margin-right="0cm" fo:text-indent="-3.175cm" style:auto-text-indent="false"/>
    </style:style>
    <style:style style:name="P2" style:family="paragraph" style:parent-style-name="Header">
      <style:paragraph-properties fo:margin-left="3.175cm" fo:margin-right="0cm" fo:text-indent="-3.175cm" style:auto-text-indent="false"/>
    </style:style>
    <style:style style:name="P3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1.586cm" fo:margin-right="0cm" fo:line-height="0.847cm" fo:text-align="start" style:justify-single-word="false" fo:text-indent="-1.586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P8" style:family="paragraph" style:parent-style-name="Standard">
      <style:paragraph-properties fo:margin-left="1.586cm" fo:margin-right="0cm" fo:line-height="0.847cm" fo:text-indent="-1.586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4" style:family="text">
      <style:text-properties fo:color="#000000" loext:opacity="100%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金門縣托育制度管理推動小組111年度第1次會議</text:span></text:p>
      <text:p text:style-name="P3"><text:span text:style-name="T1">會議紀錄</text:span></text:p>
      <text:p text:style-name="P4"><text:span text:style-name="T2">壹、日期：</text:span><text:span text:style-name="T4">111年6月10日上午11時00分</text:span></text:p>
      <text:p text:style-name="P4"><text:span text:style-name="T2">貳、地點：</text:span><text:span text:style-name="T3">金門縣政府第一會議室</text:span></text:p>
      <text:p text:style-name="P4"><text:span text:style-name="T2">叁、主持人：</text:span><text:span text:style-name="T3">董委員兼副召集人燊 <text:s text:c="5"/></text:span></text:p>
      <text:p text:style-name="P4"><text:span text:style-name="T3"><text:s text:c="3"/></text:span><text:span text:style-name="T2"><text:s text:c="37"/>紀錄：</text:span><text:span text:style-name="T3">約用人員 余雅雯 </text:span></text:p>
      <text:p text:style-name="P4"><text:span text:style-name="T2">肆、出（列）席人員：</text:span><text:span text:style-name="T3">(詳如會議簽到表)</text:span></text:p>
      <text:p text:style-name="P5"><text:span text:style-name="T2">伍、主席致詞（略）</text:span></text:p>
      <text:p text:style-name="P5"><text:span text:style-name="T2">陸、業務單位報告</text:span></text:p>
      <text:p text:style-name="P7"><text:span text:style-name="T2"><text:s text:c="4"/></text:span><text:span text:style-name="T5">主持人:目前托育政策仍持續推展，例如托育人力訓練班；在托育 <text:s/></text:span></text:p>
      <text:p text:style-name="P7"><text:span text:style-name="T5"><text:s text:c="11"/>佈建方面:金寧綜合大樓及金沙鎮太武社區，持續規劃中。</text:span></text:p>
      <text:p text:style-name="P7"><text:span text:style-name="T5"><text:s text:c="4"/>委員1:請問托嬰中心人力比及優化補助方面，若社區公共家園人</text:span></text:p>
      <text:p text:style-name="P7"><text:span text:style-name="T5"><text:s text:c="10"/>力比(1:3)已超過目標，會議資料中不需列出，以免混淆。</text:span></text:p>
      <text:p text:style-name="P7"><text:span text:style-name="T5"><text:s text:c="4"/>社會處:將會修正會議資料書寫方式。</text:span></text:p>
      <text:p text:style-name="P7"><text:span text:style-name="T5"><text:s text:c="4"/>委員2:優化比補助，若評鑑優等是否另外有獎勵?</text:span></text:p>
      <text:p text:style-name="P7"><text:span text:style-name="T5"><text:s text:c="4"/>社會處:依據衛生福利部社會及家庭署推動居家托育人員提升托育</text:span></text:p>
      <text:p text:style-name="P8"><text:span text:style-name="T5"><text:s text:c="11"/>服務品質獎助計畫，原人力比1:5，若提升至1:4，將補助</text:span></text:p>
      <text:p text:style-name="P8"><text:span text:style-name="T5"><text:s text:c="11"/>1人50萬元，社區公共家園已1:3，因此不再另外補</text:span></text:p>
      <text:p text:style-name="P8"><text:span text:style-name="T5"><text:s text:c="11"/>助，優化補助與評鑑為不同計畫。</text:span></text:p>
      <text:p text:style-name="P8"><text:span text:style-name="T5"><text:s text:c="4"/>主持人:評鑑是為了續約及確保托育品質，優化補助計畫，若人力 <text:s/></text:span></text:p>
      <text:p text:style-name="P6"><text:span text:style-name="T5"><text:s text:c="11"/>提升即補助1人50萬元，以獎勵來說，補助經費應該比</text:span></text:p>
      <text:p text:style-name="P6"><text:span text:style-name="T5"><text:s text:c="11"/>較實際。</text:span></text:p>
      <text:p text:style-name="P7"><text:span text:style-name="T6">柒、臨時動議</text:span></text:p>
      <text:p text:style-name="P7"><text:span text:style-name="T6"><text:s text:c="2"/></text:span><text:span text:style-name="T5"><text:s text:c="2"/>委員1:為因應環保趨勢，減少紙張量費，建議附件資料另外裝訂 </text:span></text:p>
      <text:p text:style-name="P7"><text:span text:style-name="T5"><text:s text:c="11"/>補充，並回收再利用。</text:span></text:p>
      <text:p text:style-name="P7"><text:span text:style-name="T5"><text:s text:c="4"/>主持人:請依委員建議辦理。 </text:span></text:p>
      <text:p text:style-name="P4"><text:span text:style-name="T6">捌、主席結論(略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cm" fo:margin-bottom="0cm" style:contextual-spacing="false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-1.58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雅雯</meta:initial-creator>
    <dc:creator>黃家宏</dc:creator>
    <meta:editing-cycles>2</meta:editing-cycles>
    <meta:print-date>2019-12-13T01:35:00</meta:print-date>
    <meta:creation-date>2022-09-13T09:17:00</meta:creation-date>
    <dc:date>2022-09-13T09:17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27" meta:word-count="477" meta:character-count="672" meta:non-whitespace-character-count="499"/>
    <meta:user-defined meta:name="AppVersion">16.0000</meta:user-defined>
    <meta:template xlink:type="simple" xlink:actuate="onRequest" xlink:title="Normal.dotm" xlink:href=""/>
  </office:meta>
</office:document-meta>
</file>