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292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3cm" fo:min-width="26.27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14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14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6cm" fo:min-width="7.373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9cm" fo:min-width="7.50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1年 7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 8月12日 15:44:3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.492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92cm" svg:height="0.665cm" svg:x="0cm" svg:y="0.662c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84cm" svg:height="0.665cm" svg:x="2.537cm" svg:y="0.662c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147cm" svg:height="0.635cm" svg:x="28.922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147cm" svg:height="0.665cm" svg:x="28.922cm" svg:y="0.662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406cm" svg:height="0.635cm" svg:x="30.934cm" svg:y="0.027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406cm" svg:height="0.665cm" svg:x="30.934cm" svg:y="0.662c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62cm" svg:y1="1.328cm" svg:x2="28.891cm" svg:y2="1.328cm">
                <text:p/>
              </draw:line>
              <draw:custom-shape draw:name="報表類別" draw:style-name="gr9" draw:text-style-name="P7" svg:width="7.373cm" svg:height="0.726cm" svg:x="28.892cm" svg:y="2.553c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613cm" svg:height="0.771cm" svg:x="28.547cm" svg:y="24.9cm">
                <text:p text:style-name="P3"><text:span text:style-name="T1">民國</text:span><text:span text:style-name="T1">111</text:span><text:span text:style-name="T1">年 </text:span><text:span text:style-name="T1">8</text:span><text:span text:style-name="T1">月</text:span><text:span text:style-name="T1">12</text:span><text:span text:style-name="T1">日 </text:span><text:span text:style-name="T1">15:44:3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 7月" calcext:value-type="string" table:number-columns-spanned="15" table:number-rows-spanned="1">
            <text:p>中華民國111年 7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8" calcext:value-type="float">
            <text:p>48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58" office:value-type="float" office:value="6" calcext:value-type="float">
            <text:p>6</text:p>
          </table:table-cell>
          <table:table-cell table:style-name="ce61"/>
          <table:table-cell table:style-name="ce58" office:value-type="float" office:value="15" calcext:value-type="float">
            <text:p>15</text:p>
          </table:table-cell>
          <table:table-cell table:style-name="ce68"/>
          <table:table-cell table:style-name="ce70" office:value-type="float" office:value="10" calcext:value-type="float">
            <text:p>10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5" calcext:value-type="float">
            <text:p>35</text:p>
          </table:table-cell>
          <table:table-cell table:style-name="ce40" office:value-type="float" office:value="341391" calcext:value-type="float">
            <text:p>341,39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46554" calcext:value-type="float">
            <text:p>46,554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8790" calcext:value-type="float">
            <text:p>38,79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7" calcext:value-type="float">
            <text:p>47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7" calcext:value-type="float">
            <text:p>17</text:p>
          </table:table-cell>
          <table:table-cell table:style-name="ce43"/>
          <table:table-cell table:style-name="ce29" office:value-type="float" office:value="6" calcext:value-type="float">
            <text:p>6</text:p>
          </table:table-cell>
          <table:table-cell table:style-name="ce43"/>
          <table:table-cell table:style-name="ce29" office:value-type="float" office:value="15" calcext:value-type="float">
            <text:p>15</text:p>
          </table:table-cell>
          <table:table-cell table:style-name="ce39"/>
          <table:table-cell table:style-name="ce71" office:value-type="float" office:value="9" calcext:value-type="float">
            <text:p>9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4" calcext:value-type="float">
            <text:p>34</text:p>
          </table:table-cell>
          <table:table-cell table:style-name="ce40" office:value-type="float" office:value="337512" calcext:value-type="float">
            <text:p>337,51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46554" calcext:value-type="float">
            <text:p>46,554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4911" calcext:value-type="float">
            <text:p>34,91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1" style:display-name="PageStyle_1833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5:58:16</dc:date>
    <meta:print-date>2011-03-10T15:11:37</meta:print-date>
    <meta:document-statistic meta:table-count="1" meta:cell-count="131" meta:object-count="1"/>
    <meta:generator>LibreOffice/7.3.5.2$Windows_x86 LibreOffice_project/184fe81b8c8c30d8b5082578aee2fed2ea847c01</meta:generator>
  </office:meta>
</office:document-meta>
</file>