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4.734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4.44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2.82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6cm" fo:min-width="2.565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5cm" fo:min-width="2.365cm" fo:padding-top="0cm" fo:padding-bottom="0cm" fo:padding-left="0.2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638cm" fo:min-width="26.73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6cm" fo:min-width="2.08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5cm" fo:min-width="2.089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84cm" fo:min-width="5.388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38cm" fo:min-width="5.388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77cm" fo:min-width="7.378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9cm" fo:min-width="2.57cm" fo:padding-top="0cm" fo:padding-bottom="0cm" fo:padding-left="0cm" fo:padding-right="0cm" fo:wrap-option="wrap" draw:shadow-color="#808080"/>
      <style:paragraph-properties fo:text-align="center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09cm" fo:min-width="2.095cm" fo:padding-top="0cm" fo:padding-bottom="0cm" fo:padding-left="0cm" fo:padding-right="0cm" fo:wrap-option="wrap" draw:shadow-color="#808080"/>
      <style:paragraph-properties fo:text-align="center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97cm" fo:min-width="5.418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37cm" fo:padding-top="0cm" fo:padding-bottom="0cm" fo:padding-left="0.2cm" fo:padding-right="0cm" fo:wrap-option="wrap" draw:shadow-color="#808080"/>
      <style:paragraph-properties fo:text-align="start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0.652cm" fo:min-width="26.872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4cm" fo:min-width="2.095cm" fo:padding-top="0cm" fo:padding-bottom="0cm" fo:padding-left="0cm" fo:padding-right="0cm" fo:wrap-option="wrap" draw:shadow-color="#808080"/>
      <style:paragraph-properties fo:text-align="center"/>
    </style:style>
    <style:style style:name="gr1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52cm" fo:min-width="5.418cm" fo:padding-top="0.056cm" fo:padding-bottom="0.056cm" fo:padding-left="0.056cm" fo:padding-right="0.056cm" fo:wrap-option="wrap" draw:shadow-color="#808080"/>
      <style:paragraph-properties fo:text-align="start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773cm" fo:min-width="7.569cm" fo:padding-top="0cm" fo:padding-bottom="0cm" fo:padding-left="0cm" fo:padding-right="0cm" fo:wrap-option="wrap" draw:shadow-color="#808080"/>
      <style:paragraph-properties fo:text-align="end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56cm" fo:min-width="7.48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11年第2季( 4月至6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11年第2季( 4月至6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1年 8月12日 15:30:10 印製</text:p>
          </table:table-cell>
          <table:table-cell table:style-name="ce29" office:value-type="string" calcext:value-type="string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4">
          <table:table-cell table:style-name="ce2">
            <draw:g draw:z-index="1" draw:name="群組 1">
              <draw:custom-shape draw:name="報表類別" draw:style-name="gr1" draw:text-style-name="P2" svg:width="2.565cm" svg:height="0.696cm" svg:x="0cm" svg:y="0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565cm" svg:height="0.75cm" svg:x="0cm" svg:y="0.696c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842cm" svg:height="0.75cm" svg:x="2.618cm" svg:y="0.696cm">
                <text:p text:style-name="P3"><text:span text:style-name="T1">每季終了後</text:span><text:span text:style-name="T1">4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89cm" svg:height="0.696cm" svg:x="29.46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89cm" svg:height="0.75cm" svg:x="29.46cm" svg:y="0.696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5cm" svg:height="0.696cm" svg:x="31.549cm" svg:y="0c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5cm" svg:height="0.75cm" svg:x="31.549cm" svg:y="0.696cm">
                <text:p text:style-name="P3"><text:span text:style-name="T1">10720-02-03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.503cm" svg:y1="1.445cm" svg:x2="29.489cm" svg:y2="1.445cm">
                <text:p/>
              </draw:line>
              <draw:custom-shape draw:name="報表類別" draw:style-name="gr9" draw:text-style-name="P7" svg:width="7.378cm" svg:height="0.777cm" svg:x="29.724cm" svg:y="3.831cm">
                <text:p text:style-name="P6"><text:span text:style-name="T1">單位：人次、人、元、</text:span><text:span text:style-name="T1">%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 table:number-columns-repeated="3"/>
          <table:table-cell table:style-name="ce50" table:number-columns-repeated="9"/>
          <table:table-cell table:style-name="ce19">
            <draw:custom-shape draw:z-index="3" draw:name="報表類別" draw:style-name="gr10" draw:text-style-name="P2" svg:width="2.57cm" svg:height="0.709cm" svg:x="0.054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draw:z-index="6" draw:name="編製機關" draw:style-name="gr11" draw:text-style-name="P2" svg:width="2.095cm" svg:height="0.709cm" svg:x="1.71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8" draw:name="報表類別" draw:style-name="gr12" draw:text-style-name="P4" svg:width="5.53cm" svg:height="0.709cm" svg:x="3.809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2" table:number-columns-repeated="4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 table:number-columns-repeated="4"/>
          <table:table-cell table:style-name="ce19">
            <draw:custom-shape draw:z-index="4" draw:name="報表週期" draw:style-name="gr13" draw:text-style-name="P4" svg:width="2.57cm" svg:height="0.764cm" svg:x="0.054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14" draw:text-style-name="P4" svg:width="26.984cm" svg:height="0.764cm" svg:x="2.67cm" svg:y="0c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draw:z-index="7" draw:name="表號" draw:style-name="gr15" draw:text-style-name="P2" svg:width="2.095cm" svg:height="0.764cm" svg:x="1.719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9" draw:name="報表類別" draw:style-name="gr16" draw:text-style-name="P4" svg:width="5.53cm" svg:height="0.764cm" svg:x="3.809cm" svg:y="0c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</table:table-cell>
          <table:covered-table-cell table:number-columns-repeated="12" table:style-name="ce20"/>
          <table:table-cell table:style-name="ce107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draw:z-index="10" draw:name="Line 64" draw:style-name="gr8" draw:text-style-name="P5" svg:x1="2.566cm" svg:y1="0.055cm" svg:x2="29.654cm" svg:y2="0.055cm">
              <text:p/>
            </draw:line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11年第2季( 4月至6月 )" calcext:value-type="string" table:number-columns-spanned="13" table:number-rows-spanned="1">
            <text:p>中華民國111年第2季( 4月至6月 )</text:p>
          </table:table-cell>
          <table:covered-table-cell table:number-columns-repeated="12" table:style-name="ce4"/>
          <table:table-cell table:style-name="ce108" table:formula="of:=[.G2]" office:value-type="string" office:string-value="中華民國111年第2季( 4月至6月 )" calcext:value-type="string" table:number-columns-spanned="8" table:number-rows-spanned="1">
            <text:p>中華民國111年第2季( 4月至6月 )</text:p>
          </table:table-cell>
          <table:covered-table-cell table:number-columns-repeated="7" table:style-name="ce116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9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draw:z-index="2" draw:name="報表類別" draw:style-name="gr17" draw:text-style-name="P7" svg:width="7.569cm" svg:height="0.773cm" svg:x="1.77cm" svg:y="0.186c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51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1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7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30"/>
          <table:covered-table-cell table:style-name="ce145"/>
          <table:table-cell table:style-name="ce130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1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79"/>
          <table:covered-table-cell table:style-name="ce85"/>
          <table:table-cell table:style-name="ce87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5"/>
          <table:covered-table-cell table:style-name="ce13"/>
          <table:table-cell table:style-name="ce118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7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1"/>
          <table:covered-table-cell table:style-name="ce146"/>
          <table:covered-table-cell table:style-name="ce2"/>
          <table:table-cell table:style-name="ce151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covered-table-cell table:style-name="ce8"/>
          <table:table-cell table:style-name="ce11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covered-table-cell table:style-name="ce37"/>
          <table:table-cell table:style-name="ce152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36" calcext:value-type="float">
            <text:p>3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3" calcext:value-type="float">
            <text:p>33</text:p>
          </table:table-cell>
          <table:table-cell table:style-name="ce58" office:value-type="float" office:value="632700" calcext:value-type="float" table:number-columns-spanned="2" table:number-rows-spanned="1">
            <text:p>632,700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36" calcext:value-type="float">
            <text:p>3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3" calcext:value-type="float">
            <text:p>33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52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6"/>
          <table:table-cell table:style-name="ce92"/>
          <table:table-cell table:style-name="ce96"/>
          <table:table-cell table:style-name="ce102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2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2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7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2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職業訓練(C)</text:p>
          </table:table-cell>
          <table:covered-table-cell table:style-name="ce97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8">
          <table:table-cell table:style-name="ce14" office:value-type="string" calcext:value-type="string">
            <text:p>總　　　計</text:p>
          </table:table-cell>
          <table:table-cell table:style-name="ce25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2" table:formula="of:=[.O32]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31"/>
          <table:table-cell table:style-name="ce139" table:formula="of:=[.P32]" office:value-type="float" office:value="12" calcext:value-type="float" table:number-columns-spanned="2" table:number-rows-spanned="1">
            <text:p>12</text:p>
          </table:table-cell>
          <table:covered-table-cell table:style-name="ce143"/>
          <table:table-cell table:style-name="ce131" table:formula="of:=[.Q32]" office:value-type="float" office:value="1" calcext:value-type="float" table:number-columns-spanned="2" table:number-rows-spanned="1">
            <text:p>1</text:p>
          </table:table-cell>
          <table:covered-table-cell table:style-name="ce131"/>
          <table:table-cell table:style-name="ce152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2" table:formula="of:=[.O33]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31"/>
          <table:table-cell table:style-name="ce139" table:formula="of:=[.P33]" office:value-type="float" office:value="12" calcext:value-type="float" table:number-columns-spanned="2" table:number-rows-spanned="1">
            <text:p>12</text:p>
          </table:table-cell>
          <table:covered-table-cell table:style-name="ce143"/>
          <table:table-cell table:style-name="ce131" table:formula="of:=[.Q33]" office:value-type="float" office:value="1" calcext:value-type="float" table:number-columns-spanned="2" table:number-rows-spanned="1">
            <text:p>1</text:p>
          </table:table-cell>
          <table:covered-table-cell table:style-name="ce131"/>
          <table:table-cell table:style-name="ce152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109" office:value-type="string" calcext:value-type="string">
            <text:p>原　住　民</text:p>
          </table:table-cell>
          <table:table-cell table:style-name="ce123" table:formula="of:=[.O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2"/>
          <table:table-cell table:style-name="ce140" table:formula="of:=[.P34]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7" table:formula="of:=[.Q34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52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10" office:value-type="string" calcext:value-type="string" table:number-columns-spanned="1" table:number-rows-spanned="2">
            <text:p>備　　註</text:p>
          </table:table-cell>
          <table:table-cell table:style-name="ce124" table:number-columns-spanned="7" table:number-rows-spanned="2"/>
          <table:covered-table-cell table:number-columns-repeated="6" table:style-name="ce133"/>
          <table:table-cell table:style-name="ce152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1"/>
          <table:covered-table-cell table:style-name="ce125"/>
          <table:covered-table-cell table:number-columns-repeated="6" table:style-name="ce134"/>
          <table:table-cell table:style-name="ce152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draw:z-index="0" draw:name="報表類別" draw:style-name="gr18" draw:text-style-name="P7" svg:width="7.592cm" svg:height="0.768cm" svg:x="1.747cm" svg:y="0cm">
              <text:p text:style-name="P6"><text:span text:style-name="T1">民國</text:span><text:span text:style-name="T1">111</text:span><text:span text:style-name="T1">年 </text:span><text:span text:style-name="T1">8</text:span><text:span text:style-name="T1">月</text:span><text:span text:style-name="T1">12</text:span><text:span text:style-name="T1">日 </text:span><text:span text:style-name="T1">15:30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2" table:number-columns-repeated="1003"/>
        </table:table-row>
        <table:table-row table:style-name="ro8">
          <table:covered-table-cell table:number-columns-repeated="21" table:style-name="ce17"/>
          <table:table-cell table:style-name="ce152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6"/>
          <table:table-cell table:style-name="ce152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3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7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4" table:number-columns-repeated="1011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9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P1" style:volatile="true">
      <number:text>-</number:text>
      <number:number number:decimal-places="2" number:min-decimal-places="2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2-03" style:display-name="PageStyle_10720-02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09-19T16:04:31</dc:date>
    <meta:print-date>2020-03-03T10:08:17</meta:print-date>
    <meta:document-statistic meta:table-count="1" meta:cell-count="195" meta:object-count="11"/>
    <meta:generator>LibreOffice/7.3.5.2$Windows_x86 LibreOffice_project/184fe81b8c8c30d8b5082578aee2fed2ea847c01</meta:generator>
  </office:meta>
</office:document-meta>
</file>