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6cm" fo:margin-top="0cm" fo:margin-bottom="0cm" table:align="center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2.124cm"/>
    </style:style>
    <style:style style:name="表格1.K" style:family="table-column">
      <style:table-column-properties style:column-width="3.272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0.131cm"/>
    </style:style>
    <style:style style:name="表格1.N" style:family="table-column">
      <style:table-column-properties style:column-width="3.33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1cm" fo:keep-together="always"/>
    </style:style>
    <style:style style:name="表格1.4" style:family="table-row">
      <style:table-row-properties style:min-row-height="1.127cm" fo:keep-together="always"/>
    </style:style>
    <style:style style:name="表格1.5" style:family="table-row">
      <style:table-row-properties style:min-row-height="0.397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0.61cm" fo:keep-together="always"/>
    </style:style>
    <style:style style:name="表格1.9" style:family="table-row">
      <style:table-row-properties style:min-row-height="0.818cm" fo:keep-together="always"/>
    </style:style>
    <style:style style:name="表格1.10" style:family="table-row">
      <style:table-row-properties style:min-row-height="0.37cm" fo:keep-together="auto"/>
    </style:style>
    <style:style style:name="表格1.11" style:family="table-row">
      <style:table-row-properties style:min-row-height="1.535cm" fo:keep-together="auto"/>
    </style:style>
    <style:style style:name="表格1.12" style:family="table-row">
      <style:table-row-properties style:min-row-height="1.912cm" fo:keep-together="auto"/>
    </style:style>
    <style:style style:name="表格1.13" style:family="table-row">
      <style:table-row-properties style:min-row-height="2.282cm" fo:keep-together="auto"/>
    </style:style>
    <style:style style:name="表格1.14" style:family="table-row">
      <style:table-row-properties style:min-row-height="0.572cm" fo:keep-together="always"/>
    </style:style>
    <style:style style:name="表格1.15" style:family="table-row">
      <style:table-row-properties style:min-row-height="0.905cm" fo:keep-together="always"/>
    </style:style>
    <style:style style:name="表格1.16" style:family="table-row">
      <style:table-row-properties style:min-row-height="1.161cm" fo:keep-together="always"/>
    </style:style>
    <style:style style:name="表格1.17" style:family="table-row">
      <style:table-row-properties style:min-row-height="1.647cm" fo:keep-together="always"/>
    </style:style>
    <style:style style:name="表格1.18" style:family="table-row">
      <style:table-row-properties style:min-row-height="0.884cm" fo:keep-together="always"/>
    </style:style>
    <style:style style:name="表格1.19" style:family="table-row">
      <style:table-row-properties style:min-row-height="1.552cm" fo:keep-together="always"/>
    </style:style>
    <style:style style:name="表格1.20" style:family="table-row">
      <style:table-row-properties style:min-row-height="0.637cm" fo:keep-together="always"/>
    </style:style>
    <style:style style:name="表格1.21" style:family="table-row">
      <style:table-row-properties style:min-row-height="0.995cm" fo:keep-together="always"/>
    </style:style>
    <style:style style:name="P1" style:family="paragraph" style:parent-style-name="Standard">
      <style:paragraph-properties fo:margin-left="6.717cm" fo:margin-right="0cm" style:line-height-at-least="0cm" fo:text-align="center" style:justify-single-word="false" fo:orphans="0" fo:widows="0" fo:text-indent="-6.221cm" style:auto-text-indent="false"/>
    </style:style>
    <style:style style:name="P2" style:family="paragraph" style:parent-style-name="Standard">
      <style:paragraph-properties fo:margin-left="0.206cm" fo:margin-right="0cm" style:line-height-at-least="0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fo:margin-left="0.206cm" fo:margin-right="0cm" style:line-height-at-least="0cm" fo:text-align="end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206cm" fo:margin-right="0cm" style:line-height-at-leas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style:line-height-at-least="0cm" fo:orphans="0" fo:widows="0" fo:text-indent="2.173cm" style:auto-text-indent="false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9" style:family="paragraph" style:parent-style-name="Standard">
      <style:paragraph-properties style:line-height-at-least="0cm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0" fo:widows="0" fo:text-indent="0.459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0" fo:widows="0" fo:text-indent="0.388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orphans="0" fo:widows="0" fo:text-indent="4.269cm" style:auto-text-indent="false"/>
    </style:style>
    <style:style style:name="P13" style:family="paragraph" style:parent-style-name="Standard">
      <style:paragraph-properties fo:margin-left="0.206cm" fo:margin-right="0cm" style:line-height-at-least="0cm" fo:orphans="0" fo:widows="0" fo:text-indent="0cm" style:auto-text-indent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orphans="0" fo:widows="0"/>
      <style:text-properties style:font-name="標楷體" fo:font-size="13pt" fo:font-weight="bold" style:font-name-asian="標楷體1" style:font-size-asian="13pt" style:font-weight-asian="bold" style:font-weight-complex="bold"/>
    </style:style>
    <style:style style:name="P15" style:family="paragraph" style:parent-style-name="Standard">
      <style:paragraph-properties fo:margin-top="0.318cm" fo:margin-bottom="0.318cm" style:contextual-spacing="false"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206cm" fo:margin-right="0cm" fo:margin-top="0.318cm" fo:margin-bottom="0.318cm" style:contextual-spacing="false" style:line-height-at-least="0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206cm" fo:margin-right="0cm" style:line-height-at-leas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margin-left="0.847cm" fo:margin-right="0cm" fo:margin-top="0.159cm" fo:margin-bottom="0cm" style:contextual-spacing="false" fo:text-align="justify" style:justify-single-word="false" fo:orphans="0" fo:widows="0" fo:text-indent="-0.847cm" style:auto-text-indent="false"/>
    </style:style>
    <style:style style:name="P19" style:family="paragraph" style:parent-style-name="Standard">
      <style:paragraph-properties fo:line-height="0.423cm" fo:text-align="justify" style:justify-single-word="false" fo:orphans="0" fo:widows="0"/>
    </style:style>
    <style:style style:name="P20" style:family="paragraph" style:parent-style-name="Standard">
      <style:paragraph-properties fo:margin-left="10.015cm" fo:margin-right="0cm" fo:line-height="0.847cm" fo:orphans="0" fo:widows="0" fo:text-indent="0.847cm" style:auto-text-indent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一_3001_">
      <style:paragraph-properties fo:margin-left="0.173cm" fo:margin-right="0cm" fo:line-height="0.776cm" fo:text-align="start" style:justify-single-word="false" fo:text-indent="-0.17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paragraph" svg:y="-0.677cm" svg:width="18.24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columns-spanned="14" office:value-type="string"><text:p text:style-name="P1"><text:span text:style-name="T1">金</text:span><text:bookmark-start text:name="_GoBack1"/><text:span text:style-name="T1">門縣家庭暴力被害人補助</text:span><text:span text:style-name="T3"> <text:s/></text:span><text:span text:style-name="T2">申請表</text:span><text:span text:style-name="T4"> <text:s text:c="2"/></text:span><text:bookmark-end text:name="_GoBack1"/><text:span text:style-name="T4"><text:s text:c="20"/></text:span></text:p><text:p text:style-name="P4"><text:span text:style-name="T4">申請日期： <text:s text:c="5"/>年 <text:s text:c="5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4" office:value-type="string"><text:p text:style-name="P2"><text:span text:style-name="T5">申 請 人 姓 名</text:span></text:p></table:table-cell><table:covered-table-cell/><table:covered-table-cell/><table:covered-table-cell/><table:table-cell table:style-name="表格1.A2" table:number-columns-spanned="4" office:value-type="string"><text:p text:style-name="P2"><text:span text:style-name="T5">出 生 年 月 日</text:span></text:p></table:table-cell><table:covered-table-cell/><table:covered-table-cell/><table:covered-table-cell/><table:table-cell table:style-name="表格1.A2" table:number-columns-spanned="3" office:value-type="string"><text:p text:style-name="P2"><text:span text:style-name="T5">身分證字號或居留證號碼</text:span></text:p></table:table-cell><table:covered-table-cell/><table:covered-table-cell/><table:table-cell table:style-name="表格1.A2" table:number-columns-spanned="3" office:value-type="string"><text:p text:style-name="P3"><text:span text:style-name="T5">聯 絡 電 話</text:span></text:p></table:table-cell><table:covered-table-cell/><table:covered-table-cell/></table:table-row><table:table-row table:style-name="表格1.3"><table:table-cell table:style-name="表格1.A2" table:number-columns-spanned="4" office:value-type="string"><text:p text:style-name="P13"/></table:table-cell><table:covered-table-cell/><table:covered-table-cell/><table:covered-table-cell/><table:table-cell table:style-name="表格1.A2" table:number-columns-spanned="4" office:value-type="string"><text:p text:style-name="P13"/></table:table-cell><table:covered-table-cell/><table:covered-table-cell/><table:covered-table-cell/><table:table-cell table:style-name="表格1.A2" table:number-columns-spanned="3" office:value-type="string"><text:p text:style-name="P13"/></table:table-cell><table:covered-table-cell/><table:covered-table-cell/><table:table-cell table:style-name="表格1.A2" table:number-columns-spanned="3" office:value-type="string"><text:p text:style-name="P13"/></table:table-cell><table:covered-table-cell/><table:covered-table-cell/></table:table-row><table:table-row table:style-name="表格1.4"><table:table-cell table:style-name="表格1.A1" table:number-columns-spanned="14" office:value-type="string"><text:p text:style-name="P5"><text:span text:style-name="T7">出生國籍</text:span><text:span text:style-name="T8">：□本國非原住民 <text:s/>□本國原住民 <text:s/>□中國 <text:s/>□越南 <text:s/>□泰國 <text:s/>□印尼</text:span></text:p><text:p text:style-name="P6"><text:span text:style-name="T8">□柬埔寨 <text:s text:c="7"/>□菲律賓 <text:s text:c="5"/>□緬甸 <text:s/>□其他</text:span><text:span text:style-name="T10"> <text:s text:c="1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14" office:value-type="string"><text:p text:style-name="P7"><text:span text:style-name="T7"><text:s/>案件類別</text:span><text:span text:style-name="T8">：□家庭暴力案件 <text:s text:c="4"/></text:span></text:p><text:p text:style-name="P6"><text:span text:style-name="T8">□其他：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14" office:value-type="string"><text:p text:style-name="P5"><text:span text:style-name="T7">戶籍地址</text:span><text:span text:style-name="T8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14" office:value-type="string"><text:p text:style-name="P5"><text:span text:style-name="T7">居住地址</text:span><text:span text:style-name="T8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2"><text:span text:style-name="T8">代理人姓名</text:span></text:p></table:table-cell><table:covered-table-cell/><table:covered-table-cell/><table:table-cell table:style-name="表格1.A2" table:number-columns-spanned="3" office:value-type="string"><text:p text:style-name="P3"><text:span text:style-name="T8">與申請人關係</text:span></text:p></table:table-cell><table:covered-table-cell/><table:covered-table-cell/><table:table-cell table:style-name="表格1.A2" table:number-columns-spanned="3" office:value-type="string"><text:p text:style-name="P3"><text:span text:style-name="T8">身分證字號</text:span></text:p></table:table-cell><table:covered-table-cell/><table:covered-table-cell/><table:table-cell table:style-name="表格1.A2" table:number-columns-spanned="4" office:value-type="string"><text:p text:style-name="P2"><text:span text:style-name="T8">聯絡住址</text:span></text:p></table:table-cell><table:covered-table-cell/><table:covered-table-cell/><table:covered-table-cell/><table:table-cell table:style-name="表格1.A2" office:value-type="string"><text:p text:style-name="P3"><text:span text:style-name="T8">聯 絡 電 話</text:span></text:p></table:table-cell></table:table-row><table:table-row table:style-name="表格1.9"><table:table-cell table:style-name="表格1.A1" table:number-columns-spanned="3" office:value-type="string"><text:p text:style-name="P15"/></table:table-cell><table:covered-table-cell/><table:covered-table-cell/><table:table-cell table:style-name="表格1.A1" table:number-columns-spanned="3" office:value-type="string"><text:p text:style-name="P15"/></table:table-cell><table:covered-table-cell/><table:covered-table-cell/><table:table-cell table:style-name="表格1.A1" table:number-columns-spanned="3" office:value-type="string"><text:p text:style-name="P15"/></table:table-cell><table:covered-table-cell/><table:covered-table-cell/><table:table-cell table:style-name="表格1.A1" table:number-columns-spanned="4" office:value-type="string"><text:p text:style-name="P15"/></table:table-cell><table:covered-table-cell/><table:covered-table-cell/><table:covered-table-cell/><table:table-cell table:style-name="表格1.A1" office:value-type="string"><text:p text:style-name="P16"/></table:table-cell></table:table-row><table:table-row table:style-name="表格1.10"><table:table-cell table:style-name="表格1.A1" table:number-columns-spanned="14" office:value-type="string"><text:p text:style-name="P7"><text:span text:style-name="T5">※申請補助項目：</text:span><text:span text:style-name="T4">（須於各項補助申請期限內提出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14" office:value-type="string"><text:p text:style-name="P9"><text:span text:style-name="T13">1.醫療費用</text:span></text:p><text:p text:style-name="P10"><text:span text:style-name="T8">□掛號費 <text:s text:c="3"/>□驗傷診斷書 <text:s text:c="3"/>□部分負擔費用 <text:s text:c="2"/>□其他特殊事項：</text:span><text:span text:style-name="T10"> <text:s text:c="1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table:number-columns-spanned="14" office:value-type="string"><text:p text:style-name="P9"><text:span text:style-name="T13">2.心理復健費用</text:span></text:p><text:p text:style-name="P11"><text:span text:style-name="T8">□個別心理輔導費（最高補助30小時） <text:s text:c="5"/>申請補助</text:span><text:span text:style-name="T10"> <text:s text:c="3"/></text:span><text:span text:style-name="T8">小時，每小時1,600元，共計</text:span><text:span text:style-name="T10"> <text:s text:c="6"/></text:span><text:span text:style-name="T8">元</text:span></text:p><text:p text:style-name="P11"><text:span text:style-name="T8">□夫妻或家族輔導費（最高補助30小時） <text:s text:c="3"/>申請補助</text:span><text:span text:style-name="T10"> <text:s text:c="3"/></text:span><text:span text:style-name="T8">小時，每小時1,600元，共計</text:span><text:span text:style-name="T10"> <text:s text:c="6"/></text:span><text:span text:style-name="T8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columns-spanned="14" office:value-type="string"><text:p text:style-name="P9"><text:span text:style-name="T13">3.</text:span></text:p><text:p text:style-name="P9"><text:span text:style-name="T13">□(1)房屋租金費用 <text:s text:c="3"/></text:span><text:bookmark-start text:name="OLE_LINK21"/><text:bookmark-start text:name="OLE_LINK11"/><text:span text:style-name="T9">每月補助</text:span><text:span text:style-name="T11"> <text:s text:c="6"/></text:span><text:span text:style-name="T9">元，加計人口</text:span><text:span text:style-name="T11"> <text:s text:c="2"/></text:span><text:span text:style-name="T9">人</text:span><text:span text:style-name="T11"> <text:s text:c="5"/></text:span><text:span text:style-name="T9">元</text:span></text:p><text:p text:style-name="P12"><text:span text:style-name="T9">擬申請補助 </text:span><text:span text:style-name="T11"><text:s text:c="5"/></text:span><text:span text:style-name="T9">個月，共計</text:span><text:span text:style-name="T11"> <text:s text:c="9"/></text:span><text:span text:style-name="T9">元整</text:span><text:bookmark-end text:name="OLE_LINK21"/><text:bookmark-end text:name="OLE_LINK11"/></text:p><text:p text:style-name="P9"><text:span text:style-name="T13">□(2)安置費用 <text:s/></text:span><text:span text:style-name="T15"><text:s text:c="7"/></text:span><text:span text:style-name="T13">日</text:span><text:span text:style-name="T15"> <text:s text:c="7"/></text:span><text:span text:style-name="T13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14" office:value-type="string"><text:p text:style-name="P9"><text:span text:style-name="T13">4.子女生活費用 <text:s text:c="2"/></text:span><text:span text:style-name="T9">每月補助</text:span><text:span text:style-name="T11"> <text:s text:c="6"/></text:span><text:span text:style-name="T9">元，</text:span><text:span text:style-name="T11"> <text:s text:c="2"/></text:span><text:span text:style-name="T9">人</text:span><text:span text:style-name="T11"> <text:s text:c="5"/></text:span><text:span text:style-name="T9">元</text:span></text:p><text:p text:style-name="P12"><text:span text:style-name="T9">擬申請補助 </text:span><text:span text:style-name="T11"><text:s text:c="5"/></text:span><text:span text:style-name="T9">個月，共計</text:span><text:span text:style-name="T11"> <text:s text:c="9"/></text:span><text:span text:style-name="T9">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columns-spanned="14" office:value-type="string"><text:p text:style-name="P18"><text:span text:style-name="T13">5.□其他</text:span><text:span text:style-name="T15"> <text:s text:c="16"/></text:span><text:span text:style-name="T13">補助費用，說明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14" office:value-type="string"><text:p text:style-name="P7"><text:span text:style-name="T7">※相關福利服務事項： </text:span><text:span text:style-name="T8">◎被害人是否曾接受下列扶助</text:span></text:p><text:p text:style-name="P8"><text:span text:style-name="T12">□否 <text:s text:c="5"/></text:span><text:span text:style-name="T6">□是： <text:s/></text:span><text:span text:style-name="T8">□</text:span><text:span text:style-name="T9">房屋租金</text:span><text:span text:style-name="T11"> <text:s text:c="3"/></text:span><text:span text:style-name="T9">月 <text:s/></text:span><text:span text:style-name="T8"><text:s text:c="2"/>□</text:span><text:span text:style-name="T9">心理復健費</text:span><text:span text:style-name="T11"> <text:s text:c="3"/></text:span><text:span text:style-name="T9">時 <text:s text:c="5"/></text:span><text:span text:style-name="T8">□醫療費 <text:s text:c="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2" office:value-type="string"><text:p text:style-name="P3"><text:span text:style-name="T5">附件</text:span></text:p></table:table-cell><table:table-cell table:style-name="表格1.A2" table:number-columns-spanned="13" office:value-type="string"><text:p text:style-name="P19"><text:span text:style-name="T8">□領據正本 <text:s text:c="8"/>□家庭暴力事件通報表 <text:s text:c="2"/>□房屋租賃契約 <text:s text:c="7"/>□診斷證明書影本</text:span></text:p><text:p text:style-name="P19"><text:span text:style-name="T8">□戶口名簿影本 <text:s text:c="4"/>□心理治療紀錄摘要表 <text:s text:c="2"/>□醫療院所收據正本 <text:s text:c="3"/>□社工員評估報告</text:span></text:p><text:p text:style-name="P19"><text:span text:style-name="T8">□醫療明細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" table:number-columns-spanned="14" office:value-type="string"><text:p text:style-name="P20"><text:span text:style-name="T14">申請人： <text:s text:c="17"/>（簽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2" table:number-rows-spanned="3" table:number-columns-spanned="2" office:value-type="string"><text:p text:style-name="P21"><text:span text:style-name="T5">審</text:span></text:p><text:p text:style-name="P21"><text:span text:style-name="T5">核</text:span></text:p><text:p text:style-name="P21"><text:span text:style-name="T5">結</text:span></text:p><text:p text:style-name="P21"><text:span text:style-name="T5">果</text:span></text:p></table:table-cell><table:covered-table-cell/><table:table-cell table:style-name="表格1.A2" table:number-columns-spanned="12" office:value-type="string"><text:p text:style-name="P7"><text:span text:style-name="T14">□符合補助</text:span><text:span text:style-name="T16">，共計</text:span><text:span text:style-name="T17"> <text:s text:c="10"/></text:span><text:span text:style-name="T16"><text:s/>元整</text:span></text:p><text:p text:style-name="P7"><text:span text:style-name="T14">□不符合補助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 table:style-name="表格1.A2"/><table:covered-table-cell/><table:table-cell table:style-name="表格1.A2" table:number-columns-spanned="3" office:value-type="string"><text:p text:style-name="P2"><text:span text:style-name="T13">社工</text:span></text:p></table:table-cell><table:covered-table-cell/><table:covered-table-cell/><table:table-cell table:style-name="表格1.A2" table:number-columns-spanned="2" office:value-type="string"><text:p text:style-name="P2"><text:span text:style-name="T13">督導</text:span></text:p></table:table-cell><table:covered-table-cell/><table:table-cell table:style-name="表格1.A2" table:number-columns-spanned="3" office:value-type="string"><text:p text:style-name="P2"><text:span text:style-name="T13">科長</text:span></text:p></table:table-cell><table:covered-table-cell/><table:covered-table-cell/><table:table-cell table:style-name="表格1.A2" table:number-columns-spanned="2" office:value-type="string"><text:p text:style-name="P2"><text:span text:style-name="T13">副處長</text:span></text:p></table:table-cell><table:covered-table-cell/><table:table-cell table:style-name="表格1.A2" table:number-columns-spanned="2" office:value-type="string"><text:p text:style-name="P2"><text:span text:style-name="T13">處長</text:span></text:p></table:table-cell><table:covered-table-cell/></table:table-row><table:table-row table:style-name="表格1.21"><table:covered-table-cell table:style-name="表格1.A2"/><table:covered-table-cell/><table:table-cell table:style-name="表格1.A2" table:number-columns-spanned="3" office:value-type="string"><text:p text:style-name="P17"/></table:table-cell><table:covered-table-cell/><table:covered-table-cell/><table:table-cell table:style-name="表格1.A2" table:number-columns-spanned="2" office:value-type="string"><text:p text:style-name="P17"/></table:table-cell><table:covered-table-cell/><table:table-cell table:style-name="表格1.A2" table:number-columns-spanned="3" office:value-type="string"><text:p text:style-name="P17"/></table:table-cell><table:covered-table-cell/><table:covered-table-cell/><table:table-cell table:style-name="表格1.A2" table:number-columns-spanned="2" office:value-type="string"><text:p text:style-name="P17"/></table:table-cell><table:covered-table-cell/><table:table-cell table:style-name="表格1.A2" table:number-columns-spanned="2" office:value-type="string"><text:p text:style-name="P17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一_3001_" style:display-name="一、" style:family="paragraph" style:parent-style-name="Standard" loext:linked-style-name="一_3001__20_字元">
      <style:paragraph-properties fo:margin-left="0.176cm" fo:margin-right="0cm" fo:line-height="0.882cm" fo:text-align="justify" style:justify-single-word="false" fo:text-indent="-0.176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_20_一_3001__20__2b__20_12_20_點1" style:display-name="樣式 一、 + 12 點1" style:family="paragraph" style:parent-style-name="一_3001_" loext:linked-style-name="樣式_20_一_3001__20__2b__20_12_20_點1_20_字元">
      <style:paragraph-properties fo:margin-left="0.353cm" fo:margin-right="0cm" fo:text-indent="-0.353cm" style:auto-text-indent="false"/>
    </style:style>
    <style:style style:name="_ff08_一_ff09_" style:display-name="（一）" style:family="paragraph" style:parent-style-name="Standard">
      <style:paragraph-properties fo:margin-left="0.653cm" fo:margin-right="0cm" fo:line-height="0.882cm" fo:text-align="justify" style:justify-single-word="false" fo:text-indent="-0.47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一_3001__20_字元" style:display-name="一、 字元" style:family="text" loext:linked-style-name="一_3001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_20_一_3001__20__2b__20_12_20_點1_20_字元" style:display-name="樣式 一、 + 12 點1 字元" style:family="text" loext:linked-style-name="樣式_20_一_3001__20__2b__20_12_20_點1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64cm" fo:margin-left="3.3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5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3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家庭暴力及性侵害被害人補助要點</dc:title>
    <meta:initial-creator>林德輝</meta:initial-creator>
    <dc:creator>黃家宏</dc:creator>
    <meta:editing-cycles>2</meta:editing-cycles>
    <meta:print-date>2017-08-29T09:39:00</meta:print-date>
    <meta:creation-date>2022-08-26T06:59:00</meta:creation-date>
    <dc:date>2022-08-26T06:5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8" meta:word-count="505" meta:character-count="897" meta:non-whitespace-character-count="532"/>
    <meta:user-defined meta:name="AppVersion">16.0000</meta:user-defined>
    <meta:template xlink:type="simple" xlink:actuate="onRequest" xlink:title="Normal.dotm" xlink:href=""/>
  </office:meta>
</office:document-meta>
</file>