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2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4.26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1.88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10740-01-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7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40-01-04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1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ce13"/>
        <table:table-column table:style-name="co10" table:number-columns-repeated="8" table:default-cell-style-name="Default"/>
        <table:table-column table:style-name="co9" table:number-columns-repeated="9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96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6" office:value-type="string" calcext:value-type="string">
            <text:p>10740-01-04-2</text:p>
          </table:table-cell>
          <table:table-cell table:style-name="ce37" office:value-type="string" calcext:value-type="string">
            <text:p>金門縣家庭暴力加害人處遇(修正表)</text:p>
          </table:table-cell>
          <table:table-cell table:style-name="ce27" office:value-type="string" calcext:value-type="string">
            <text:p>中華民國110年下半年 ( 7月至12月 )</text:p>
          </table:table-cell>
          <table:table-cell table:style-name="ce27" table:number-columns-repeated="2"/>
          <table:table-cell table:style-name="ce44" table:number-columns-repeated="7"/>
          <table:table-cell table:style-name="ce49"/>
          <table:table-cell table:style-name="ce27" table:number-columns-repeated="19"/>
          <table:table-cell table:style-name="ce49"/>
          <table:table-cell table:style-name="ce27"/>
          <table:table-cell table:style-name="ce1"/>
          <table:table-cell table:style-name="ce27" table:number-columns-repeated="6"/>
          <table:table-cell table:style-name="ce44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6" office:value-type="string" calcext:value-type="string">
            <text:p>10740-01-04-2</text:p>
          </table:table-cell>
          <table:table-cell table:style-name="ce37" office:value-type="string" calcext:value-type="string">
            <text:p>金門縣家庭暴力加害人處遇(續1)</text:p>
          </table:table-cell>
          <table:table-cell table:style-name="ce27" office:value-type="string" calcext:value-type="string">
            <text:p>中華民國110年下半年 ( 7月至12月 )</text:p>
          </table:table-cell>
          <table:table-cell table:style-name="ce27" table:number-columns-repeated="2"/>
          <table:table-cell table:style-name="ce44" table:number-columns-repeated="7"/>
          <table:table-cell table:style-name="ce49"/>
          <table:table-cell table:style-name="ce27" table:number-columns-repeated="19"/>
          <table:table-cell table:style-name="ce49"/>
          <table:table-cell table:style-name="ce27"/>
          <table:table-cell table:style-name="ce1"/>
          <table:table-cell table:style-name="ce27" table:number-columns-repeated="6"/>
          <table:table-cell table:style-name="ce44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6" office:value-type="string" calcext:value-type="string">
            <text:p>10740-01-04-2</text:p>
          </table:table-cell>
          <table:table-cell table:style-name="ce37" office:value-type="string" calcext:value-type="string">
            <text:p>金門縣家庭暴力加害人處遇(續2完)</text:p>
          </table:table-cell>
          <table:table-cell table:style-name="ce27" office:value-type="string" calcext:value-type="string">
            <text:p>中華民國110年下半年 ( 7月至12月 )</text:p>
          </table:table-cell>
          <table:table-cell table:style-name="ce27" table:number-columns-repeated="2"/>
          <table:table-cell table:style-name="ce44" table:number-columns-repeated="7"/>
          <table:table-cell table:style-name="ce49"/>
          <table:table-cell table:style-name="ce27" table:number-columns-repeated="19"/>
          <table:table-cell table:style-name="ce49"/>
          <table:table-cell table:style-name="ce27"/>
          <table:table-cell table:style-name="ce1"/>
          <table:table-cell table:style-name="ce27" table:number-columns-repeated="6"/>
          <table:table-cell table:style-name="ce44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11年 5月 3日 09:55:4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7" table:number-columns-repeated="6"/>
          <table:table-cell table:style-name="ce44" table:number-columns-repeated="7"/>
          <table:table-cell table:style-name="ce49"/>
          <table:table-cell table:style-name="ce27" table:number-columns-repeated="19"/>
          <table:table-cell table:style-name="ce49"/>
          <table:table-cell table:style-name="ce27"/>
          <table:table-cell table:style-name="ce1"/>
          <table:table-cell table:style-name="ce27" table:number-columns-repeated="6"/>
          <table:table-cell table:style-name="ce44" table:number-columns-repeated="13"/>
          <table:table-cell table:style-name="ce27" table:number-columns-repeated="966"/>
        </table:table-row>
        <table:table-row table:style-name="ro2">
          <table:table-cell table:style-name="ce2" table:number-columns-spanned="3" table:number-rows-spanned="1">
            <draw:custom-shape draw:z-index="11" draw:name="報表類別" draw:style-name="gr1" draw:text-style-name="P2" svg:width="2.538cm" svg:height="0.669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報表類別" draw:style-name="gr2" draw:text-style-name="P4" svg:width="26.679cm" svg:height="0.735cm" svg:x="2.625cm" svg:y="0.567cm">
              <text:p text:style-name="P3"><text:span text:style-name="T2">每半年終了後</text:span><text:span text:style-name="T2">2</text:span><text:span text:style-name="T2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28" table:number-columns-repeated="9"/>
          <table:table-cell table:style-name="ce28">
            <draw:custom-shape draw:z-index="10" draw:name="編製機關" draw:style-name="gr1" draw:text-style-name="P2" svg:width="2.058cm" svg:height="0.669cm" svg:x="1.435cm" svg:y="0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>
            <draw:custom-shape draw:z-index="13" draw:name="報表類別" draw:style-name="gr3" draw:text-style-name="P4" svg:width="5.468cm" svg:height="0.669cm" svg:x="1.189cm" svg:y="0cm">
              <text:p text:style-name="P3"><text:span text:style-name="T3">金門縣政府</text:span><text:span text:style-name="T3">(</text:span><text:span text:style-name="T3">社會局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2"/>
          <table:table-cell table:style-name="ce49">
            <draw:custom-shape draw:z-index="27" draw:name="報表類別" draw:style-name="gr1" draw:text-style-name="P2" svg:width="2.538cm" svg:height="0.676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報表類別" draw:style-name="gr2" draw:text-style-name="P4" svg:width="26.762cm" svg:height="0.741cm" svg:x="2.625cm" svg:y="0.572cm">
              <text:p text:style-name="P3"><text:span text:style-name="T2">每半年終了後</text:span><text:span text:style-name="T2">2</text:span><text:span text:style-name="T2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14"/>
          <table:table-cell table:style-name="ce13">
            <draw:custom-shape draw:z-index="26" draw:name="編製機關" draw:style-name="gr1" draw:text-style-name="P2" svg:width="2.062cm" svg:height="0.676cm" svg:x="1.342cm" svg:y="0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>
            <draw:custom-shape draw:z-index="29" draw:name="報表類別" draw:style-name="gr3" draw:text-style-name="P4" svg:width="5.489cm" svg:height="0.676cm" svg:x="1.655cm" svg:y="0cm">
              <text:p text:style-name="P3"><text:span text:style-name="T3">金門縣政府</text:span><text:span text:style-name="T3">(</text:span><text:span text:style-name="T3">社會局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3"/>
          <table:table-cell table:style-name="ce49">
            <draw:custom-shape draw:z-index="36" draw:name="報表類別" draw:style-name="gr1" draw:text-style-name="P2" svg:width="2.586cm" svg:height="0.682cm" svg:x="0.031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報表類別" draw:style-name="gr2" draw:text-style-name="P4" svg:width="27.118cm" svg:height="0.748cm" svg:x="2.674cm" svg:y="0.578cm">
              <text:p text:style-name="P3"><text:span text:style-name="T2">每半年終了後</text:span><text:span text:style-name="T2">2</text:span><text:span text:style-name="T2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/>
          <table:table-cell/>
          <table:table-cell table:style-name="ce28" table:number-columns-repeated="14"/>
          <table:table-cell table:style-name="ce28">
            <draw:custom-shape draw:z-index="35" draw:name="編製機關" draw:style-name="gr1" draw:text-style-name="P2" svg:width="2.083cm" svg:height="0.682cm" svg:x="1.091cm" svg:y="0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>
            <draw:custom-shape draw:z-index="38" draw:name="報表類別" draw:style-name="gr3" draw:text-style-name="P4" svg:width="5.56cm" svg:height="0.682cm" svg:x="1.505cm" svg:y="0cm">
              <text:p text:style-name="P3"><text:span text:style-name="T3">金門縣政府</text:span><text:span text:style-name="T3">(</text:span><text:span text:style-name="T3">社會局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3"/>
          <table:table-cell table:style-name="ce13" table:number-columns-repeated="966"/>
        </table:table-row>
        <table:table-row table:style-name="ro2">
          <table:table-cell table:style-name="ce2" table:number-columns-spanned="3" table:number-rows-spanned="1">
            <draw:custom-shape draw:z-index="15" draw:name="報表類別" draw:style-name="gr1" draw:text-style-name="P2" svg:width="2.538cm" svg:height="0.681cm" svg:x="0cm" svg:y="0.009cm">
              <text:p text:style-name="P1"><text:span text:style-name="T1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8"/>
          <table:table-cell table:style-name="ce28">
            <draw:custom-shape draw:z-index="9" draw:name="表號" draw:style-name="gr1" draw:text-style-name="P2" svg:width="2.058cm" svg:height="0.681cm" svg:x="1.435cm" svg:y="0.009c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>
            <draw:custom-shape draw:z-index="7" draw:name="報表類別" draw:style-name="gr3" draw:text-style-name="P4" svg:width="5.468cm" svg:height="0.681cm" svg:x="1.189cm" svg:y="0.009cm">
              <text:p text:style-name="P3"><text:span text:style-name="T2">10740-01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2"/>
          <table:table-cell table:style-name="ce13">
            <draw:custom-shape draw:z-index="31" draw:name="報表類別" draw:style-name="gr1" draw:text-style-name="P2" svg:width="2.538cm" svg:height="0.676cm" svg:x="0cm" svg:y="0.015cm">
              <text:p text:style-name="P1"><text:span text:style-name="T1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14"/>
          <table:table-cell table:style-name="ce13">
            <draw:custom-shape draw:z-index="25" draw:name="表號" draw:style-name="gr1" draw:text-style-name="P2" svg:width="2.062cm" svg:height="0.681cm" svg:x="1.342cm" svg:y="0.015c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>
            <draw:custom-shape draw:z-index="23" draw:name="報表類別" draw:style-name="gr3" draw:text-style-name="P4" svg:width="5.489cm" svg:height="0.681cm" svg:x="1.655cm" svg:y="0.015cm">
              <text:p text:style-name="P3"><text:span text:style-name="T2">10740-01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3"/>
          <table:table-cell table:style-name="ce13">
            <draw:custom-shape draw:z-index="40" draw:name="報表類別" draw:style-name="gr1" draw:text-style-name="P2" svg:width="2.586cm" svg:height="0.682cm" svg:x="0.031cm" svg:y="0.021cm">
              <text:p text:style-name="P1"><text:span text:style-name="T1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/>
          <table:table-cell/>
          <table:table-cell table:style-name="ce29"/>
          <table:table-cell table:style-name="ce28" table:number-columns-repeated="13"/>
          <table:table-cell table:style-name="ce28">
            <draw:custom-shape draw:z-index="34" draw:name="表號" draw:style-name="gr1" draw:text-style-name="P2" svg:width="2.083cm" svg:height="0.681cm" svg:x="1.091cm" svg:y="0.021c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>
            <draw:custom-shape draw:z-index="32" draw:name="報表類別" draw:style-name="gr3" draw:text-style-name="P4" svg:width="5.56cm" svg:height="0.681cm" svg:x="1.505cm" svg:y="0.021cm">
              <text:p text:style-name="P3"><text:span text:style-name="T2">10740-01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3"/>
          <table:table-cell table:style-name="ce13" table:number-columns-repeated="966"/>
        </table:table-row>
        <table:table-row table:style-name="ro3">
          <table:table-cell table:style-name="ce3" table:formula="of:=[.F1]" office:value-type="string" office:string-value="金門縣家庭暴力加害人處遇(修正表)" calcext:value-type="string" table:number-columns-spanned="16" table:number-rows-spanned="1">
            <text:p>金門縣家庭暴力加害人處遇(修正表)</text:p>
            <draw:line draw:z-index="14" draw:name="Line 95" draw:style-name="gr4" draw:text-style-name="P5" svg:x1="2.513cm" svg:y1="0.052cm" svg:x2="29.492cm" svg:y2="0.052cm">
              <text:p/>
            </draw:line>
          </table:table-cell>
          <table:covered-table-cell table:number-columns-repeated="15" table:style-name="ce14"/>
          <table:table-cell table:style-name="ce50" table:formula="of:=[.F2]" office:value-type="string" office:string-value="金門縣家庭暴力加害人處遇(續1)" calcext:value-type="string" table:number-columns-spanned="20" table:number-rows-spanned="1">
            <text:p>金門縣家庭暴力加害人處遇(續1)</text:p>
            <draw:line draw:z-index="30" draw:name="Line 95" draw:style-name="gr4" draw:text-style-name="P5" svg:x1="2.513cm" svg:y1="0.052cm" svg:x2="29.562cm" svg:y2="0.052cm">
              <text:p/>
            </draw:line>
          </table:table-cell>
          <table:covered-table-cell table:number-columns-repeated="19" table:style-name="ce53"/>
          <table:table-cell table:style-name="ce50" table:formula="of:=[.F3]" office:value-type="string" office:string-value="金門縣家庭暴力加害人處遇(續2完)" calcext:value-type="string" table:number-columns-spanned="22" table:number-rows-spanned="1">
            <text:p>金門縣家庭暴力加害人處遇(續2完)</text:p>
            <draw:line draw:z-index="39" draw:name="Line 95" draw:style-name="gr4" draw:text-style-name="P5" svg:x1="2.592cm" svg:y1="0.052cm" svg:x2="30.011cm" svg:y2="0.052cm">
              <text:p/>
            </draw:line>
          </table:table-cell>
          <table:covered-table-cell table:number-columns-repeated="21" table:style-name="ce53"/>
          <table:table-cell table:style-name="ce141" table:number-columns-repeated="4"/>
          <table:table-cell table:number-columns-repeated="962"/>
        </table:table-row>
        <table:table-row table:style-name="ro4">
          <table:table-cell table:style-name="ce4" table:formula="of:=[.G1]" office:value-type="string" office:string-value="中華民國110年下半年 ( 7月至12月 )" calcext:value-type="string" table:number-columns-spanned="16" table:number-rows-spanned="1">
            <text:p>中華民國110年下半年 ( 7月至12月 )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5" draw:text-style-name="P5" svg:width="7.445cm" svg:height="0.713cm" svg:x="1.429cm" svg:y="0.07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4"/>
          <table:table-cell table:style-name="ce51" table:formula="of:=[.G2]" office:value-type="string" office:string-value="中華民國110年下半年 ( 7月至12月 )" calcext:value-type="string" table:number-columns-spanned="20" table:number-rows-spanned="1">
            <text:p>中華民國110年下半年 ( 7月至12月 )</text:p>
          </table:table-cell>
          <table:covered-table-cell table:number-columns-repeated="14" table:style-name="ce51"/>
          <table:covered-table-cell table:style-name="ce51">
            <draw:custom-shape draw:z-index="24" draw:name="報表類別" draw:style-name="gr5" draw:text-style-name="P5" svg:width="7.494cm" svg:height="0.713cm" svg:x="1.323cm" svg:y="0.10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1"/>
          <table:table-cell table:style-name="ce51" table:formula="of:=[.G3]" office:value-type="string" office:string-value="中華民國110年下半年 ( 7月至12月 )" calcext:value-type="string" table:number-columns-spanned="22" table:number-rows-spanned="1">
            <text:p>中華民國110年下半年 ( 7月至12月 )</text:p>
          </table:table-cell>
          <table:covered-table-cell table:number-columns-repeated="16" table:style-name="ce51"/>
          <table:covered-table-cell table:style-name="ce51">
            <draw:custom-shape draw:z-index="33" draw:name="報表類別" draw:style-name="gr5" draw:text-style-name="P5" svg:width="7.575cm" svg:height="0.74cm" svg:x="1.085cm" svg:y="0.13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1"/>
          <table:table-cell table:style-name="ce142" table:number-columns-repeated="4"/>
          <table:table-cell table:number-columns-repeated="962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21" office:value-type="string" calcext:value-type="string" table:number-columns-spanned="1" table:number-rows-spanned="3">
            <text:p>本期法院囑託鑑定、評估人數(人)</text:p>
          </table:table-cell>
          <table:table-cell table:style-name="ce30" office:value-type="string" calcext:value-type="string" table:number-columns-spanned="1" table:number-rows-spanned="3">
            <text:p>本期完成法院囑託鑑定、評估人數(人)</text:p>
          </table:table-cell>
          <table:table-cell table:style-name="ce30" office:value-type="string" calcext:value-type="string" table:number-columns-spanned="1" table:number-rows-spanned="3">
            <text:p>本期完成主動評估人數(人) (非法院囑託)</text:p>
          </table:table-cell>
          <table:table-cell table:style-name="ce30" office:value-type="string" calcext:value-type="string" table:number-columns-spanned="1" table:number-rows-spanned="3">
            <text:p>本期法院鍡定加害人處遇人數(人) (含逕裁人數)</text:p>
          </table:table-cell>
          <table:table-cell table:style-name="ce30" office:value-type="string" calcext:value-type="string" table:number-columns-spanned="1" table:number-rows-spanned="3">
            <text:p>本期法院逕裁加害人處遇人數(人)</text:p>
          </table:table-cell>
          <table:table-cell table:style-name="ce40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8" table:style-name="ce40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54" office:value-type="string" calcext:value-type="string" table:number-columns-spanned="1" table:number-rows-spanned="3">
            <text:p>本年截至本期累計應執行處遇人數(A)</text:p>
          </table:table-cell>
          <table:table-cell table:style-name="ce40" office:value-type="string" calcext:value-type="string" table:number-columns-spanned="8" table:number-rows-spanned="1">
            <text:p>本年截至本期累計應執行處遇者各處遇項目執行人次(複選)</text:p>
          </table:table-cell>
          <table:covered-table-cell table:number-columns-repeated="7" table:style-name="ce40"/>
          <table:table-cell table:style-name="ce30" office:value-type="string" calcext:value-type="string" table:number-columns-spanned="1" table:number-rows-spanned="3">
            <text:p>本年截至本期累計完成處遇人數(B)</text:p>
          </table:table-cell>
          <table:table-cell table:style-name="ce72" office:value-type="string" calcext:value-type="string" table:number-columns-spanned="8" table:number-rows-spanned="1">
            <text:p>本年截至本期累計各處遇項目完成人次(複選)</text:p>
          </table:table-cell>
          <table:covered-table-cell table:number-columns-repeated="6" table:style-name="ce73"/>
          <table:covered-table-cell table:style-name="ce76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88" office:value-type="string" calcext:value-type="string" table:number-columns-spanned="1" table:number-rows-spanned="3">
            <text:p>截至本期底尚在執行處遇人數</text:p>
            <text:p>( C )</text:p>
          </table:table-cell>
          <table:table-cell table:style-name="ce99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99"/>
          <table:table-cell table:style-name="ce120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2"/>
          <table:covered-table-cell table:style-name="ce123"/>
          <table:table-cell table:style-name="ce131" office:value-type="string" calcext:value-type="string" table:number-columns-spanned="1" table:number-rows-spanned="3">
            <text:p>本期顯已無法完成處遇者，已移送家防中心/警察局，尚未移送至地檢署人數</text:p>
            <text:p>(E)</text:p>
          </table:table-cell>
          <table:table-cell table:style-name="ce136" office:value-type="string" calcext:value-type="string" table:number-columns-spanned="1" table:number-rows-spanned="3">
            <text:p>本年截至本期累計顯已無法完成處遇者，已移送地檢署人數</text:p>
            <text:p>(F)</text:p>
          </table:table-cell>
          <table:table-cell table:style-name="ce143" table:number-columns-repeated="966"/>
        </table:table-row>
        <table:table-row table:style-name="ro5">
          <table:covered-table-cell table:style-name="ce6"/>
          <table:covered-table-cell table:style-name="ce16"/>
          <table:covered-table-cell table:style-name="ce22"/>
          <table:covered-table-cell table:number-columns-repeated="4" table:style-name="ce31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精神治療</text:p>
          </table:table-cell>
          <table:table-cell table:style-name="ce45" office:value-type="string" calcext:value-type="string" table:number-columns-spanned="2" table:number-rows-spanned="1">
            <text:p>戒癮治療</text:p>
          </table:table-cell>
          <table:covered-table-cell table:style-name="ce45"/>
          <table:table-cell table:style-name="ce41" office:value-type="string" calcext:value-type="string" table:number-columns-spanned="1" table:number-rows-spanned="2">
            <text:p>心理輔導</text:p>
          </table:table-cell>
          <table:table-cell table:style-name="ce45" office:value-type="string" calcext:value-type="string" table:number-columns-spanned="2" table:number-rows-spanned="1">
            <text:p>認知教育輔導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親職教育輔導</text:p>
          </table:table-cell>
          <table:table-cell table:style-name="ce46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55"/>
          <table:table-cell table:style-name="ce47" office:value-type="string" calcext:value-type="string" table:number-columns-spanned="1" table:number-rows-spanned="2">
            <text:p>精神</text:p>
            <text:p>治療</text:p>
          </table:table-cell>
          <table:table-cell table:style-name="ce45" office:value-type="string" calcext:value-type="string" table:number-columns-spanned="2" table:number-rows-spanned="1">
            <text:p>戒癮治療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心理</text:p>
            <text:p>輔導</text:p>
          </table:table-cell>
          <table:table-cell table:style-name="ce45" office:value-type="string" calcext:value-type="string" table:number-columns-spanned="2" table:number-rows-spanned="1">
            <text:p>認知教育輔導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親職教育輔導</text:p>
          </table:table-cell>
          <table:table-cell table:style-name="ce47" office:value-type="string" calcext:value-type="string" table:number-columns-spanned="1" table:number-rows-spanned="2">
            <text:p>其他輔導、治療</text:p>
          </table:table-cell>
          <table:covered-table-cell table:style-name="ce31"/>
          <table:table-cell table:style-name="ce47" office:value-type="string" calcext:value-type="string" table:number-columns-spanned="1" table:number-rows-spanned="2">
            <text:p>精神</text:p>
            <text:p>治療</text:p>
          </table:table-cell>
          <table:table-cell table:style-name="ce74" office:value-type="string" calcext:value-type="string" table:number-columns-spanned="2" table:number-rows-spanned="1">
            <text:p>戒癮治療</text:p>
          </table:table-cell>
          <table:covered-table-cell table:style-name="ce74"/>
          <table:table-cell table:style-name="ce47" office:value-type="string" calcext:value-type="string" table:number-columns-spanned="1" table:number-rows-spanned="2">
            <text:p>心理</text:p>
            <text:p>輔導</text:p>
          </table:table-cell>
          <table:table-cell table:style-name="ce74" office:value-type="string" calcext:value-type="string" table:number-columns-spanned="2" table:number-rows-spanned="1">
            <text:p>認知教育輔導</text:p>
          </table:table-cell>
          <table:covered-table-cell table:style-name="ce74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77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89"/>
          <table:table-cell table:style-name="ce100" office:value-type="string" calcext:value-type="string" table:number-columns-spanned="1" table:number-rows-spanned="2">
            <text:p/>
            <text:p>精神</text:p>
            <text:p>治療</text:p>
          </table:table-cell>
          <table:table-cell table:style-name="ce109" office:value-type="string" calcext:value-type="string" table:number-columns-spanned="2" table:number-rows-spanned="1">
            <text:p>戒癮治療</text:p>
          </table:table-cell>
          <table:covered-table-cell table:style-name="ce109"/>
          <table:table-cell table:style-name="ce100" office:value-type="string" calcext:value-type="string" table:number-columns-spanned="1" table:number-rows-spanned="2">
            <text:p>心理</text:p>
            <text:p>輔導</text:p>
          </table:table-cell>
          <table:table-cell table:style-name="ce109" office:value-type="string" calcext:value-type="string" table:number-columns-spanned="2" table:number-rows-spanned="1">
            <text:p>認知教育輔導</text:p>
          </table:table-cell>
          <table:covered-table-cell table:style-name="ce109"/>
          <table:table-cell table:style-name="ce110" office:value-type="string" calcext:value-type="string" table:number-columns-spanned="1" table:number-rows-spanned="2">
            <text:p>親職教育輔導</text:p>
          </table:table-cell>
          <table:table-cell table:style-name="ce100" office:value-type="string" calcext:value-type="string" table:number-columns-spanned="1" table:number-rows-spanned="2">
            <text:p>其他輔導、治療</text:p>
          </table:table-cell>
          <table:table-cell table:style-name="ce119" office:value-type="string" calcext:value-type="string" table:number-columns-spanned="1" table:number-rows-spanned="2">
            <text:p>合計</text:p>
            <text:p>(D)</text:p>
          </table:table-cell>
          <table:table-cell table:style-name="ce119" office:value-type="string" calcext:value-type="string" table:number-columns-spanned="1" table:number-rows-spanned="2">
            <text:p>個案拒</text:p>
            <text:p>報到</text:p>
            <text:p>(a)</text:p>
          </table:table-cell>
          <table:table-cell table:style-name="ce119" office:value-type="string" calcext:value-type="string" table:number-columns-spanned="1" table:number-rows-spanned="2">
            <text:p>個案死亡</text:p>
            <text:p>(b)</text:p>
          </table:table-cell>
          <table:table-cell table:style-name="ce118" office:value-type="string" calcext:value-type="string" table:number-columns-spanned="1" table:number-rows-spanned="2">
            <text:p>個案傷殘或住院</text:p>
            <text:p>(c)</text:p>
          </table:table-cell>
          <table:table-cell table:style-name="ce119" office:value-type="string" calcext:value-type="string" table:number-columns-spanned="1" table:number-rows-spanned="2">
            <text:p>個案因案入監無法執行</text:p>
            <text:p>(d)</text:p>
          </table:table-cell>
          <table:table-cell table:style-name="ce100" office:value-type="string" calcext:value-type="string" table:number-columns-spanned="1" table:number-rows-spanned="2">
            <text:p>送達證書個案拒領或無法送達</text:p>
            <text:p>(e)</text:p>
          </table:table-cell>
          <table:table-cell table:style-name="ce118" office:value-type="string" calcext:value-type="string" table:number-columns-spanned="1" table:number-rows-spanned="2">
            <text:p>戶籍移轉外縣市</text:p>
          </table:table-cell>
          <table:table-cell table:style-name="ce119" office:value-type="string" calcext:value-type="string" table:number-columns-spanned="1" table:number-rows-spanned="2">
            <text:p>被害人撤銷或變更保護令</text:p>
          </table:table-cell>
          <table:table-cell table:style-name="ce119" office:value-type="string" calcext:value-type="string" table:number-columns-spanned="1" table:number-rows-spanned="2">
            <text:p>其他</text:p>
            <text:p>(h)</text:p>
          </table:table-cell>
          <table:covered-table-cell table:style-name="ce132"/>
          <table:covered-table-cell table:style-name="ce137"/>
          <table:table-cell table:style-name="ce143" table:number-columns-repeated="966"/>
        </table:table-row>
        <table:table-row table:style-name="ro5">
          <table:covered-table-cell table:style-name="ce7"/>
          <table:covered-table-cell table:style-name="ce17"/>
          <table:covered-table-cell table:style-name="ce23"/>
          <table:covered-table-cell table:number-columns-repeated="4" table:style-name="ce32"/>
          <table:covered-table-cell table:number-columns-repeated="2" table:style-name="ce41"/>
          <table:table-cell table:style-name="ce46" office:value-type="string" calcext:value-type="string">
            <text:p>戒酒癮</text:p>
          </table:table-cell>
          <table:table-cell table:style-name="ce47" office:value-type="string" calcext:value-type="string">
            <text:p>戒藥、毒癮</text:p>
          </table:table-cell>
          <table:covered-table-cell table:style-name="ce41"/>
          <table:table-cell table:style-name="ce46" office:value-type="string" calcext:value-type="string">
            <text:p>認知教育</text:p>
          </table:table-cell>
          <table:table-cell table:style-name="ce46" office:value-type="string" calcext:value-type="string">
            <text:p>戒酒教育</text:p>
          </table:table-cell>
          <table:covered-table-cell table:number-columns-repeated="2" table:style-name="ce48"/>
          <table:covered-table-cell table:style-name="ce7"/>
          <table:covered-table-cell table:style-name="ce17"/>
          <table:covered-table-cell table:style-name="ce56"/>
          <table:covered-table-cell table:style-name="ce41"/>
          <table:table-cell table:style-name="ce46" office:value-type="string" calcext:value-type="string">
            <text:p>戒酒癮</text:p>
          </table:table-cell>
          <table:table-cell table:style-name="ce46" office:value-type="string" calcext:value-type="string">
            <text:p>戒藥、</text:p>
            <text:p>毒癮</text:p>
          </table:table-cell>
          <table:covered-table-cell table:style-name="ce41"/>
          <table:table-cell table:style-name="ce46" office:value-type="string" calcext:value-type="string">
            <text:p>認知教育</text:p>
          </table:table-cell>
          <table:table-cell table:style-name="ce46" office:value-type="string" calcext:value-type="string">
            <text:p>戒酒教育</text:p>
          </table:table-cell>
          <table:covered-table-cell table:style-name="ce48"/>
          <table:covered-table-cell table:number-columns-repeated="2" table:style-name="ce32"/>
          <table:covered-table-cell table:style-name="ce41"/>
          <table:table-cell table:style-name="ce46" office:value-type="string" calcext:value-type="string">
            <text:p>戒酒癮</text:p>
          </table:table-cell>
          <table:table-cell table:style-name="ce46" office:value-type="string" calcext:value-type="string">
            <text:p>戒藥、</text:p>
            <text:p>毒癮</text:p>
          </table:table-cell>
          <table:covered-table-cell table:style-name="ce75"/>
          <table:table-cell table:style-name="ce46" office:value-type="string" calcext:value-type="string">
            <text:p>認知教育</text:p>
          </table:table-cell>
          <table:table-cell table:style-name="ce46" office:value-type="string" calcext:value-type="string">
            <text:p>戒酒教育</text:p>
          </table:table-cell>
          <table:covered-table-cell table:style-name="ce32"/>
          <table:covered-table-cell table:style-name="ce78"/>
          <table:covered-table-cell table:style-name="ce7"/>
          <table:covered-table-cell table:style-name="ce17"/>
          <table:covered-table-cell table:style-name="ce90"/>
          <table:covered-table-cell table:style-name="ce101"/>
          <table:table-cell table:style-name="ce110" office:value-type="string" calcext:value-type="string">
            <text:p>戒酒癮</text:p>
          </table:table-cell>
          <table:table-cell table:style-name="ce110" office:value-type="string" calcext:value-type="string">
            <text:p>戒藥、毒癮</text:p>
          </table:table-cell>
          <table:covered-table-cell table:style-name="ce101"/>
          <table:table-cell table:style-name="ce110" office:value-type="string" calcext:value-type="string">
            <text:p>認知</text:p>
            <text:p>教育</text:p>
          </table:table-cell>
          <table:table-cell table:style-name="ce110" office:value-type="string" calcext:value-type="string">
            <text:p>戒酒</text:p>
            <text:p>教育</text:p>
          </table:table-cell>
          <table:covered-table-cell table:style-name="ce118"/>
          <table:covered-table-cell table:style-name="ce119"/>
          <table:covered-table-cell table:number-columns-repeated="5" table:style-name="ce121"/>
          <table:covered-table-cell table:style-name="ce119"/>
          <table:covered-table-cell table:number-columns-repeated="3" table:style-name="ce121"/>
          <table:covered-table-cell table:style-name="ce133"/>
          <table:covered-table-cell table:style-name="ce138"/>
          <table:table-cell table:style-name="ce143" table:number-columns-repeated="966"/>
        </table:table-row>
        <table:table-row table:style-name="ro6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2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<text:s text:c="8"/>－</text:p>
          </table:table-cell>
          <table:table-cell table:style-name="ce6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<text:s text:c="8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79" office:value-type="string" calcext:value-type="string" table:number-columns-spanned="2" table:number-rows-spanned="1">
            <text:p>總計</text:p>
          </table:table-cell>
          <table:covered-table-cell table:style-name="ce79"/>
          <table:table-cell table:style-name="ce91" office:value-type="float" office:value="6" calcext:value-type="float">
            <text:p>6</text:p>
          </table:table-cell>
          <table:table-cell table:style-name="ce102" office:value-type="float" office:value="0" calcext:value-type="float">
            <text:p><text:s text:c="7"/>－</text:p>
          </table:table-cell>
          <table:table-cell table:number-columns-repeated="2" table:style-name="ce111" office:value-type="float" office:value="0" calcext:value-type="float">
            <text:p><text:s text:c="7"/>－</text:p>
          </table:table-cell>
          <table:table-cell table:style-name="ce113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<text:s text:c="7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1" office:value-type="float" office:value="0" calcext:value-type="float">
            <text:p><text:s text:c="7"/>－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3" table:style-name="ce111" office:value-type="float" office:value="0" calcext:value-type="float">
            <text:p><text:s text:c="7"/>－</text:p>
          </table:table-cell>
          <table:table-cell table:style-name="ce124" office:value-type="float" office:value="0" calcext:value-type="float">
            <text:p><text:s text:c="7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44"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58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4" table:style-name="ce64" office:value-type="float" office:value="0" calcext:value-type="float">
            <text:p><text:s text:c="8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3" table:style-name="ce103" office:value-type="float" office:value="0" calcext:value-type="float">
            <text:p><text:s text:c="7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<text:s text:c="7"/>－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03" office:value-type="float" office:value="0" calcext:value-type="float">
            <text:p><text:s text:c="7"/>－</text:p>
          </table:table-cell>
          <table:table-cell table:style-name="ce125" office:value-type="float" office:value="0" calcext:value-type="float">
            <text:p><text:s text:c="7"/>－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  <draw:custom-shape table:end-cell-address="'10740-01-04-1'.E14" table:end-x="2.278cm" table:end-y="0.001cm" draw:z-index="1" draw:name="Text Box 86" draw:style-name="gr6" draw:text-style-name="P7" svg:width="2.278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  <draw:custom-shape table:end-cell-address="'10740-01-04-1'.G14" table:end-x="2.278cm" table:end-y="0.001cm" draw:z-index="2" draw:name="Text Box 98" draw:style-name="gr6" draw:text-style-name="P7" svg:width="2.278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58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  <draw:custom-shape table:end-cell-address="'10740-01-04-1'.U14" table:end-x="1.72cm" table:end-y="0.001cm" draw:z-index="4" draw:name="Text Box 86" draw:style-name="gr6" draw:text-style-name="P7" svg:width="1.7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  <draw:custom-shape table:end-cell-address="'10740-01-04-1'.W14" table:end-x="1.72cm" table:end-y="0.001cm" draw:z-index="5" draw:name="Text Box 98" draw:style-name="gr6" draw:text-style-name="P7" svg:width="1.7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4" table:style-name="ce64" office:value-type="float" office:value="0" calcext:value-type="float">
            <text:p><text:s text:c="8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3" office:value-type="float" office:value="6" calcext:value-type="float">
            <text:p>6</text:p>
          </table:table-cell>
          <table:table-cell table:style-name="ce104" office:value-type="float" office:value="0" calcext:value-type="float">
            <text:p><text:s text:c="7"/>－</text:p>
          </table:table-cell>
          <table:table-cell table:style-name="ce104" office:value-type="float" office:value="0" calcext:value-type="float">
            <text:p><text:s text:c="7"/>－</text:p>
            <draw:custom-shape table:end-cell-address="'10740-01-04-1'.AO14" table:end-x="1.562cm" table:end-y="0.001cm" draw:z-index="17" draw:name="Text Box 86" draw:style-name="gr6" draw:text-style-name="P7" svg:width="1.56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740-01-04-1'.AO14" table:end-x="1.562cm" table:end-y="0.001cm" draw:z-index="21" draw:name="Text Box 86" draw:style-name="gr6" draw:text-style-name="P7" svg:width="1.56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4" office:value-type="float" office:value="0" calcext:value-type="float">
            <text:p><text:s text:c="7"/>－</text:p>
          </table:table-cell>
          <table:table-cell table:style-name="ce115" office:value-type="float" office:value="1" calcext:value-type="float">
            <text:p>1</text:p>
            <draw:custom-shape table:end-cell-address="'10740-01-04-1'.AQ14" table:end-x="1.562cm" table:end-y="0.001cm" draw:z-index="19" draw:name="Text Box 98" draw:style-name="gr6" draw:text-style-name="P7" svg:width="1.56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740-01-04-1'.AQ14" table:end-x="1.562cm" table:end-y="0.001cm" draw:z-index="22" draw:name="Text Box 98" draw:style-name="gr6" draw:text-style-name="P7" svg:width="1.56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7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7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04" office:value-type="float" office:value="0" calcext:value-type="float">
            <text:p><text:s text:c="7"/>－</text:p>
          </table:table-cell>
          <table:table-cell table:style-name="ce126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16" table:style-name="ce104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16" table:style-name="ce104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16" table:style-name="ce104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16" table:style-name="ce104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16" table:style-name="ce104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16" table:style-name="ce104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<text:s text:c="8"/>－</text:p>
          </table:table-cell>
          <table:table-cell table:style-name="ce80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81"/>
          <table:table-cell table:style-name="ce19" office:value-type="string" calcext:value-type="string">
            <text:p>男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style-name="ce143" table:number-columns-repeated="966"/>
        </table:table-row>
        <table:table-row table:style-name="ro6">
          <table:covered-table-cell table:style-name="ce12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<text:s text:c="8"/>－</text:p>
          </table:table-cell>
          <table:covered-table-cell table:style-name="ce81"/>
          <table:table-cell table:style-name="ce18" office:value-type="string" calcext:value-type="string">
            <text:p>女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style-name="ce143" table:number-columns-repeated="966"/>
        </table:table-row>
        <table:table-row table:style-name="ro6">
          <table:table-cell table:style-name="ce11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  <draw:custom-shape table:end-cell-address="'10740-01-04-1'.E25" table:end-x="2.278cm" table:end-y="0.001cm" draw:z-index="0" draw:name="Text Box 85" draw:style-name="gr6" draw:text-style-name="P7" svg:width="2.278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2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  <draw:custom-shape table:end-cell-address="'10740-01-04-1'.U25" table:end-x="1.72cm" table:end-y="0.001cm" draw:z-index="3" draw:name="Text Box 85" draw:style-name="gr6" draw:text-style-name="P7" svg:width="1.7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" table:style-name="ce64" office:value-type="float" office:value="0" calcext:value-type="float">
            <text:p><text:s text:c="8"/>－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52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106" office:value-type="float" office:value="0" calcext:value-type="float">
            <text:p><text:s text:c="7"/>－</text:p>
            <draw:custom-shape table:end-cell-address="'10740-01-04-1'.AO25" table:end-x="1.562cm" table:end-y="0.001cm" draw:z-index="16" draw:name="Text Box 85" draw:style-name="gr6" draw:text-style-name="P7" svg:width="1.56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740-01-04-1'.AO25" table:end-x="1.562cm" table:end-y="0.001cm" draw:z-index="20" draw:name="Text Box 85" draw:style-name="gr6" draw:text-style-name="P7" svg:width="1.562cm" svg:height="0.001cm" svg:x="0cm" svg:y="0c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" table:style-name="ce112" office:value-type="float" office:value="0" calcext:value-type="float">
            <text:p><text:s text:c="7"/>－</text:p>
          </table:table-cell>
          <table:table-cell table:number-columns-repeated="4" table:style-name="ce106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number-columns-repeated="2" table:style-name="ce128" office:value-type="float" office:value="0" calcext:value-type="float">
            <text:p><text:s text:c="7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43"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4" table:style-name="ce64" office:value-type="float" office:value="0" calcext:value-type="float">
            <text:p><text:s text:c="8"/>－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  <draw:custom-shape table:end-cell-address="'10740-01-04-1'.AJ27" table:end-x="1.507cm" table:end-y="1.004cm" draw:z-index="6" draw:name="報表類別" draw:style-name="gr5" draw:text-style-name="P5" svg:width="7.838cm" svg:height="1.824cm" svg:x="0.873cm" svg:y="0.1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106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4" table:style-name="ce112" office:value-type="float" office:value="0" calcext:value-type="float">
            <text:p><text:s text:c="7"/>－</text:p>
          </table:table-cell>
          <table:table-cell table:number-columns-repeated="3" table:style-name="ce106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number-columns-repeated="2" table:style-name="ce106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3" table:style-name="ce129" office:value-type="float" office:value="0" calcext:value-type="float">
            <text:p><text:s text:c="7"/>－</text:p>
          </table:table-cell>
          <table:table-cell table:style-name="ce144" table:number-columns-repeated="966"/>
        </table:table-row>
        <table:table-row table:style-name="ro6"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5" office:value-type="float" office:value="0" calcext:value-type="float">
            <text:p><text:s text:c="9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4" table:style-name="ce67" office:value-type="float" office:value="0" calcext:value-type="float">
            <text:p><text:s text:c="8"/>－</text:p>
          </table:table-cell>
          <table:table-cell table:number-columns-repeated="7" table:style-name="ce71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4" table:style-name="ce107" office:value-type="float" office:value="0" calcext:value-type="float">
            <text:p><text:s text:c="7"/>－</text:p>
          </table:table-cell>
          <table:table-cell table:number-columns-repeated="7" table:style-name="ce117" office:value-type="float" office:value="0" calcext:value-type="float">
            <text:p><text:s text:c="7"/>－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number-columns-repeated="2" table:style-name="ce117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number-columns-repeated="2" table:style-name="ce130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4">
          <table:table-cell table:number-columns-repeated="36"/>
          <table:table-cell table:style-name="ce82" office:value-type="string" calcext:value-type="string" table:number-columns-spanned="2" table:number-rows-spanned="1">
            <text:p>備註</text:p>
          </table:table-cell>
          <table:covered-table-cell table:style-name="ce82"/>
          <table:table-cell table:style-name="ce98" office:value-type="float" office:value="0" calcext:value-type="float" table:number-columns-spanned="20" table:number-rows-spanned="1">
            <text:p>0 </text:p>
          </table:table-cell>
          <table:covered-table-cell table:number-columns-repeated="19" table:style-name="ce108"/>
          <table:table-cell table:number-columns-repeated="966"/>
        </table:table-row>
        <table:table-row table:style-name="ro7">
          <table:table-cell table:number-columns-repeated="36"/>
          <table:table-cell table:style-name="ce83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83"/>
          <table:covered-table-cell table:style-name="ce83">
            <draw:custom-shape draw:z-index="18" draw:name="報表類別" draw:style-name="gr7" draw:text-style-name="P9" svg:width="8.562cm" svg:height="0.668cm" svg:x="0.119cm" svg:y="0.047cm">
              <text:p text:style-name="P8"><text:span text:style-name="T5">民國</text:span><text:span text:style-name="T5">111</text:span><text:span text:style-name="T5">年 </text:span><text:span text:style-name="T5">5</text:span><text:span text:style-name="T5">月 </text:span><text:span text:style-name="T5">3</text:span><text:span text:style-name="T5">日 </text:span><text:span text:style-name="T5">09:55:45 </text:span><text:span text:style-name="T5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83"/>
          <table:table-cell table:number-columns-repeated="966"/>
        </table:table-row>
        <table:table-row table:style-name="ro2">
          <table:table-cell table:number-columns-repeated="36"/>
          <table:table-cell table:style-name="ce84" table:formula="of:=IF(LEN([.A4])&gt;0;&quot;資料來源：&quot;&amp;[.A4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2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 table:style-name="ce86"/>
          <table:table-cell table:number-columns-repeated="966"/>
        </table:table-row>
        <table:table-row table:style-name="ro2">
          <table:table-cell table:number-columns-repeated="36"/>
          <table:table-cell table:style-name="ce85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87"/>
          <table:table-cell table:number-columns-repeated="96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p" table:base-cell-address="$'10740-01-04-1'.$A$1" table:expression="'10740-01-04-1'!#ref!"/>
        </table:named-expressions>
      </table:table>
      <table:named-expressions>
        <table:named-expression table:name="pp" table:base-cell-address="$'10740-01-04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40-01-04-1" style:display-name="PageStyle_10740-01-04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20-04-21T07:34:46</meta:print-date>
    <meta:creation-date>2001-02-06T07:45:53</meta:creation-date>
    <dc:date>2022-08-03T09:56:24</dc:date>
    <meta:generator>LibreOffice/7.3.5.2$Windows_x86 LibreOffice_project/184fe81b8c8c30d8b5082578aee2fed2ea847c01</meta:generator>
    <meta:document-statistic meta:table-count="1" meta:cell-count="998" meta:object-count="41"/>
    <meta:user-defined meta:name="AppVersion">16.0300</meta:user-defined>
    <meta:user-defined meta:name="Company">金諄資訊(股)公司</meta:user-defined>
  </office:meta>
</office:document-meta>
</file>