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1.431cm"/>
    </style:style>
    <style:style style:name="co11" style:family="table-column">
      <style:table-column-properties fo:break-before="auto" style:column-width="1.56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1836-01-01_28_101_29_">
      <style:table-properties table:display="true" style:writing-mode="lr-tb"/>
    </style:style>
    <style:style style:name="ta2" style:family="table" style:master-page-name="PageStyle_5f_1836-01-01_28_102_29_">
      <style:table-properties table:display="true" style:writing-mode="lr-tb"/>
    </style:style>
    <style:style style:name="ta3" style:family="table" style:master-page-name="PageStyle_5f_1836-01-01-1_28_101_29_">
      <style:table-properties table:display="true" style:writing-mode="lr-tb"/>
    </style:style>
    <style:style style:name="ta4" style:family="table" style:master-page-name="PageStyle_5f_1836-01-01-1_28_102_29_">
      <style:table-properties table:display="true" style:writing-mode="lr-tb"/>
    </style:style>
    <style:style style:name="ta5" style:family="table" style:master-page-name="PageStyle_5f_1836-01-01-2_28_101_29_">
      <style:table-properties table:display="true" style:writing-mode="lr-tb"/>
    </style:style>
    <style:style style:name="ta6" style:family="table" style:master-page-name="PageStyle_5f_1836-01-01-2_28_102_29_">
      <style:table-properties table:display="true" style:writing-mode="lr-tb"/>
    </style:style>
    <style:style style:name="ta7" style:family="table" style:master-page-name="PageStyle_5f_1836-01-01-3_28_101_29_">
      <style:table-properties table:display="true" style:writing-mode="lr-tb"/>
    </style:style>
    <style:style style:name="ta8" style:family="table" style:master-page-name="PageStyle_5f_1836-01-01-3_28_102_29_">
      <style:table-properties table:display="true" style:writing-mode="lr-tb"/>
    </style:style>
    <style:style style:name="ta9" style:family="table" style:master-page-name="PageStyle_5f_1836-01-01-4_28_101_29_">
      <style:table-properties table:display="true" style:writing-mode="lr-tb"/>
    </style:style>
    <style:style style:name="ta10" style:family="table" style:master-page-name="PageStyle_5f_1836-01-01-4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53cm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end"/>
      <style:text-properties fo:font-size="18pt"/>
    </style:style>
    <style:style style:name="gr8" style:family="graphic">
      <style:graphic-properties draw:stroke="none" svg:stroke-width="0.026cm" draw:stroke-linejoin="round" svg:stroke-linecap="butt" draw:fill="none" draw:textarea-vertical-align="middle" draw:auto-grow-height="false" draw:fit-to-size="false" style:shrink-to-fit="false" fo:min-height="0cm" fo:min-width="0cm" fo:padding-top="0cm" fo:padding-bottom="0cm" fo:padding-left="0.051cm" fo:padding-right="0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writing-mode="lr-tb"/>
    </style:style>
    <style:style style:name="P9" style:family="paragraph">
      <loext:graphic-properties draw:fill="solid" draw:fill-color="#ffffff"/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36-01-01(101)" table:style-name="ta1" table:print-ranges="'1836-01-01(101)'.A4:'1836-01-01(101)'.AMJ37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6.729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456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456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456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456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575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575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49.932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49.932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289cm" svg:y="22.59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289cm" svg:y="6.297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1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01(101)'.B5" table:end-x="1.695cm" table:end-y="0.06cm" draw:z-index="16" draw:name="報表類別" draw:style-name="gr2" draw:text-style-name="P4" svg:width="2.462cm" svg:height="0.695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836-01-01(101)'.G6" table:end-x="1.928cm" table:end-y="0.096cm" draw:z-index="14" draw:name="報表類別" draw:style-name="gr3" draw:text-style-name="P6" svg:width="10.245cm" svg:height="0.787cm" svg:x="1.727cm" svg:y="0.579cm">
              <text:p text:style-name="P5"><text:span text:style-name="T3">每季終了後</text:span><text:span text:style-name="T3">20</text:span><text:span text:style-name="T3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01(101)'.R5" table:end-x="0.171cm" table:end-y="0.06cm" draw:z-index="18" draw:name="編製機關" draw:style-name="gr2" draw:text-style-name="P4" svg:width="1.985cm" svg:height="0.695cm" svg:x="0.066cm" svg:y="0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>
            <draw:custom-shape table:end-cell-address="'1836-01-01(101)'.T5" table:end-x="1.825cm" table:end-y="0.06cm" draw:z-index="20" draw:name="報表類別" draw:style-name="gr4" draw:text-style-name="P6" svg:width="5.414cm" svg:height="0.695cm" svg:x="0.172cm" svg:y="0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5" table:end-x="1.745cm" table:end-y="0.06cm" draw:z-index="24" draw:name="報表類別" draw:style-name="gr2" draw:text-style-name="P4" svg:width="2.433cm" svg:height="0.695cm" svg:x="0.079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7"/>
          <table:table-cell table:style-name="ce12">
            <draw:custom-shape table:end-cell-address="'1836-01-01(101)'.AN5" table:end-x="0.863cm" table:end-y="0.06cm" draw:z-index="26" draw:name="編製機關" draw:style-name="gr2" draw:text-style-name="P4" svg:width="1.982cm" svg:height="0.695cm" svg:x="0.47cm" svg:y="0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table:end-cell-address="'1836-01-01(101)'.AQ5" table:end-x="1.445cm" table:end-y="0.06cm" draw:z-index="28" draw:name="報表類別" draw:style-name="gr4" draw:text-style-name="P6" svg:width="5.374cm" svg:height="0.695cm" svg:x="0.865cm" svg:y="0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1(101)'.B6" table:end-x="1.695cm" table:end-y="0.121cm" draw:z-index="17" draw:name="報表週期" draw:style-name="gr5" draw:text-style-name="P6" svg:width="2.462cm" svg:height="0.695cm" svg:x="0cm" svg:y="0.061cm">
              <text:p text:style-name="P5"><text:span text:style-name="T3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01(101)'.R6" table:end-x="0.171cm" table:end-y="0.121cm" draw:z-index="19" draw:name="表號" draw:style-name="gr2" draw:text-style-name="P4" svg:width="1.985cm" svg:height="0.695cm" svg:x="0.066cm" svg:y="0.061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>
            <draw:custom-shape table:end-cell-address="'1836-01-01(101)'.T6" table:end-x="1.825cm" table:end-y="0.121cm" draw:z-index="21" draw:name="報表類別" draw:style-name="gr4" draw:text-style-name="P6" svg:width="5.414cm" svg:height="0.695cm" svg:x="0.172cm" svg:y="0.061cm">
              <text:p text:style-name="P5"><text:span text:style-name="T3">10730-05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12">
            <draw:custom-shape table:end-cell-address="'1836-01-01(101)'.V6" table:end-x="1.745cm" table:end-y="0.121cm" draw:z-index="25" draw:name="報表週期" draw:style-name="gr5" draw:text-style-name="P6" svg:width="2.433cm" svg:height="0.695cm" svg:x="0.079cm" svg:y="0.061cm">
              <text:p text:style-name="P5"><text:span text:style-name="T3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table:end-cell-address="'1836-01-01(101)'.AM6" table:end-x="0.495cm" table:end-y="0.121cm" draw:z-index="23" draw:name="報表類別" draw:style-name="gr3" draw:text-style-name="P6" svg:width="26.272cm" svg:height="0.695cm" svg:x="1.825cm" svg:y="0.061cm">
              <text:p text:style-name="P5"><text:span text:style-name="T3">每季終了後</text:span><text:span text:style-name="T3">20</text:span><text:span text:style-name="T3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6"/>
          <table:table-cell table:style-name="ce12">
            <draw:custom-shape table:end-cell-address="'1836-01-01(101)'.AN6" table:end-x="0.863cm" table:end-y="0.121cm" draw:z-index="27" draw:name="表號" draw:style-name="gr2" draw:text-style-name="P4" svg:width="1.982cm" svg:height="0.695cm" svg:x="0.47cm" svg:y="0.061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table:end-cell-address="'1836-01-01(101)'.AQ6" table:end-x="1.445cm" table:end-y="0.121cm" draw:z-index="29" draw:name="報表類別" draw:style-name="gr4" draw:text-style-name="P6" svg:width="5.374cm" svg:height="0.695cm" svg:x="0.865cm" svg:y="0.061cm">
              <text:p text:style-name="P5"><text:span text:style-name="T3">10730-05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修正表)</text:p>
          </table:table-cell>
          <table:covered-table-cell table:style-name="ce13">
            <draw:line table:end-cell-address="'1836-01-01(101)'.R6" table:end-x="0.846cm" table:end-y="0.132cm" draw:z-index="15" draw:name="Line 37" draw:style-name="gr6" draw:text-style-name="P7" svg:x1="1.666cm" svg:y1="0.132cm" svg:x2="31.894cm" svg:y2="0.132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2)</text:p>
          </table:table-cell>
          <table:covered-table-cell table:style-name="ce13">
            <draw:line table:end-cell-address="'1836-01-01(101)'.AM6" table:end-x="0.423cm" table:end-y="0.132cm" draw:z-index="30" draw:name="Line 87" draw:style-name="gr6" draw:text-style-name="P7" svg:x1="1.719cm" svg:y1="0.132cm" svg:x2="28.025cm" svg:y2="0.132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14"/>
          <table:covered-table-cell table:style-name="ce14">
            <draw:custom-shape table:end-cell-address="'1836-01-01(101)'.T7" table:end-x="1.693cm" table:end-y="0.714cm" draw:z-index="22" draw:name="報表類別" draw:style-name="gr7" draw:text-style-name="P9" svg:width="7.391cm" svg:height="0.579cm" svg:x="1.823cm" svg:y="0.135cm">
              <text:p text:style-name="P8"><text:span text:style-name="T4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(101)'.AQ7" table:end-x="1.387cm" table:end-y="0.714cm" draw:z-index="31" draw:name="報表類別" draw:style-name="gr7" draw:text-style-name="P9" svg:width="7.326cm" svg:height="0.579cm" svg:x="0.444cm" svg:y="0.135cm">
              <text:p text:style-name="P8"><text:span text:style-name="T4">單位：人</text:span><text:span text:style-name="T6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2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2" office:value-type="float" office:value="5997" calcext:value-type="float">
            <text:p>5,997</text:p>
          </table:table-cell>
          <table:table-cell table:style-name="ce38" office:value-type="float" office:value="3278" calcext:value-type="float">
            <text:p>3,278</text:p>
          </table:table-cell>
          <table:table-cell table:style-name="ce42" office:value-type="float" office:value="2719" calcext:value-type="float">
            <text:p>2,719</text:p>
          </table:table-cell>
          <table:table-cell table:style-name="ce38" office:value-type="float" office:value="177" calcext:value-type="float">
            <text:p>177</text:p>
          </table:table-cell>
          <table:table-cell table:style-name="ce42" office:value-type="float" office:value="180" calcext:value-type="float">
            <text:p>180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329" calcext:value-type="float">
            <text:p>329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18" calcext:value-type="float">
            <text:p>1,118</text:p>
          </table:table-cell>
          <table:table-cell table:style-name="ce38" office:value-type="float" office:value="787" calcext:value-type="float">
            <text:p>787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210" calcext:value-type="float">
            <text:p>210</text:p>
          </table:table-cell>
          <table:table-cell table:style-name="ce42" office:value-type="float" office:value="519" calcext:value-type="float">
            <text:p>519</text:p>
          </table:table-cell>
          <table:table-cell table:style-name="ce48" office:value-type="float" office:value="371" calcext:value-type="float">
            <text:p>371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10" calcext:value-type="float">
            <text:p>110</text:p>
          </table:table-cell>
          <table:table-cell table:style-name="ce38" office:value-type="float" office:value="239" calcext:value-type="float">
            <text:p>239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55" calcext:value-type="float">
            <text:p>255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7" calcext:value-type="float">
            <text:p>47</text:p>
          </table:table-cell>
          <table:table-cell table:style-name="ce58" office:value-type="float" office:value="19" calcext:value-type="float">
            <text:p>19</text:p>
          </table:table-cell>
          <table:table-cell table:style-name="ce63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573" calcext:value-type="float">
            <text:p>573</text:p>
          </table:table-cell>
          <table:table-cell table:style-name="ce39" office:value-type="float" office:value="324" calcext:value-type="float">
            <text:p>324</text:p>
          </table:table-cell>
          <table:table-cell table:style-name="ce43" office:value-type="float" office:value="249" calcext:value-type="float">
            <text:p>24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51" calcext:value-type="float">
            <text:p>15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916" calcext:value-type="float">
            <text:p>916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office:value-type="float" office:value="427" calcext:value-type="float">
            <text:p>427</text:p>
          </table:table-cell>
          <table:table-cell table:style-name="ce39" office:value-type="float" office:value="66" calcext:value-type="float">
            <text:p>66</text:p>
          </table:table-cell>
          <table:table-cell table:style-name="ce43" office:value-type="float" office:value="59" calcext:value-type="float">
            <text:p>5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1649" calcext:value-type="float">
            <text:p>1,649</text:p>
          </table:table-cell>
          <table:table-cell table:style-name="ce39" office:value-type="float" office:value="901" calcext:value-type="float">
            <text:p>901</text:p>
          </table:table-cell>
          <table:table-cell table:style-name="ce43" office:value-type="float" office:value="748" calcext:value-type="float">
            <text:p>74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39" office:value-type="float" office:value="82" calcext:value-type="float">
            <text:p>82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04" calcext:value-type="float">
            <text:p>10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2859" calcext:value-type="float">
            <text:p>2,859</text:p>
          </table:table-cell>
          <table:table-cell table:style-name="ce39" office:value-type="float" office:value="1564" calcext:value-type="float">
            <text:p>1,564</text:p>
          </table:table-cell>
          <table:table-cell table:style-name="ce43" office:value-type="float" office:value="1295" calcext:value-type="float">
            <text:p>1,295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62" calcext:value-type="float">
            <text:p>62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6" calcext:value-type="float">
            <text:p>17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2" calcext:value-type="float">
            <text:p>15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73" calcext:value-type="float">
            <text:p>73</text:p>
          </table:table-cell>
          <table:table-cell table:style-name="ce43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17" calcext:value-type="float">
            <text:p>11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9" calcext:value-type="float">
            <text:p>3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float" office:value="1716" calcext:value-type="float">
            <text:p>1,716</text:p>
          </table:table-cell>
          <table:table-cell table:style-name="ce39" office:value-type="float" office:value="936" calcext:value-type="float">
            <text:p>936</text:p>
          </table:table-cell>
          <table:table-cell table:style-name="ce43" office:value-type="float" office:value="780" calcext:value-type="float">
            <text:p>780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39" office:value-type="float" office:value="114" calcext:value-type="float">
            <text:p>1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14" calcext:value-type="float">
            <text:p>114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4" calcext:value-type="float">
            <text:p>6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6" calcext:value-type="float">
            <text:p>2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183" calcext:value-type="float">
            <text:p>183</text:p>
          </table:table-cell>
          <table:table-cell table:style-name="ce39" office:value-type="float" office:value="104" calcext:value-type="float">
            <text:p>104</text:p>
          </table:table-cell>
          <table:table-cell table:style-name="ce43" office:value-type="float" office:value="79" calcext:value-type="float">
            <text:p>7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257" calcext:value-type="float">
            <text:p>257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office:value-type="float" office:value="113" calcext:value-type="float">
            <text:p>113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499" calcext:value-type="float">
            <text:p>499</text:p>
          </table:table-cell>
          <table:table-cell table:style-name="ce39" office:value-type="float" office:value="274" calcext:value-type="float">
            <text:p>274</text:p>
          </table:table-cell>
          <table:table-cell table:style-name="ce43" office:value-type="float" office:value="225" calcext:value-type="float">
            <text:p>225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777" calcext:value-type="float">
            <text:p>777</text:p>
          </table:table-cell>
          <table:table-cell table:style-name="ce39" office:value-type="float" office:value="414" calcext:value-type="float">
            <text:p>414</text:p>
          </table:table-cell>
          <table:table-cell table:style-name="ce43" office:value-type="float" office:value="363" calcext:value-type="float">
            <text:p>363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47" calcext:value-type="float">
            <text:p>4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float" office:value="1311" calcext:value-type="float">
            <text:p>1,311</text:p>
          </table:table-cell>
          <table:table-cell table:style-name="ce39" office:value-type="float" office:value="702" calcext:value-type="float">
            <text:p>702</text:p>
          </table:table-cell>
          <table:table-cell table:style-name="ce43" office:value-type="float" office:value="609" calcext:value-type="float">
            <text:p>609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62" calcext:value-type="float">
            <text:p>6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123" calcext:value-type="float">
            <text:p>123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219" calcext:value-type="float">
            <text:p>219</text:p>
          </table:table-cell>
          <table:table-cell table:style-name="ce39" office:value-type="float" office:value="115" calcext:value-type="float">
            <text:p>115</text:p>
          </table:table-cell>
          <table:table-cell table:style-name="ce43" office:value-type="float" office:value="104" calcext:value-type="float">
            <text:p>104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359" calcext:value-type="float">
            <text:p>359</text:p>
          </table:table-cell>
          <table:table-cell table:style-name="ce39" office:value-type="float" office:value="190" calcext:value-type="float">
            <text:p>190</text:p>
          </table:table-cell>
          <table:table-cell table:style-name="ce43" office:value-type="float" office:value="169" calcext:value-type="float">
            <text:p>169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610" calcext:value-type="float">
            <text:p>610</text:p>
          </table:table-cell>
          <table:table-cell table:style-name="ce39" office:value-type="float" office:value="332" calcext:value-type="float">
            <text:p>332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float" office:value="1084" calcext:value-type="float">
            <text:p>1,084</text:p>
          </table:table-cell>
          <table:table-cell table:style-name="ce39" office:value-type="float" office:value="611" calcext:value-type="float">
            <text:p>611</text:p>
          </table:table-cell>
          <table:table-cell table:style-name="ce43" office:value-type="float" office:value="473" calcext:value-type="float">
            <text:p>473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94" calcext:value-type="float">
            <text:p>94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152" calcext:value-type="float">
            <text:p>152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float" office:value="72" calcext:value-type="float">
            <text:p>72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306" calcext:value-type="float">
            <text:p>306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35" calcext:value-type="float">
            <text:p>135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532" calcext:value-type="float">
            <text:p>532</text:p>
          </table:table-cell>
          <table:table-cell table:style-name="ce39" office:value-type="float" office:value="303" calcext:value-type="float">
            <text:p>303</text:p>
          </table:table-cell>
          <table:table-cell table:style-name="ce43" office:value-type="float" office:value="229" calcext:value-type="float">
            <text:p>229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43" office:value-type="float" office:value="27" calcext:value-type="float">
            <text:p>27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9" office:value-type="float" office:value="681" calcext:value-type="float">
            <text:p>681</text:p>
          </table:table-cell>
          <table:table-cell table:style-name="ce43" office:value-type="float" office:value="566" calcext:value-type="float">
            <text:p>566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8" calcext:value-type="float">
            <text:p>78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114" calcext:value-type="float">
            <text:p>114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47" calcext:value-type="float">
            <text:p>4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196" calcext:value-type="float">
            <text:p>196</text:p>
          </table:table-cell>
          <table:table-cell table:style-name="ce39" office:value-type="float" office:value="106" calcext:value-type="float">
            <text:p>106</text:p>
          </table:table-cell>
          <table:table-cell table:style-name="ce43" office:value-type="float" office:value="90" calcext:value-type="float">
            <text:p>90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309" calcext:value-type="float">
            <text:p>309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41" calcext:value-type="float">
            <text:p>141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4" office:value-type="float" office:value="628" calcext:value-type="float">
            <text:p>628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office:value-type="float" office:value="288" calcext:value-type="float">
            <text:p>288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3" table:number-rows-spanned="1"/>
          <table:covered-table-cell table:number-columns-repeated="22" table:style-name="ce49"/>
          <table:table-cell table:style-name="ce64"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formula="of:=IF(LEN([.C3])&gt;0;[.C3];&quot;&quot;)" table:number-columns-spanned="8" table:number-rows-spanned="1">
            <text:p/>
          </table:table-cell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23" table:number-rows-spanned="1"/>
          <table:covered-table-cell table:number-columns-repeated="22" table:style-name="ce51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(101)'.$A$4:.$D$37"/>
          <table:named-range table:name="_xlnm.Print_Area" table:base-cell-address="$'1836-01-01(101)'.$A$1" table:cell-range-address="$'1836-01-01(101)'.$A$4:.$AMJ$37" table:range-usable-as="print-range"/>
        </table:named-expressions>
      </table:table>
      <table:table table:name="1836-01-01(102)" table:style-name="ta2" table:print-ranges="'1836-01-01(102)'.A4:'1836-01-01(102)'.AMJ37">
        <table:shapes>
          <draw:custom-shape draw:z-index="0" draw:name="Text Box 1" draw:style-name="gr1" draw:text-style-name="P2" drawooo:display="none" svg:width="0.001cm" svg:height="0.001cm" svg:x="6.72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45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45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45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45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575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575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49.932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49.932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28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28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1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  <draw:custom-shape table:end-cell-address="'1836-01-01(102)'.B5" table:end-x="1.695cm" table:end-y="0.06cm" draw:z-index="16" draw:name="報表類別" draw:style-name="gr2" draw:text-style-name="P4" svg:width="2.462cm" svg:height="3.923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8"/>
          <table:table-cell table:style-name="ce22">
            <draw:custom-shape table:end-cell-address="'1836-01-01(102)'.R5" table:end-x="0.171cm" table:end-y="0.06cm" draw:z-index="18" draw:name="編製機關" draw:style-name="gr2" draw:text-style-name="P4" svg:width="1.985cm" svg:height="3.923cm" svg:x="0.066cm" svg:y="0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custom-shape table:end-cell-address="'1836-01-01(102)'.T5" table:end-x="1.825cm" table:end-y="0.06cm" draw:z-index="20" draw:name="報表類別" draw:style-name="gr4" draw:text-style-name="P6" svg:width="5.414cm" svg:height="3.923cm" svg:x="0.172cm" svg:y="0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/>
          <table:table-cell table:style-name="ce22"/>
          <table:table-cell table:style-name="ce22">
            <draw:custom-shape table:end-cell-address="'1836-01-01(102)'.V5" table:end-x="1.745cm" table:end-y="0.06cm" draw:z-index="24" draw:name="報表類別" draw:style-name="gr2" draw:text-style-name="P4" svg:width="2.433cm" svg:height="3.923cm" svg:x="0.079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17"/>
          <table:table-cell table:style-name="ce22">
            <draw:custom-shape table:end-cell-address="'1836-01-01(102)'.AN5" table:end-x="0.863cm" table:end-y="0.06cm" draw:z-index="26" draw:name="編製機關" draw:style-name="gr2" draw:text-style-name="P4" svg:width="1.982cm" svg:height="3.923cm" svg:x="0.47cm" svg:y="0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custom-shape table:end-cell-address="'1836-01-01(102)'.AQ5" table:end-x="1.445cm" table:end-y="0.06cm" draw:z-index="28" draw:name="報表類別" draw:style-name="gr4" draw:text-style-name="P6" svg:width="5.374cm" svg:height="3.923cm" svg:x="0.865cm" svg:y="0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984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3"/>
          <table:table-cell table:style-name="ce3">
            <draw:custom-shape table:end-cell-address="'1836-01-01(102)'.G6" table:end-x="1.928cm" table:end-y="0.096cm" draw:z-index="14" draw:name="報表類別" draw:style-name="gr3" draw:text-style-name="P6" svg:width="10.245cm" svg:height="0.787cm" svg:x="1.727cm" svg:y="0.579cm">
              <text:p text:style-name="P5"><text:span text:style-name="T3">每季終了後</text:span><text:span text:style-name="T3">20</text:span><text:span text:style-name="T3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 table:number-columns-repeated="4"/>
          <table:table-cell table:style-name="ce12" table:number-columns-repeated="1004"/>
        </table:table-row>
        <table:table-row table:style-name="ro3">
          <table:table-cell table:style-name="ce3">
            <draw:custom-shape table:end-cell-address="'1836-01-01(102)'.B6" table:end-x="1.695cm" table:end-y="0.121cm" draw:z-index="17" draw:name="報表週期" draw:style-name="gr5" draw:text-style-name="P6" svg:width="2.462cm" svg:height="0.695cm" svg:x="0cm" svg:y="0.061cm">
              <text:p text:style-name="P5"><text:span text:style-name="T3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01(102)'.R6" table:end-x="0.171cm" table:end-y="0.121cm" draw:z-index="19" draw:name="表號" draw:style-name="gr2" draw:text-style-name="P4" svg:width="1.985cm" svg:height="0.695cm" svg:x="0.066cm" svg:y="0.061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>
            <draw:custom-shape table:end-cell-address="'1836-01-01(102)'.T6" table:end-x="1.825cm" table:end-y="0.121cm" draw:z-index="21" draw:name="報表類別" draw:style-name="gr4" draw:text-style-name="P6" svg:width="5.414cm" svg:height="0.695cm" svg:x="0.172cm" svg:y="0.061cm">
              <text:p text:style-name="P5"><text:span text:style-name="T3">10730-05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12">
            <draw:custom-shape table:end-cell-address="'1836-01-01(102)'.V6" table:end-x="1.745cm" table:end-y="0.121cm" draw:z-index="25" draw:name="報表週期" draw:style-name="gr5" draw:text-style-name="P6" svg:width="2.433cm" svg:height="0.695cm" svg:x="0.079cm" svg:y="0.061cm">
              <text:p text:style-name="P5"><text:span text:style-name="T3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table:end-cell-address="'1836-01-01(102)'.AM6" table:end-x="0.495cm" table:end-y="0.121cm" draw:z-index="23" draw:name="報表類別" draw:style-name="gr3" draw:text-style-name="P6" svg:width="26.272cm" svg:height="0.695cm" svg:x="1.825cm" svg:y="0.061cm">
              <text:p text:style-name="P5"><text:span text:style-name="T3">每季終了後</text:span><text:span text:style-name="T3">20</text:span><text:span text:style-name="T3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16"/>
          <table:table-cell table:style-name="ce12">
            <draw:custom-shape table:end-cell-address="'1836-01-01(102)'.AN6" table:end-x="0.863cm" table:end-y="0.121cm" draw:z-index="27" draw:name="表號" draw:style-name="gr2" draw:text-style-name="P4" svg:width="1.982cm" svg:height="0.695cm" svg:x="0.47cm" svg:y="0.061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>
            <draw:custom-shape table:end-cell-address="'1836-01-01(102)'.AQ6" table:end-x="1.445cm" table:end-y="0.121cm" draw:z-index="29" draw:name="報表類別" draw:style-name="gr4" draw:text-style-name="P6" svg:width="5.374cm" svg:height="0.695cm" svg:x="0.865cm" svg:y="0.061cm">
              <text:p text:style-name="P5"><text:span text:style-name="T3">10730-05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1)</text:p>
          </table:table-cell>
          <table:covered-table-cell table:style-name="ce13">
            <draw:line table:end-cell-address="'1836-01-01(102)'.R6" table:end-x="0.846cm" table:end-y="0.132cm" draw:z-index="15" draw:name="Line 37" draw:style-name="gr6" draw:text-style-name="P7" svg:x1="1.666cm" svg:y1="0.132cm" svg:x2="31.894cm" svg:y2="0.132c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金門縣身心障礙者人數(報表一)(續3)</text:p>
          </table:table-cell>
          <table:covered-table-cell table:style-name="ce13">
            <draw:line table:end-cell-address="'1836-01-01(102)'.AM6" table:end-x="0.423cm" table:end-y="0.132cm" draw:z-index="30" draw:name="Line 87" draw:style-name="gr6" draw:text-style-name="P7" svg:x1="1.719cm" svg:y1="0.132cm" svg:x2="28.025cm" svg:y2="0.132c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4" table:style-name="ce14"/>
          <table:covered-table-cell table:style-name="ce14">
            <draw:custom-shape table:end-cell-address="'1836-01-01(102)'.T7" table:end-x="1.693cm" table:end-y="0.714cm" draw:z-index="22" draw:name="報表類別" draw:style-name="gr7" draw:text-style-name="P9" svg:width="7.391cm" svg:height="0.579cm" svg:x="1.823cm" svg:y="0.135cm">
              <text:p text:style-name="P8"><text:span text:style-name="T4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(102)'.AQ7" table:end-x="1.387cm" table:end-y="0.714cm" draw:z-index="31" draw:name="報表類別" draw:style-name="gr7" draw:text-style-name="P9" svg:width="7.326cm" svg:height="0.579cm" svg:x="0.444cm" svg:y="0.135cm">
              <text:p text:style-name="P8"><text:span text:style-name="T4">單位：人</text:span><text:span text:style-name="T6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2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2" office:value-type="float" office:value="621" calcext:value-type="float">
            <text:p>621</text:p>
          </table:table-cell>
          <table:table-cell table:style-name="ce38" office:value-type="float" office:value="336" calcext:value-type="float">
            <text:p>336</text:p>
          </table:table-cell>
          <table:table-cell table:style-name="ce42" office:value-type="float" office:value="285" calcext:value-type="float">
            <text:p>28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8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3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57" calcext:value-type="float">
            <text:p>57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91" calcext:value-type="float">
            <text:p>9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173" calcext:value-type="float">
            <text:p>173</text:p>
          </table:table-cell>
          <table:table-cell table:style-name="ce39" office:value-type="float" office:value="95" calcext:value-type="float">
            <text:p>95</text:p>
          </table:table-cell>
          <table:table-cell table:style-name="ce43" office:value-type="float" office:value="78" calcext:value-type="float">
            <text:p>78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300" calcext:value-type="float">
            <text:p>300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32" calcext:value-type="float">
            <text:p>13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3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3" table:number-rows-spanned="1"/>
          <table:covered-table-cell table:number-columns-repeated="22" table:style-name="ce49"/>
          <table:table-cell table:style-name="ce64"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formula="of:=IF(LEN([.C3])&gt;0;[.C3];&quot;&quot;)" table:number-columns-spanned="8" table:number-rows-spanned="1">
            <text:p/>
          </table:table-cell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23" table:number-rows-spanned="1"/>
          <table:covered-table-cell table:number-columns-repeated="22" table:style-name="ce51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(102)'.$A$4:.$D$37"/>
          <table:named-range table:name="_xlnm.Print_Area" table:base-cell-address="$'1836-01-01(101)'.$A$1" table:cell-range-address="$'1836-01-01(102)'.$A$4:.$AMJ$37" table:range-usable-as="print-range"/>
        </table:named-expressions>
      </table:table>
      <table:table table:name="1836-01-01-1(101)" table:style-name="ta3" table:print-ranges="'1836-01-01-1(101)'.A4:'1836-01-01-1(101)'.AMJ37">
        <table:shapes>
          <draw:custom-shape draw:z-index="0" draw:name="Text Box 1" draw:style-name="gr1" draw:text-style-name="P2" drawooo:display="none" svg:width="0.001cm" svg:height="0.001cm" svg:x="6.72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73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73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0.0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0.0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45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45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3" table:number-columns-repeated="14"/>
          <table:table-cell table:style-name="ce78" office:value-type="string" calcext:value-type="string">
            <text:p>編製機關</text:p>
          </table:table-cell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6"/>
          <table:covered-table-cell table:style-name="ce77"/>
          <table:table-cell table:style-name="ce79" office:value-type="string" calcext:value-type="string">
            <text:p>表號</text:p>
          </table:table-cell>
          <table:table-cell table:style-name="ce80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0"/>
          <table:table-cell table:style-name="ce81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1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4)</text:p>
          </table:table-cell>
          <table:covered-table-cell table:number-columns-repeated="16" table:style-name="ce13"/>
          <table:covered-table-cell table:style-name="ce13">
            <draw:custom-shape table:end-cell-address="'1836-01-01-1(101)'.T7" table:end-x="1.721cm" table:end-y="0.746cm" draw:z-index="14" draw:name="矩形 15" draw:style-name="gr8" draw:text-style-name="P11" svg:width="5.071cm" svg:height="0.771cm" svg:x="0.41cm" svg:y="1.24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6)</text:p>
          </table:table-cell>
          <table:covered-table-cell table:number-columns-repeated="18" table:style-name="ce13"/>
          <table:covered-table-cell table:style-name="ce13">
            <draw:custom-shape table:end-cell-address="'1836-01-01-1(101)'.AQ7" table:end-x="1.449cm" table:end-y="0.765cm" draw:z-index="15" draw:name="矩形 16" draw:style-name="gr8" draw:text-style-name="P11" svg:width="5.078cm" svg:height="0.771cm" svg:x="1.165cm" svg:y="1.264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2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5997" calcext:value-type="float">
            <text:p>5,997</text:p>
          </table:table-cell>
          <table:table-cell table:style-name="ce38" office:value-type="float" office:value="3278" calcext:value-type="float">
            <text:p>3,278</text:p>
          </table:table-cell>
          <table:table-cell table:style-name="ce42" office:value-type="float" office:value="2719" calcext:value-type="float">
            <text:p>2,719</text:p>
          </table:table-cell>
          <table:table-cell table:style-name="ce38" office:value-type="float" office:value="177" calcext:value-type="float">
            <text:p>177</text:p>
          </table:table-cell>
          <table:table-cell table:style-name="ce42" office:value-type="float" office:value="180" calcext:value-type="float">
            <text:p>180</text:p>
          </table:table-cell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329" calcext:value-type="float">
            <text:p>329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18" calcext:value-type="float">
            <text:p>1,118</text:p>
          </table:table-cell>
          <table:table-cell table:style-name="ce38" office:value-type="float" office:value="787" calcext:value-type="float">
            <text:p>787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210" calcext:value-type="float">
            <text:p>210</text:p>
          </table:table-cell>
          <table:table-cell table:style-name="ce42" office:value-type="float" office:value="519" calcext:value-type="float">
            <text:p>519</text:p>
          </table:table-cell>
          <table:table-cell table:style-name="ce48" office:value-type="float" office:value="371" calcext:value-type="float">
            <text:p>371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110" calcext:value-type="float">
            <text:p>110</text:p>
          </table:table-cell>
          <table:table-cell table:style-name="ce38" office:value-type="float" office:value="239" calcext:value-type="float">
            <text:p>239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10" calcext:value-type="float">
            <text:p>10</text:p>
          </table:table-cell>
          <table:table-cell table:style-name="ce42" office:value-type="float" office:value="255" calcext:value-type="float">
            <text:p>255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7" calcext:value-type="float">
            <text:p>47</text:p>
          </table:table-cell>
          <table:table-cell table:style-name="ce58" office:value-type="float" office:value="19" calcext:value-type="float">
            <text:p>19</text:p>
          </table:table-cell>
          <table:table-cell table:style-name="ce63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324" calcext:value-type="float">
            <text:p>324</text:p>
          </table:table-cell>
          <table:table-cell table:style-name="ce43" office:value-type="float" office:value="249" calcext:value-type="float">
            <text:p>24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51" calcext:value-type="float">
            <text:p>15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office:value-type="float" office:value="427" calcext:value-type="float">
            <text:p>427</text:p>
          </table:table-cell>
          <table:table-cell table:style-name="ce39" office:value-type="float" office:value="66" calcext:value-type="float">
            <text:p>66</text:p>
          </table:table-cell>
          <table:table-cell table:style-name="ce43" office:value-type="float" office:value="59" calcext:value-type="float">
            <text:p>5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0" calcext:value-type="float">
            <text:p>9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1649" calcext:value-type="float">
            <text:p>1,649</text:p>
          </table:table-cell>
          <table:table-cell table:style-name="ce39" office:value-type="float" office:value="901" calcext:value-type="float">
            <text:p>901</text:p>
          </table:table-cell>
          <table:table-cell table:style-name="ce43" office:value-type="float" office:value="748" calcext:value-type="float">
            <text:p>74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9" calcext:value-type="float">
            <text:p>5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7" calcext:value-type="float">
            <text:p>47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39" office:value-type="float" office:value="82" calcext:value-type="float">
            <text:p>82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04" calcext:value-type="float">
            <text:p>10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2859" calcext:value-type="float">
            <text:p>2,859</text:p>
          </table:table-cell>
          <table:table-cell table:style-name="ce39" office:value-type="float" office:value="1564" calcext:value-type="float">
            <text:p>1,564</text:p>
          </table:table-cell>
          <table:table-cell table:style-name="ce43" office:value-type="float" office:value="1295" calcext:value-type="float">
            <text:p>1,295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62" calcext:value-type="float">
            <text:p>62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176" calcext:value-type="float">
            <text:p>17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2" calcext:value-type="float">
            <text:p>15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73" calcext:value-type="float">
            <text:p>73</text:p>
          </table:table-cell>
          <table:table-cell table:style-name="ce43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17" calcext:value-type="float">
            <text:p>11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9" calcext:value-type="float">
            <text:p>3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716" calcext:value-type="float">
            <text:p>1,716</text:p>
          </table:table-cell>
          <table:table-cell table:style-name="ce39" office:value-type="float" office:value="936" calcext:value-type="float">
            <text:p>936</text:p>
          </table:table-cell>
          <table:table-cell table:style-name="ce43" office:value-type="float" office:value="780" calcext:value-type="float">
            <text:p>780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39" office:value-type="float" office:value="114" calcext:value-type="float">
            <text:p>1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2" calcext:value-type="float">
            <text:p>302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14" calcext:value-type="float">
            <text:p>114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64" calcext:value-type="float">
            <text:p>64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4" calcext:value-type="float">
            <text:p>6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6" calcext:value-type="float">
            <text:p>2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04" calcext:value-type="float">
            <text:p>104</text:p>
          </table:table-cell>
          <table:table-cell table:style-name="ce43" office:value-type="float" office:value="79" calcext:value-type="float">
            <text:p>7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8" calcext:value-type="float">
            <text:p>48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office:value-type="float" office:value="113" calcext:value-type="float">
            <text:p>113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274" calcext:value-type="float">
            <text:p>274</text:p>
          </table:table-cell>
          <table:table-cell table:style-name="ce43" office:value-type="float" office:value="225" calcext:value-type="float">
            <text:p>225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414" calcext:value-type="float">
            <text:p>414</text:p>
          </table:table-cell>
          <table:table-cell table:style-name="ce43" office:value-type="float" office:value="363" calcext:value-type="float">
            <text:p>363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6" calcext:value-type="float">
            <text:p>46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30" calcext:value-type="float">
            <text:p>30</text:p>
          </table:table-cell>
          <table:table-cell table:style-name="ce39" office:value-type="float" office:value="47" calcext:value-type="float">
            <text:p>4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311" calcext:value-type="float">
            <text:p>1,311</text:p>
          </table:table-cell>
          <table:table-cell table:style-name="ce39" office:value-type="float" office:value="702" calcext:value-type="float">
            <text:p>702</text:p>
          </table:table-cell>
          <table:table-cell table:style-name="ce43" office:value-type="float" office:value="609" calcext:value-type="float">
            <text:p>609</text:p>
          </table:table-cell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9" calcext:value-type="float">
            <text:p>5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83" calcext:value-type="float">
            <text:p>8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62" calcext:value-type="float">
            <text:p>6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58" calcext:value-type="float">
            <text:p>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15" calcext:value-type="float">
            <text:p>115</text:p>
          </table:table-cell>
          <table:table-cell table:style-name="ce43" office:value-type="float" office:value="104" calcext:value-type="float">
            <text:p>104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190" calcext:value-type="float">
            <text:p>190</text:p>
          </table:table-cell>
          <table:table-cell table:style-name="ce43" office:value-type="float" office:value="169" calcext:value-type="float">
            <text:p>169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332" calcext:value-type="float">
            <text:p>332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084" calcext:value-type="float">
            <text:p>1,084</text:p>
          </table:table-cell>
          <table:table-cell table:style-name="ce39" office:value-type="float" office:value="611" calcext:value-type="float">
            <text:p>611</text:p>
          </table:table-cell>
          <table:table-cell table:style-name="ce43" office:value-type="float" office:value="473" calcext:value-type="float">
            <text:p>473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" calcext:value-type="float">
            <text:p>2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6" calcext:value-type="float">
            <text:p>56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45" calcext:value-type="float">
            <text:p>45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7" calcext:value-type="float">
            <text:p>4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float" office:value="72" calcext:value-type="float">
            <text:p>72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35" calcext:value-type="float">
            <text:p>135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303" calcext:value-type="float">
            <text:p>303</text:p>
          </table:table-cell>
          <table:table-cell table:style-name="ce43" office:value-type="float" office:value="229" calcext:value-type="float">
            <text:p>229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43" office:value-type="float" office:value="27" calcext:value-type="float">
            <text:p>27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247" calcext:value-type="float">
            <text:p>1,247</text:p>
          </table:table-cell>
          <table:table-cell table:style-name="ce39" office:value-type="float" office:value="681" calcext:value-type="float">
            <text:p>681</text:p>
          </table:table-cell>
          <table:table-cell table:style-name="ce43" office:value-type="float" office:value="566" calcext:value-type="float">
            <text:p>566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8" calcext:value-type="float">
            <text:p>78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47" calcext:value-type="float">
            <text:p>4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06" calcext:value-type="float">
            <text:p>106</text:p>
          </table:table-cell>
          <table:table-cell table:style-name="ce43" office:value-type="float" office:value="90" calcext:value-type="float">
            <text:p>90</text:p>
          </table:table-cell>
          <table:table-cell table:style-name="ce39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41" calcext:value-type="float">
            <text:p>141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office:value-type="float" office:value="288" calcext:value-type="float">
            <text:p>288</text:p>
          </table:table-cell>
          <table:table-cell table:style-name="ce40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3" table:number-rows-spanned="1"/>
          <table:covered-table-cell table:number-columns-repeated="22" table:style-name="ce49"/>
          <table:table-cell table:style-name="ce64"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formula="of:=IF(LEN([.C3])&gt;0;[.C3];&quot;&quot;)" table:number-columns-spanned="8" table:number-rows-spanned="1">
            <text:p/>
          </table:table-cell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23" table:number-rows-spanned="1"/>
          <table:covered-table-cell table:number-columns-repeated="22" table:style-name="ce51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1(101)'.$A$4:.$D$37"/>
          <table:named-range table:name="_xlnm.Print_Area" table:base-cell-address="$'1836-01-01(101)'.$A$1" table:cell-range-address="$'1836-01-01-1(101)'.$A$4:.$AMJ$37" table:range-usable-as="print-range"/>
        </table:named-expressions>
      </table:table>
      <table:table table:name="1836-01-01-1(102)" table:style-name="ta4" table:print-ranges="'1836-01-01-1(102)'.A4:'1836-01-01-1(102)'.AMJ37">
        <table:shapes>
          <draw:custom-shape draw:z-index="0" draw:name="Text Box 1" draw:style-name="gr1" draw:text-style-name="P2" drawooo:display="none" svg:width="0.001cm" svg:height="0.001cm" svg:x="6.72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73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73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0.0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0.0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6.45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6.45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2" table:default-cell-style-name="Default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3" table:number-columns-repeated="14"/>
          <table:table-cell table:style-name="ce78" office:value-type="string" calcext:value-type="string">
            <text:p>編製機關</text:p>
          </table:table-cell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6"/>
          <table:covered-table-cell table:style-name="ce77"/>
          <table:table-cell table:style-name="ce79" office:value-type="string" calcext:value-type="string">
            <text:p>表號</text:p>
          </table:table-cell>
          <table:table-cell table:style-name="ce80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0"/>
          <table:table-cell table:style-name="ce81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2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　　號</text:p>
          </table:table-cell>
          <table:covered-table-cell table:style-name="ce81"/>
          <table:table-cell table:style-name="ce81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5)</text:p>
          </table:table-cell>
          <table:covered-table-cell table:number-columns-repeated="16" table:style-name="ce13"/>
          <table:covered-table-cell table:style-name="ce13">
            <draw:custom-shape table:end-cell-address="'1836-01-01-1(102)'.T7" table:end-x="1.721cm" table:end-y="0.746cm" draw:z-index="14" draw:name="矩形 15" draw:style-name="gr8" draw:text-style-name="P11" svg:width="5.071cm" svg:height="0.771cm" svg:x="0.41cm" svg:y="1.24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3"/>
          <table:table-cell table:style-name="ce4" office:value-type="string" calcext:value-type="string" table:number-columns-spanned="23" table:number-rows-spanned="1">
            <text:p>金門縣身心障礙者人數(報表一)(續7)</text:p>
          </table:table-cell>
          <table:covered-table-cell table:number-columns-repeated="18" table:style-name="ce13"/>
          <table:covered-table-cell table:style-name="ce13">
            <draw:custom-shape table:end-cell-address="'1836-01-01-1(102)'.AQ7" table:end-x="1.449cm" table:end-y="0.765cm" draw:z-index="15" draw:name="矩形 16" draw:style-name="gr8" draw:text-style-name="P11" svg:width="5.078cm" svg:height="0.771cm" svg:x="1.165cm" svg:y="1.264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9" table:style-name="ce14"/>
          <table:table-cell table:style-name="ce5" table:formula="of:=[.F1]" office:value-type="string" office:string-value="中華民國110年第4季( 10月至12月 )" calcext:value-type="string" table:number-columns-spanned="23" table:number-rows-spanned="1">
            <text:p>中華民國110年第4季( 10月至12月 )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</text:p>
            <text:p>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2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336" calcext:value-type="float">
            <text:p>336</text:p>
          </table:table-cell>
          <table:table-cell table:style-name="ce42" office:value-type="float" office:value="285" calcext:value-type="float">
            <text:p>285</text:p>
          </table:table-cell>
          <table:table-cell table:style-name="ce38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8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3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95" calcext:value-type="float">
            <text:p>95</text:p>
          </table:table-cell>
          <table:table-cell table:style-name="ce43" office:value-type="float" office:value="78" calcext:value-type="float">
            <text:p>78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3" office:value-type="float" office:value="5" calcext:value-type="float">
            <text:p>5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32" calcext:value-type="float">
            <text:p>13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3" calcext:value-type="float">
            <text:p>3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5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3" table:number-rows-spanned="1"/>
          <table:covered-table-cell table:number-columns-repeated="22" table:style-name="ce49"/>
          <table:table-cell table:style-name="ce64"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formula="of:=IF(LEN([.C3])&gt;0;[.C3];&quot;&quot;)" table:number-columns-spanned="8" table:number-rows-spanned="1">
            <text:p/>
          </table:table-cell>
          <table:covered-table-cell table:number-columns-repeated="7" table:style-name="ce55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0" table:number-columns-spanned="23" table:number-rows-spanned="1"/>
          <table:covered-table-cell table:number-columns-repeated="22" table:style-name="ce51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1(102)'.$A$4:.$D$37"/>
          <table:named-range table:name="_xlnm.Print_Area" table:base-cell-address="$'1836-01-01(101)'.$A$1" table:cell-range-address="$'1836-01-01-1(102)'.$A$4:.$AMJ$37" table:range-usable-as="print-range"/>
        </table:named-expressions>
      </table:table>
      <table:table table:name="1836-01-01-2(101)" table:style-name="ta5" table:print-ranges="'1836-01-01-2(101)'.A4:'1836-01-01-2(101)'.AMJ37">
        <table:shapes>
          <draw:custom-shape draw:z-index="0" draw:name="Text Box 1" draw:style-name="gr1" draw:text-style-name="P2" drawooo:display="none" svg:width="0.001cm" svg:height="0.001cm" svg:x="6.72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94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94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1.1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1.1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8.371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8.371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18" table:default-cell-style-name="Default"/>
        <table:table-column table:style-name="co7" table:number-columns-repeated="983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3" table:number-columns-repeated="14"/>
          <table:table-cell table:style-name="ce73" office:value-type="string" calcext:value-type="string">
            <text:p>編製機關</text:p>
          </table:table-cell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91"/>
          <table:table-cell table:style-name="ce93" office:value-type="string" calcext:value-type="string">
            <text:p>編製說明</text:p>
          </table:table-cell>
          <table:table-cell table:style-name="ce81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6"/>
          <table:covered-table-cell table:style-name="ce77"/>
          <table:table-cell table:style-name="ce79" office:value-type="string" calcext:value-type="string">
            <text:p>表號</text:p>
          </table:table-cell>
          <table:table-cell table:style-name="ce80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0"/>
          <table:table-cell table:style-name="ce81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90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4"/>
          <table:table-cell table:style-name="ce92"/>
          <table:table-cell table:style-name="ce94" office:value-type="string" calcext:value-type="string">
            <text:p>表　　號</text:p>
          </table:table-cell>
          <table:table-cell table:style-name="ce81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14"/>
          <table:covered-table-cell table:style-name="ce14">
            <draw:custom-shape table:end-cell-address="'1836-01-01-2(101)'.T7" table:end-x="1.721cm" table:end-y="0.715cm" draw:z-index="14" draw:name="矩形 15" draw:style-name="gr8" draw:text-style-name="P11" svg:width="4.018cm" svg:height="0.684cm" svg:x="1.463cm" svg:y="0.031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-2(101)'.AO7" table:end-x="1.548cm" table:end-y="0.734cm" draw:z-index="15" draw:name="矩形 16" draw:style-name="gr8" draw:text-style-name="P11" svg:width="3.837cm" svg:height="0.684cm" svg:x="1.316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62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3"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table-cell table:style-name="ce20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1" table:number-rows-spanned="1"/>
          <table:covered-table-cell table:number-columns-repeated="20" table:style-name="ce49"/>
          <table:table-cell table:style-name="ce64"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number-columns-spanned="6" table:number-rows-spanned="1"/>
          <table:covered-table-cell table:number-columns-repeated="5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2(101)'.$A$4:.$D$37"/>
          <table:named-range table:name="_xlnm.Print_Area" table:base-cell-address="$'1836-01-01(101)'.$A$1" table:cell-range-address="$'1836-01-01-2(101)'.$A$4:.$AMJ$37" table:range-usable-as="print-range"/>
        </table:named-expressions>
      </table:table>
      <table:table table:name="1836-01-01-2(102)" table:style-name="ta6" table:print-ranges="'1836-01-01-2(102)'.A4:'1836-01-01-2(102)'.AMJ37">
        <table:shapes>
          <draw:custom-shape draw:z-index="0" draw:name="Text Box 1" draw:style-name="gr1" draw:text-style-name="P2" drawooo:display="none" svg:width="0.001cm" svg:height="0.001cm" svg:x="6.72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6.72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4.893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4.893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7.617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7.617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66" draw:style-name="gr1" draw:text-style-name="P2" drawooo:display="none" svg:width="0.001cm" svg:height="0.001cm" svg:x="43.949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67" draw:style-name="gr1" draw:text-style-name="P2" drawooo:display="none" svg:width="0.001cm" svg:height="0.001cm" svg:x="43.949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68" draw:style-name="gr1" draw:text-style-name="P2" drawooo:display="none" svg:width="0.001cm" svg:height="0.001cm" svg:x="51.16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69" draw:style-name="gr1" draw:text-style-name="P2" drawooo:display="none" svg:width="0.001cm" svg:height="0.001cm" svg:x="51.16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0" draw:style-name="gr1" draw:text-style-name="P2" drawooo:display="none" svg:width="0.001cm" svg:height="0.001cm" svg:x="58.371cm" svg:y="25.82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71" draw:style-name="gr1" draw:text-style-name="P2" drawooo:display="none" svg:width="0.001cm" svg:height="0.001cm" svg:x="58.371cm" svg:y="9.525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18" table:default-cell-style-name="Default"/>
        <table:table-column table:style-name="co7" table:number-columns-repeated="983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2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2">
          <table:table-cell table:style-name="ce2" table:number-columns-repeated="2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5"/>
        </table:table-row>
        <table:table-row table:style-name="ro3">
          <table:table-cell table:style-name="ce7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4"/>
          <table:table-cell table:style-name="ce23" table:number-columns-repeated="14"/>
          <table:table-cell table:style-name="ce73" office:value-type="string" calcext:value-type="string">
            <text:p>編製機關</text:p>
          </table:table-cell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91"/>
          <table:table-cell table:style-name="ce93" office:value-type="string" calcext:value-type="string">
            <text:p>編製說明</text:p>
          </table:table-cell>
          <table:table-cell table:style-name="ce81" table:formula="of:=[.B2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4"/>
          <table:table-cell table:style-name="ce75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76"/>
          <table:covered-table-cell table:style-name="ce77"/>
          <table:table-cell table:style-name="ce79" office:value-type="string" calcext:value-type="string">
            <text:p>表號</text:p>
          </table:table-cell>
          <table:table-cell table:style-name="ce80" table:formula="of:=[.E1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0"/>
          <table:table-cell table:style-name="ce81" table:formula="of:=[.C2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90" table:formula="of:=[.D2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84"/>
          <table:table-cell table:style-name="ce92"/>
          <table:table-cell table:style-name="ce94" office:value-type="string" calcext:value-type="string">
            <text:p>表　　號</text:p>
          </table:table-cell>
          <table:table-cell table:style-name="ce81" table:formula="of:=[.E2]" office:value-type="string" office:string-value="10730-05-01-2" calcext:value-type="string" table:number-columns-spanned="3" table:number-rows-spanned="1">
            <text:p>10730-05-01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者人數(報表一)(續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金門縣身心障礙者人數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0" table:number-rows-spanned="1">
            <text:p>中華民國110年第4季( 10月至12月 )</text:p>
          </table:table-cell>
          <table:covered-table-cell table:number-columns-repeated="16" table:style-name="ce14"/>
          <table:covered-table-cell table:style-name="ce14">
            <draw:custom-shape table:end-cell-address="'1836-01-01-2(102)'.T7" table:end-x="1.721cm" table:end-y="0.715cm" draw:z-index="14" draw:name="矩形 15" draw:style-name="gr8" draw:text-style-name="P11" svg:width="4.018cm" svg:height="0.684cm" svg:x="1.463cm" svg:y="0.031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4"/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17" table:style-name="ce14"/>
          <table:covered-table-cell table:style-name="ce14">
            <draw:custom-shape table:end-cell-address="'1836-01-01-2(102)'.AO7" table:end-x="1.548cm" table:end-y="0.734cm" draw:z-index="15" draw:name="矩形 16" draw:style-name="gr8" draw:text-style-name="P11" svg:width="3.837cm" svg:height="0.684cm" svg:x="1.316cm" svg:y="0.05cm">
              <text:p text:style-name="P10"><text:span text:style-name="T7">單位：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1"/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62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7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62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3" table:style-name="ce89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63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table-cell table:style-name="ce19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8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 table:number-columns-repeated="10"/>
          <table:table-cell table:style-name="ce67" table:number-columns-repeated="2"/>
          <table:covered-table-cell table:style-name="ce8"/>
          <table:covered-table-cell table:style-name="ce17"/>
          <table:table-cell table:style-name="ce27"/>
          <table:table-cell table:style-name="ce65" table:number-columns-repeated="2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 table:number-columns-repeated="3"/>
          <table:table-cell table:style-name="ce67"/>
          <table:table-cell table:style-name="ce65"/>
          <table:table-cell table:style-name="ce67" table:number-columns-repeated="3"/>
          <table:table-cell table:style-name="ce71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 table:number-columns-repeated="10"/>
          <table:table-cell table:style-name="ce68" table:number-columns-repeated="2"/>
          <table:covered-table-cell table:style-name="ce9"/>
          <table:covered-table-cell table:style-name="ce21"/>
          <table:table-cell table:style-name="ce28"/>
          <table:table-cell table:style-name="ce66" table:number-columns-repeated="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 table:number-columns-repeated="3"/>
          <table:table-cell table:style-name="ce68"/>
          <table:table-cell table:style-name="ce66"/>
          <table:table-cell table:style-name="ce68" table:number-columns-repeated="3"/>
          <table:table-cell table:style-name="ce72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 table:number-columns-repeated="10"/>
          <table:table-cell table:style-name="ce35"/>
          <table:table-cell table:style-name="ce29"/>
          <table:table-cell table:style-name="ce49" table:number-columns-spanned="21" table:number-rows-spanned="1"/>
          <table:covered-table-cell table:number-columns-repeated="20" table:style-name="ce49"/>
          <table:table-cell table:style-name="ce64"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15" table:number-rows-spanned="1"/>
          <table:covered-table-cell table:number-columns-repeated="14" table:style-name="ce51"/>
          <table:table-cell table:style-name="ce54" table:number-columns-spanned="6" table:number-rows-spanned="1"/>
          <table:covered-table-cell table:number-columns-repeated="5" table:style-name="ce55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2(102)'.$A$4:.$D$37"/>
          <table:named-range table:name="_xlnm.Print_Area" table:base-cell-address="$'1836-01-01(101)'.$A$1" table:cell-range-address="$'1836-01-01-2(102)'.$A$4:.$AMJ$37" table:range-usable-as="print-range"/>
        </table:named-expressions>
      </table:table>
      <table:table table:name="1836-01-01-3(101)" table:style-name="ta7" table:print-ranges="'1836-01-01-3(101)'.A3:'1836-01-01-3(101)'.AMJ35">
        <table:shapes>
          <draw:custom-shape draw:z-index="0" draw:name="Text Box 1" draw:style-name="gr1" draw:text-style-name="P2" drawooo:display="none" svg:width="0.001cm" svg:height="0.001cm" svg:x="5.193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193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6.637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6.637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664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664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664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664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ce12"/>
        <table:table-column table:style-name="co7" table:default-cell-style-name="Default"/>
        <table:table-column table:style-name="co10" table:number-columns-repeated="23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7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12"/>
          <table:table-cell table:style-name="ce30"/>
          <table:table-cell table:style-name="ce22" table:number-columns-repeated="1000"/>
        </table:table-row>
        <table:table-row table:style-name="ro2">
          <table:table-cell table:style-name="ce2"/>
          <table:table-cell table:style-name="ce22"/>
          <table:table-cell table:style-name="ce30"/>
          <table:table-cell table:style-name="ce22"/>
          <table:table-cell table:style-name="ce30" table:number-columns-repeated="5"/>
          <table:table-cell table:style-name="ce22"/>
          <table:table-cell table:style-name="ce30"/>
          <table:table-cell table:style-name="ce22" table:number-columns-repeated="12"/>
          <table:table-cell table:style-name="ce30"/>
          <table:table-cell table:style-name="ce22" table:number-columns-repeated="1000"/>
        </table:table-row>
        <table:table-row table:style-name="ro3">
          <table:table-cell table:style-name="ce97" office:value-type="string" calcext:value-type="string">
            <text:p>公開類</text:p>
          </table:table-cell>
          <table:table-cell table:style-name="ce23" table:number-columns-repeated="16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0"/>
          <table:table-cell table:style-name="ce12" table:number-columns-repeated="999"/>
        </table:table-row>
        <table:table-row table:style-name="ro3">
          <table:table-cell table:style-name="ce98" table:formula="of:=[.C1]" office:value-type="string" office:string-value="季　　　報" calcext:value-type="string">
            <text:p>季　　　報</text:p>
          </table:table-cell>
          <table:table-cell table:style-name="ce102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3"/>
          <table:table-cell table:style-name="ce108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3"/>
          <table:covered-table-cell table:style-name="ce108"/>
          <table:table-cell table:style-name="ce80" office:value-type="string" calcext:value-type="string" table:number-columns-spanned="2" table:number-rows-spanned="1">
            <text:p>表　　號</text:p>
          </table:table-cell>
          <table:covered-table-cell table:style-name="ce80"/>
          <table:table-cell table:style-name="ce111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20" table:style-name="ce103"/>
          <table:table-cell table:style-name="ce103" table:number-columns-repeated="2"/>
          <table:table-cell table:style-name="ce112" office:value-type="string" calcext:value-type="string" table:number-columns-spanned="2" table:number-rows-spanned="1">
            <text:p>單位：人</text:p>
          </table:table-cell>
          <table:covered-table-cell table:style-name="ce112"/>
          <table:table-cell table:number-columns-repeated="999"/>
        </table:table-row>
        <table:table-row table:style-name="ro10">
          <table:table-cell table:style-name="ce9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56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0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舊制轉換新制暫無法歸類者</text:p>
          </table:table-cell>
          <table:covered-table-cell table:style-name="ce37"/>
          <table:table-cell table:style-name="ce62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2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總 <text:s text:c="3"/>計</text:p>
          </table:table-cell>
          <table:table-cell table:style-name="ce104" office:value-type="string" calcext:value-type="string">
            <text:p>合計</text:p>
          </table:table-cell>
          <table:table-cell table:style-name="ce38" office:value-type="float" office:value="5997" calcext:value-type="float">
            <text:p>5,997</text:p>
          </table:table-cell>
          <table:table-cell table:style-name="ce38" office:value-type="float" office:value="3278" calcext:value-type="float">
            <text:p>3,278</text:p>
          </table:table-cell>
          <table:table-cell table:style-name="ce42" office:value-type="float" office:value="2719" calcext:value-type="float">
            <text:p>2,719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827" calcext:value-type="float">
            <text:p>827</text:p>
          </table:table-cell>
          <table:table-cell table:style-name="ce38" office:value-type="float" office:value="583" calcext:value-type="float">
            <text:p>583</text:p>
          </table:table-cell>
          <table:table-cell table:style-name="ce38" office:value-type="float" office:value="520" calcext:value-type="float">
            <text:p>520</text:p>
          </table:table-cell>
          <table:table-cell table:style-name="ce38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256" calcext:value-type="float">
            <text:p>256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109" calcext:value-type="float">
            <text:p>1,109</text:p>
          </table:table-cell>
          <table:table-cell table:style-name="ce38" office:value-type="float" office:value="784" calcext:value-type="float">
            <text:p>78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188" calcext:value-type="float">
            <text:p>188</text:p>
          </table:table-cell>
          <table:table-cell table:style-name="ce42" office:value-type="float" office:value="29" calcext:value-type="float">
            <text:p>29</text:p>
          </table:table-cell>
          <table:table-cell table:style-name="ce113" office:value-type="float" office:value="13" calcext:value-type="float">
            <text:p>13</text:p>
          </table:table-cell>
          <table:table-cell table:style-name="ce63"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324" calcext:value-type="float">
            <text:p>324</text:p>
          </table:table-cell>
          <table:table-cell table:style-name="ce43" office:value-type="float" office:value="249" calcext:value-type="float">
            <text:p>24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3" calcext:value-type="float">
            <text:p>53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office:value-type="float" office:value="427" calcext:value-type="float">
            <text:p>42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43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1649" calcext:value-type="float">
            <text:p>1,649</text:p>
          </table:table-cell>
          <table:table-cell table:style-name="ce39" office:value-type="float" office:value="901" calcext:value-type="float">
            <text:p>901</text:p>
          </table:table-cell>
          <table:table-cell table:style-name="ce43" office:value-type="float" office:value="748" calcext:value-type="float">
            <text:p>748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2859" calcext:value-type="float">
            <text:p>2,859</text:p>
          </table:table-cell>
          <table:table-cell table:style-name="ce39" office:value-type="float" office:value="1564" calcext:value-type="float">
            <text:p>1,564</text:p>
          </table:table-cell>
          <table:table-cell table:style-name="ce43" office:value-type="float" office:value="1295" calcext:value-type="float">
            <text:p>1,295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金城鎮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1716" calcext:value-type="float">
            <text:p>1,716</text:p>
          </table:table-cell>
          <table:table-cell table:style-name="ce39" office:value-type="float" office:value="936" calcext:value-type="float">
            <text:p>936</text:p>
          </table:table-cell>
          <table:table-cell table:style-name="ce43" office:value-type="float" office:value="780" calcext:value-type="float">
            <text:p>780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1" calcext:value-type="float">
            <text:p>51</text:p>
          </table:table-cell>
          <table:table-cell table:style-name="ce43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104" calcext:value-type="float">
            <text:p>104</text:p>
          </table:table-cell>
          <table:table-cell table:style-name="ce43" office:value-type="float" office:value="79" calcext:value-type="float">
            <text:p>7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office:value-type="float" office:value="113" calcext:value-type="float">
            <text:p>1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274" calcext:value-type="float">
            <text:p>274</text:p>
          </table:table-cell>
          <table:table-cell table:style-name="ce43" office:value-type="float" office:value="225" calcext:value-type="float">
            <text:p>22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777" calcext:value-type="float">
            <text:p>777</text:p>
          </table:table-cell>
          <table:table-cell table:style-name="ce39" office:value-type="float" office:value="414" calcext:value-type="float">
            <text:p>414</text:p>
          </table:table-cell>
          <table:table-cell table:style-name="ce43" office:value-type="float" office:value="363" calcext:value-type="float">
            <text:p>36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金湖鎮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1311" calcext:value-type="float">
            <text:p>1,311</text:p>
          </table:table-cell>
          <table:table-cell table:style-name="ce39" office:value-type="float" office:value="702" calcext:value-type="float">
            <text:p>702</text:p>
          </table:table-cell>
          <table:table-cell table:style-name="ce43" office:value-type="float" office:value="609" calcext:value-type="float">
            <text:p>60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58" calcext:value-type="float">
            <text:p>5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15" calcext:value-type="float">
            <text:p>115</text:p>
          </table:table-cell>
          <table:table-cell table:style-name="ce43" office:value-type="float" office:value="104" calcext:value-type="float">
            <text:p>10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190" calcext:value-type="float">
            <text:p>190</text:p>
          </table:table-cell>
          <table:table-cell table:style-name="ce43" office:value-type="float" office:value="169" calcext:value-type="float">
            <text:p>16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332" calcext:value-type="float">
            <text:p>332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金沙鎮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1084" calcext:value-type="float">
            <text:p>1,084</text:p>
          </table:table-cell>
          <table:table-cell table:style-name="ce39" office:value-type="float" office:value="611" calcext:value-type="float">
            <text:p>611</text:p>
          </table:table-cell>
          <table:table-cell table:style-name="ce43" office:value-type="float" office:value="473" calcext:value-type="float">
            <text:p>473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float" office:value="72" calcext:value-type="float">
            <text:p>7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71" calcext:value-type="float">
            <text:p>171</text:p>
          </table:table-cell>
          <table:table-cell table:style-name="ce43" office:value-type="float" office:value="135" calcext:value-type="float">
            <text:p>13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303" calcext:value-type="float">
            <text:p>303</text:p>
          </table:table-cell>
          <table:table-cell table:style-name="ce43" office:value-type="float" office:value="229" calcext:value-type="float">
            <text:p>22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101" office:value-type="string" calcext:value-type="string" table:number-columns-spanned="1" table:number-rows-spanned="5">
            <text:p><text:s/>金寧鄉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1247" calcext:value-type="float">
            <text:p>1,247</text:p>
          </table:table-cell>
          <table:table-cell table:style-name="ce39" office:value-type="float" office:value="681" calcext:value-type="float">
            <text:p>681</text:p>
          </table:table-cell>
          <table:table-cell table:style-name="ce43" office:value-type="float" office:value="566" calcext:value-type="float">
            <text:p>566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43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7" calcext:value-type="float">
            <text:p>67</text:p>
          </table:table-cell>
          <table:table-cell table:style-name="ce43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06" calcext:value-type="float">
            <text:p>106</text:p>
          </table:table-cell>
          <table:table-cell table:style-name="ce43" office:value-type="float" office:value="90" calcext:value-type="float">
            <text:p>9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4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41" calcext:value-type="float">
            <text:p>14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101"/>
          <table:table-cell table:style-name="ce106" office:value-type="string" calcext:value-type="string">
            <text:p>輕　度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office:value-type="float" office:value="288" calcext:value-type="float">
            <text:p>28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5"/>
          <table:table-cell table:style-name="ce29"/>
          <table:table-cell table:style-name="ce35" table:number-columns-repeated="5"/>
          <table:table-cell table:style-name="ce29"/>
          <table:table-cell table:style-name="ce35"/>
          <table:table-cell table:style-name="ce29" table:number-columns-repeated="12"/>
          <table:table-cell table:style-name="ce35"/>
          <table:table-cell table:style-name="ce29"/>
          <table:table-cell table:style-name="ce64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3(101)'.$A$3:.$C$35"/>
          <table:named-range table:name="_xlnm.Print_Area" table:base-cell-address="$'1836-01-01(101)'.$A$1" table:cell-range-address="$'1836-01-01-3(101)'.$A$3:.$AMJ$35" table:range-usable-as="print-range"/>
        </table:named-expressions>
      </table:table>
      <table:table table:name="1836-01-01-3(102)" table:style-name="ta8" table:print-ranges="'1836-01-01-3(102)'.A3:'1836-01-01-3(102)'.AMJ35">
        <table:shapes>
          <draw:custom-shape draw:z-index="0" draw:name="Text Box 1" draw:style-name="gr1" draw:text-style-name="P2" drawooo:display="none" svg:width="0.001cm" svg:height="0.001cm" svg:x="5.193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193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6.637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6.637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664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664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664cm" svg:y="25.24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664cm" svg:y="8.94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ce12"/>
        <table:table-column table:style-name="co7" table:default-cell-style-name="Default"/>
        <table:table-column table:style-name="co10" table:number-columns-repeated="23" table:default-cell-style-name="Default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7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12"/>
          <table:table-cell table:style-name="ce30"/>
          <table:table-cell table:style-name="ce22" table:number-columns-repeated="1000"/>
        </table:table-row>
        <table:table-row table:style-name="ro2">
          <table:table-cell table:style-name="ce2"/>
          <table:table-cell table:style-name="ce22"/>
          <table:table-cell table:style-name="ce30"/>
          <table:table-cell table:style-name="ce22"/>
          <table:table-cell table:style-name="ce30" table:number-columns-repeated="5"/>
          <table:table-cell table:style-name="ce22"/>
          <table:table-cell table:style-name="ce30"/>
          <table:table-cell table:style-name="ce22" table:number-columns-repeated="12"/>
          <table:table-cell table:style-name="ce30"/>
          <table:table-cell table:style-name="ce22" table:number-columns-repeated="1000"/>
        </table:table-row>
        <table:table-row table:style-name="ro3">
          <table:table-cell table:style-name="ce97" office:value-type="string" calcext:value-type="string">
            <text:p>公開類</text:p>
          </table:table-cell>
          <table:table-cell table:style-name="ce23" table:number-columns-repeated="16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6" table:number-rows-spanned="1">
            <text:p>金門縣政府(社會局)</text:p>
          </table:table-cell>
          <table:covered-table-cell table:number-columns-repeated="5" table:style-name="ce80"/>
          <table:table-cell table:style-name="ce12" table:number-columns-repeated="999"/>
        </table:table-row>
        <table:table-row table:style-name="ro3">
          <table:table-cell table:style-name="ce98" table:formula="of:=[.C1]" office:value-type="string" office:string-value="季　　　報" calcext:value-type="string">
            <text:p>季　　　報</text:p>
          </table:table-cell>
          <table:table-cell table:style-name="ce102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03"/>
          <table:table-cell table:style-name="ce108" office:value-type="string" calcext:value-type="string" table:number-columns-spanned="12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0" table:style-name="ce103"/>
          <table:covered-table-cell table:style-name="ce108"/>
          <table:table-cell table:style-name="ce80" office:value-type="string" calcext:value-type="string" table:number-columns-spanned="2" table:number-rows-spanned="1">
            <text:p>表　　號</text:p>
          </table:table-cell>
          <table:covered-table-cell table:style-name="ce80"/>
          <table:table-cell table:style-name="ce111" table:formula="of:=[.E1]" office:value-type="string" office:string-value="10730-05-01-2" calcext:value-type="string" table:number-columns-spanned="6" table:number-rows-spanned="1">
            <text:p>10730-05-01-2</text:p>
          </table:table-cell>
          <table:covered-table-cell table:number-columns-repeated="5" table:style-name="ce8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者人數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21" table:number-rows-spanned="1">
            <text:p>中華民國110年第4季( 10月至12月 )</text:p>
          </table:table-cell>
          <table:covered-table-cell table:number-columns-repeated="20" table:style-name="ce103"/>
          <table:table-cell table:style-name="ce103" table:number-columns-repeated="2"/>
          <table:table-cell table:style-name="ce112" office:value-type="string" calcext:value-type="string" table:number-columns-spanned="2" table:number-rows-spanned="1">
            <text:p>單位：人</text:p>
          </table:table-cell>
          <table:covered-table-cell table:style-name="ce112"/>
          <table:table-cell table:number-columns-repeated="999"/>
        </table:table-row>
        <table:table-row table:style-name="ro10">
          <table:table-cell table:style-name="ce9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41"/>
          <table:table-cell table:style-name="ce56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0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舊制轉換新制暫無法歸類者</text:p>
          </table:table-cell>
          <table:covered-table-cell table:style-name="ce37"/>
          <table:table-cell table:style-name="ce62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2" table:number-columns-repeated="999"/>
        </table:table-row>
        <table:table-row table:style-name="ro8">
          <table:table-cell table:style-name="ce41" office:value-type="string" calcext:value-type="string" table:number-columns-spanned="1" table:number-rows-spanned="5">
            <text:p><text:s/>烈嶼鄉</text:p>
          </table:table-cell>
          <table:table-cell table:style-name="ce104" office:value-type="string" calcext:value-type="string">
            <text:p>合計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336" calcext:value-type="float">
            <text:p>336</text:p>
          </table:table-cell>
          <table:table-cell table:style-name="ce42" office:value-type="float" office:value="285" calcext:value-type="float">
            <text:p>285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63"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95" calcext:value-type="float">
            <text:p>95</text:p>
          </table:table-cell>
          <table:table-cell table:style-name="ce43" office:value-type="float" office:value="78" calcext:value-type="float">
            <text:p>7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68" calcext:value-type="float">
            <text:p>168</text:p>
          </table:table-cell>
          <table:table-cell table:style-name="ce43" office:value-type="float" office:value="132" calcext:value-type="float">
            <text:p>13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<text:s/>烏坵鄉</text:p>
          </table:table-cell>
          <table:table-cell table:style-name="ce105" office:value-type="string" calcext:value-type="string">
            <text:p>合計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極重度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重　度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中　度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105" office:value-type="string" calcext:value-type="string">
            <text:p>輕　度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table-cell table:style-name="ce10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table-cell table:style-name="ce101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2"/>
          <table:table-cell table:style-name="ce67"/>
          <table:table-cell table:style-name="ce71"/>
          <table:table-cell table:number-columns-repeated="999"/>
        </table:table-row>
        <table:table-row table:style-name="ro8">
          <table:covered-table-cell table:style-name="ce101"/>
          <table:table-cell table:style-name="ce28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2"/>
          <table:table-cell table:style-name="ce68"/>
          <table:table-cell table:style-name="ce72"/>
          <table:table-cell table:number-columns-repeated="999"/>
        </table:table-row>
        <table:table-row table:style-name="ro4">
          <table:table-cell table:style-name="ce10"/>
          <table:table-cell table:style-name="ce29"/>
          <table:table-cell table:style-name="ce35"/>
          <table:table-cell table:style-name="ce29"/>
          <table:table-cell table:style-name="ce35" table:number-columns-repeated="5"/>
          <table:table-cell table:style-name="ce29"/>
          <table:table-cell table:style-name="ce35"/>
          <table:table-cell table:style-name="ce29" table:number-columns-repeated="12"/>
          <table:table-cell table:style-name="ce35"/>
          <table:table-cell table:style-name="ce29"/>
          <table:table-cell table:style-name="ce64" table:number-columns-repeated="999"/>
        </table:table-row>
        <table:table-row table:style-name="ro3">
          <table:table-cell table:style-name="ce11" table:number-columns-repeated="25"/>
          <table:table-cell table:number-columns-repeated="999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3(102)'.$A$3:.$C$35"/>
          <table:named-range table:name="_xlnm.Print_Area" table:base-cell-address="$'1836-01-01(101)'.$A$1" table:cell-range-address="$'1836-01-01-3(102)'.$A$3:.$AMJ$35" table:range-usable-as="print-range"/>
        </table:named-expressions>
      </table:table>
      <table:table table:name="1836-01-01-4(101)" table:style-name="ta9" table:print-ranges="'1836-01-01-4(101)'.A3:'1836-01-01-4(101)'.AMJ36">
        <table:shapes>
          <draw:custom-shape draw:z-index="0" draw:name="Text Box 1" draw:style-name="gr1" draw:text-style-name="P2" drawooo:display="none" svg:width="0.001cm" svg:height="0.001cm" svg:x="5.48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48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7.986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7.986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7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7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7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7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ce12"/>
        <table:table-column table:style-name="co11" table:number-columns-repeated="22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7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2"/>
        </table:table-row>
        <table:table-row table:style-name="ro2">
          <table:table-cell table:style-name="ce2"/>
          <table:table-cell table:style-name="ce22"/>
          <table:table-cell table:style-name="ce30"/>
          <table:table-cell table:style-name="ce22"/>
          <table:table-cell table:style-name="ce30" table:number-columns-repeated="5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2"/>
        </table:table-row>
        <table:table-row table:style-name="ro3">
          <table:table-cell table:style-name="ce97" office:value-type="string" calcext:value-type="string">
            <text:p>公開類</text:p>
          </table:table-cell>
          <table:table-cell table:style-name="ce23" table:number-columns-repeated="6"/>
          <table:table-cell table:style-name="ce77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20"/>
          <table:table-cell table:style-name="ce122" office:value-type="string" calcext:value-type="string" table:number-columns-spanned="2" table:number-rows-spanned="1">
            <text:p>編製機關</text:p>
          </table:table-cell>
          <table:covered-table-cell table:style-name="ce122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3">
          <table:table-cell table:style-name="ce98" table:formula="of:=[.C1]" office:value-type="string" office:string-value="季　　　報" calcext:value-type="string">
            <text:p>季　　　報</text:p>
          </table:table-cell>
          <table:table-cell table:style-name="ce116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7"/>
          <table:table-cell table:style-name="ce118" table:number-columns-repeated="2"/>
          <table:covered-table-cell table:number-columns-repeated="9" table:style-name="ce76"/>
          <table:covered-table-cell table:style-name="ce77"/>
          <table:table-cell table:style-name="ce122" office:value-type="string" calcext:value-type="string" table:number-columns-spanned="2" table:number-rows-spanned="1">
            <text:p>表　　號</text:p>
          </table:table-cell>
          <table:covered-table-cell table:style-name="ce122"/>
          <table:table-cell table:style-name="ce111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3"/>
          <table:covered-table-cell table:style-name="ce125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103"/>
          <table:table-cell table:style-name="ce103" table:number-columns-repeated="2"/>
          <table:table-cell table:style-name="ce112" office:value-type="string" calcext:value-type="string" table:number-columns-spanned="2" table:number-rows-spanned="1">
            <text:p>單位：人次;人</text:p>
          </table:table-cell>
          <table:covered-table-cell table:style-name="ce112"/>
          <table:table-cell table:number-columns-repeated="1001"/>
        </table:table-row>
        <table:table-row table:style-name="ro10">
          <table:table-cell table:style-name="ce9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7"/>
          <table:covered-table-cell table:style-name="ce41"/>
          <table:table-cell table:style-name="ce56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0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舊制轉換新制暫無法歸類者</text:p>
          </table:table-cell>
          <table:covered-table-cell table:style-name="ce37"/>
          <table:table-cell table:style-name="ce62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2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6506" calcext:value-type="float">
            <text:p>6,506</text:p>
          </table:table-cell>
          <table:table-cell table:style-name="ce38" office:value-type="float" office:value="3580" calcext:value-type="float">
            <text:p>3,580</text:p>
          </table:table-cell>
          <table:table-cell table:style-name="ce42" office:value-type="float" office:value="2926" calcext:value-type="float">
            <text:p>2,926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947" calcext:value-type="float">
            <text:p>947</text:p>
          </table:table-cell>
          <table:table-cell table:style-name="ce38" office:value-type="float" office:value="667" calcext:value-type="float">
            <text:p>667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101" calcext:value-type="float">
            <text:p>101</text:p>
          </table:table-cell>
          <table:table-cell table:style-name="ce42" office:value-type="float" office:value="50" calcext:value-type="float">
            <text:p>50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299" calcext:value-type="float">
            <text:p>1,299</text:p>
          </table:table-cell>
          <table:table-cell table:style-name="ce38" office:value-type="float" office:value="917" calcext:value-type="float">
            <text:p>9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113" office:value-type="float" office:value="17" calcext:value-type="float">
            <text:p>17</text:p>
          </table:table-cell>
          <table:table-cell table:style-name="ce63"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410" calcext:value-type="float">
            <text:p>410</text:p>
          </table:table-cell>
          <table:table-cell table:style-name="ce43" office:value-type="float" office:value="310" calcext:value-type="float">
            <text:p>31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1101" calcext:value-type="float">
            <text:p>1,101</text:p>
          </table:table-cell>
          <table:table-cell table:style-name="ce39" office:value-type="float" office:value="591" calcext:value-type="float">
            <text:p>591</text:p>
          </table:table-cell>
          <table:table-cell table:style-name="ce43" office:value-type="float" office:value="510" calcext:value-type="float">
            <text:p>510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1804" calcext:value-type="float">
            <text:p>1,804</text:p>
          </table:table-cell>
          <table:table-cell table:style-name="ce39" office:value-type="float" office:value="998" calcext:value-type="float">
            <text:p>998</text:p>
          </table:table-cell>
          <table:table-cell table:style-name="ce43" office:value-type="float" office:value="806" calcext:value-type="float">
            <text:p>806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1581" calcext:value-type="float">
            <text:p>1,581</text:p>
          </table:table-cell>
          <table:table-cell table:style-name="ce43" office:value-type="float" office:value="1300" calcext:value-type="float">
            <text:p>1,300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16" calcext:value-type="float">
            <text:p>16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金城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868" calcext:value-type="float">
            <text:p>1,868</text:p>
          </table:table-cell>
          <table:table-cell table:style-name="ce39" office:value-type="float" office:value="1029" calcext:value-type="float">
            <text:p>1,029</text:p>
          </table:table-cell>
          <table:table-cell table:style-name="ce43" office:value-type="float" office:value="839" calcext:value-type="float">
            <text:p>839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32" calcext:value-type="float">
            <text:p>32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office:value-type="float" office:value="98" calcext:value-type="float">
            <text:p>9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72" calcext:value-type="float">
            <text:p>172</text:p>
          </table:table-cell>
          <table:table-cell table:style-name="ce43" office:value-type="float" office:value="136" calcext:value-type="float">
            <text:p>13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300" calcext:value-type="float">
            <text:p>300</text:p>
          </table:table-cell>
          <table:table-cell table:style-name="ce43" office:value-type="float" office:value="240" calcext:value-type="float">
            <text:p>24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786" calcext:value-type="float">
            <text:p>786</text:p>
          </table:table-cell>
          <table:table-cell table:style-name="ce39" office:value-type="float" office:value="421" calcext:value-type="float">
            <text:p>421</text:p>
          </table:table-cell>
          <table:table-cell table:style-name="ce43" office:value-type="float" office:value="365" calcext:value-type="float">
            <text:p>36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金湖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417" calcext:value-type="float">
            <text:p>1,417</text:p>
          </table:table-cell>
          <table:table-cell table:style-name="ce39" office:value-type="float" office:value="763" calcext:value-type="float">
            <text:p>763</text:p>
          </table:table-cell>
          <table:table-cell table:style-name="ce43" office:value-type="float" office:value="654" calcext:value-type="float">
            <text:p>654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17" calcext:value-type="float">
            <text:p>1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99" calcext:value-type="float">
            <text:p>19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80" calcext:value-type="float">
            <text:p>80</text:p>
          </table:table-cell>
          <table:table-cell table:style-name="ce43" office:value-type="float" office:value="73" calcext:value-type="float">
            <text:p>7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office:value-type="float" office:value="121" calcext:value-type="float">
            <text:p>12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210" calcext:value-type="float">
            <text:p>210</text:p>
          </table:table-cell>
          <table:table-cell table:style-name="ce43" office:value-type="float" office:value="182" calcext:value-type="float">
            <text:p>18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48" calcext:value-type="float">
            <text:p>4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office:value-type="float" office:value="278" calcext:value-type="float">
            <text:p>27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金沙鎮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186" calcext:value-type="float">
            <text:p>1,186</text:p>
          </table:table-cell>
          <table:table-cell table:style-name="ce39" office:value-type="float" office:value="666" calcext:value-type="float">
            <text:p>666</text:p>
          </table:table-cell>
          <table:table-cell table:style-name="ce43" office:value-type="float" office:value="520" calcext:value-type="float">
            <text:p>520</text:p>
          </table:table-cell>
          <table:table-cell table:number-columns-repeated="2" table:style-name="ce39" office:value-type="float" office:value="165" calcext:value-type="float">
            <text:p>16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4" calcext:value-type="float">
            <text:p>74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01" calcext:value-type="float">
            <text:p>101</text:p>
          </table:table-cell>
          <table:table-cell table:style-name="ce43" office:value-type="float" office:value="91" calcext:value-type="float">
            <text:p>9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187" calcext:value-type="float">
            <text:p>187</text:p>
          </table:table-cell>
          <table:table-cell table:style-name="ce43" office:value-type="float" office:value="150" calcext:value-type="float">
            <text:p>15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4" calcext:value-type="float">
            <text:p>5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304" calcext:value-type="float">
            <text:p>304</text:p>
          </table:table-cell>
          <table:table-cell table:style-name="ce43" office:value-type="float" office:value="231" calcext:value-type="float">
            <text:p>23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101" office:value-type="string" calcext:value-type="string" table:number-columns-spanned="1" table:number-rows-spanned="5">
            <text:p><text:s/>金寧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347" calcext:value-type="float">
            <text:p>1,347</text:p>
          </table:table-cell>
          <table:table-cell table:style-name="ce39" office:value-type="float" office:value="742" calcext:value-type="float">
            <text:p>742</text:p>
          </table:table-cell>
          <table:table-cell table:style-name="ce43" office:value-type="float" office:value="605" calcext:value-type="float">
            <text:p>605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79" calcext:value-type="float">
            <text:p>79</text:p>
          </table:table-cell>
          <table:table-cell table:style-name="ce43" office:value-type="float" office:value="55" calcext:value-type="float">
            <text:p>5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28" calcext:value-type="float">
            <text:p>128</text:p>
          </table:table-cell>
          <table:table-cell table:style-name="ce43" office:value-type="float" office:value="111" calcext:value-type="float">
            <text:p>1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90" calcext:value-type="float">
            <text:p>190</text:p>
          </table:table-cell>
          <table:table-cell table:style-name="ce43" office:value-type="float" office:value="151" calcext:value-type="float">
            <text:p>15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101"/>
          <table:table-cell table:style-name="ce28" office:value-type="string" calcext:value-type="string">
            <text:p>輕　度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345" calcext:value-type="float">
            <text:p>345</text:p>
          </table:table-cell>
          <table:table-cell table:style-name="ce44" office:value-type="float" office:value="288" calcext:value-type="float">
            <text:p>28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49"/>
          <table:table-cell table:style-name="ce64" table:number-columns-repeated="1001"/>
        </table:table-row>
        <table:table-row table:style-name="ro3">
          <table:table-cell table:style-name="ce115" table:formula="of:=IF(LEN([.A2])&gt;0;&quot;資料來源：&quot;&amp;[.A2];&quot;&quot;)" table:number-columns-spanned="15" table:number-rows-spanned="1">
            <text:p/>
          </table:table-cell>
          <table:covered-table-cell table:number-columns-repeated="14" table:style-name="ce11"/>
          <table:table-cell table:style-name="ce119" table:formula="of:=IF(LEN([.B2])&gt;0;[.B2];&quot;&quot;)" table:number-columns-spanned="8" table:number-rows-spanned="1">
            <text:p/>
          </table:table-cell>
          <table:covered-table-cell table:number-columns-repeated="7" table:style-name="ce121"/>
          <table:table-cell table:number-columns-repeated="1001"/>
        </table:table-row>
        <table:table-row table:style-name="ro3">
          <table:table-cell table:style-name="ce115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4(101)'.$A$3:.$C$36"/>
          <table:named-range table:name="_xlnm.Print_Area" table:base-cell-address="$'1836-01-01(101)'.$A$1" table:cell-range-address="$'1836-01-01-4(101)'.$A$3:.$AMJ$36" table:range-usable-as="print-range"/>
        </table:named-expressions>
      </table:table>
      <table:table table:name="1836-01-01-4(102)" table:style-name="ta10" table:print-ranges="'1836-01-01-4(102)'.A3:'1836-01-01-4(102)'.AMJ36">
        <table:shapes>
          <draw:custom-shape draw:z-index="0" draw:name="Text Box 1" draw:style-name="gr1" draw:text-style-name="P2" drawooo:display="none" svg:width="0.001cm" svg:height="0.001cm" svg:x="5.48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5.48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45" draw:style-name="gr1" draw:text-style-name="P2" drawooo:display="none" svg:width="0.001cm" svg:height="0.001cm" svg:x="17.986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46" draw:style-name="gr1" draw:text-style-name="P2" drawooo:display="none" svg:width="0.001cm" svg:height="0.001cm" svg:x="17.986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7" draw:style-name="gr1" draw:text-style-name="P2" drawooo:display="none" svg:width="0.001cm" svg:height="0.001cm" svg:x="36.7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48" draw:style-name="gr1" draw:text-style-name="P2" drawooo:display="none" svg:width="0.001cm" svg:height="0.001cm" svg:x="36.7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49" draw:style-name="gr1" draw:text-style-name="P2" drawooo:display="none" svg:width="0.001cm" svg:height="0.001cm" svg:x="36.74cm" svg:y="24.02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50" draw:style-name="gr1" draw:text-style-name="P2" drawooo:display="none" svg:width="0.001cm" svg:height="0.001cm" svg:x="36.74cm" svg:y="8.8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ce12"/>
        <table:table-column table:style-name="co11" table:number-columns-repeated="22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送</text:p>
          </table:table-cell>
          <table:table-cell table:style-name="ce107" office:value-type="string" calcext:value-type="string">
            <text:p>10730-05-01-2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30" table:number-columns-repeated="3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2"/>
        </table:table-row>
        <table:table-row table:style-name="ro2">
          <table:table-cell table:style-name="ce1" office:value-type="string" calcext:value-type="string">
            <text:p>依據本府登記之身心障礙者人數資料彙編。</text:p>
          </table:table-cell>
          <table:table-cell table:style-name="ce22" office:value-type="string" calcext:value-type="string">
            <text:p>民國111年 7月20日 16:20:12 印製</text:p>
          </table:table-cell>
          <table:table-cell table:style-name="ce30" office:value-type="string" calcext:value-type="string">
            <text:p><text:s/>本表編製2份，於完成會核程序並經機關長官核章後，1份送主計處（室），1份自存外，應由網際網路線上傳送至衛生福利部統計處資料庫。</text:p>
          </table:table-cell>
          <table:table-cell table:style-name="ce22"/>
          <table:table-cell table:style-name="ce30" table:number-columns-repeated="5"/>
          <table:table-cell table:style-name="ce22"/>
          <table:table-cell table:style-name="ce30"/>
          <table:table-cell table:style-name="ce22" table:number-columns-repeated="10"/>
          <table:table-cell table:style-name="ce30"/>
          <table:table-cell table:style-name="ce22" table:number-columns-repeated="1002"/>
        </table:table-row>
        <table:table-row table:style-name="ro3">
          <table:table-cell table:style-name="ce97" office:value-type="string" calcext:value-type="string">
            <text:p>公開類</text:p>
          </table:table-cell>
          <table:table-cell table:style-name="ce23" table:number-columns-repeated="6"/>
          <table:table-cell table:style-name="ce77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20"/>
          <table:table-cell table:style-name="ce122" office:value-type="string" calcext:value-type="string" table:number-columns-spanned="2" table:number-rows-spanned="1">
            <text:p>編製機關</text:p>
          </table:table-cell>
          <table:covered-table-cell table:style-name="ce122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22"/>
          <table:covered-table-cell table:style-name="ce124"/>
          <table:table-cell table:style-name="ce12" table:number-columns-repeated="1001"/>
        </table:table-row>
        <table:table-row table:style-name="ro3">
          <table:table-cell table:style-name="ce98" table:formula="of:=[.C1]" office:value-type="string" office:string-value="季　　　報" calcext:value-type="string">
            <text:p>季　　　報</text:p>
          </table:table-cell>
          <table:table-cell table:style-name="ce116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117"/>
          <table:table-cell table:style-name="ce118" table:number-columns-repeated="2"/>
          <table:covered-table-cell table:number-columns-repeated="9" table:style-name="ce76"/>
          <table:covered-table-cell table:style-name="ce77"/>
          <table:table-cell table:style-name="ce122" office:value-type="string" calcext:value-type="string" table:number-columns-spanned="2" table:number-rows-spanned="1">
            <text:p>表　　號</text:p>
          </table:table-cell>
          <table:covered-table-cell table:style-name="ce122"/>
          <table:table-cell table:style-name="ce111" table:formula="of:=[.E1]" office:value-type="string" office:string-value="10730-05-01-2" calcext:value-type="string" table:number-columns-spanned="4" table:number-rows-spanned="1">
            <text:p>10730-05-01-2</text:p>
          </table:table-cell>
          <table:covered-table-cell table:number-columns-repeated="2" table:style-name="ce123"/>
          <table:covered-table-cell table:style-name="ce125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金門縣身心障礙者人數(報表三)(續15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103"/>
          <table:table-cell table:style-name="ce103" table:number-columns-repeated="2"/>
          <table:table-cell table:style-name="ce112" office:value-type="string" calcext:value-type="string" table:number-columns-spanned="2" table:number-rows-spanned="1">
            <text:p>單位：人次;人</text:p>
          </table:table-cell>
          <table:covered-table-cell table:style-name="ce112"/>
          <table:table-cell table:number-columns-repeated="1001"/>
        </table:table-row>
        <table:table-row table:style-name="ro10">
          <table:table-cell table:style-name="ce9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7"/>
          <table:covered-table-cell table:style-name="ce41"/>
          <table:table-cell table:style-name="ce56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7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1"/>
          <table:table-cell table:style-name="ce10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0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1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舊制轉換新制暫無法歸類者</text:p>
          </table:table-cell>
          <table:covered-table-cell table:style-name="ce37"/>
          <table:table-cell table:style-name="ce62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2" table:number-columns-repeated="1001"/>
        </table:table-row>
        <table:table-row table:style-name="ro11">
          <table:table-cell table:style-name="ce41" office:value-type="string" calcext:value-type="string" table:number-columns-spanned="1" table:number-rows-spanned="5">
            <text:p><text:s/>烈嶼鄉</text:p>
          </table:table-cell>
          <table:table-cell table:style-name="ce26" office:value-type="string" calcext:value-type="string">
            <text:p>合計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368" calcext:value-type="float">
            <text:p>368</text:p>
          </table:table-cell>
          <table:table-cell table:style-name="ce42" office:value-type="float" office:value="302" calcext:value-type="float">
            <text:p>302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63"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08" calcext:value-type="float">
            <text:p>108</text:p>
          </table:table-cell>
          <table:table-cell table:style-name="ce43" office:value-type="float" office:value="83" calcext:value-type="float">
            <text:p>8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70" calcext:value-type="float">
            <text:p>170</text:p>
          </table:table-cell>
          <table:table-cell table:style-name="ce43" office:value-type="float" office:value="133" calcext:value-type="float">
            <text:p>13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<text:s/>烏坵鄉</text:p>
          </table:table-cell>
          <table:table-cell table:style-name="ce27" office:value-type="string" calcext:value-type="string">
            <text:p>合計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極重度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重　度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中　度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　度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table-cell table:style-name="ce100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table-cell table:style-name="ce101" table:number-columns-spanned="1" table:number-rows-spanned="5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65" table:number-columns-repeated="2"/>
          <table:table-cell table:style-name="ce67"/>
          <table:table-cell table:style-name="ce65" table:number-columns-repeated="5"/>
          <table:table-cell table:style-name="ce67"/>
          <table:table-cell table:style-name="ce65" table:number-columns-repeated="10"/>
          <table:table-cell table:style-name="ce67"/>
          <table:table-cell table:style-name="ce71"/>
          <table:table-cell table:number-columns-repeated="1001"/>
        </table:table-row>
        <table:table-row table:style-name="ro11">
          <table:covered-table-cell table:style-name="ce101"/>
          <table:table-cell table:style-name="ce28"/>
          <table:table-cell table:style-name="ce66" table:number-columns-repeated="2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10"/>
          <table:table-cell table:style-name="ce68"/>
          <table:table-cell table:style-name="ce72"/>
          <table:table-cell table:number-columns-repeated="1001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49"/>
          <table:table-cell table:style-name="ce64" table:number-columns-repeated="1001"/>
        </table:table-row>
        <table:table-row table:style-name="ro3">
          <table:table-cell table:style-name="ce115" table:formula="of:=IF(LEN([.A2])&gt;0;&quot;資料來源：&quot;&amp;[.A2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11"/>
          <table:table-cell table:style-name="ce119" table:formula="of:=IF(LEN([.B2])&gt;0;[.B2];&quot;&quot;)" office:value-type="string" office:string-value="民國111年 7月20日 16:20:12 印製" calcext:value-type="string" table:number-columns-spanned="8" table:number-rows-spanned="1">
            <text:p>民國111年 7月20日 16:20:12 印製</text:p>
          </table:table-cell>
          <table:covered-table-cell table:number-columns-repeated="7" table:style-name="ce121"/>
          <table:table-cell table:number-columns-repeated="1001"/>
        </table:table-row>
        <table:table-row table:style-name="ro3">
          <table:table-cell table:style-name="ce115" table:formula="of:=IF(LEN([.A2])&gt;0;&quot;填表說明：&quot;&amp;[.C2];&quot;&quot;)" office:value-type="string" office:string-value="填表說明： 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 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1(101)'.$A$1" table:cell-range-address="$'1836-01-01-4(102)'.$A$3:.$C$36"/>
          <table:named-range table:name="_xlnm.Print_Area" table:base-cell-address="$'1836-01-01(101)'.$A$1" table:cell-range-address="$'1836-01-01-4(102)'.$A$3:.$AMJ$36" table:range-usable-as="print-range"/>
        </table:named-expressions>
      </table:table>
      <table:named-expressions>
        <table:named-expression table:name="pp" table:base-cell-address="$'1836-01-01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836-01-01_28_101_29_" style:display-name="PageStyle_1836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1_28_102_29_" style:display-name="PageStyle_1836-01-01-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1_29_" style:display-name="PageStyle_1836-01-01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1_28_101_29_" style:display-name="PageStyle_1836-01-01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_28_102_29_" style:display-name="PageStyle_1836-01-01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2_28_102_29_" style:display-name="PageStyle_1836-01-01-2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1_29_" style:display-name="PageStyle_1836-01-01-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3_28_102_29_" style:display-name="PageStyle_1836-01-01-3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4_28_101_29_" style:display-name="PageStyle_1836-01-01-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01-4_28_102_29_" style:display-name="PageStyle_1836-01-01-4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0-04-13T09:39:12</meta:print-date>
    <meta:creation-date>2001-02-06T07:45:53</meta:creation-date>
    <dc:date>2022-08-03T08:54:36</dc:date>
    <meta:generator>LibreOffice/7.3.5.2$Windows_x86 LibreOffice_project/184fe81b8c8c30d8b5082578aee2fed2ea847c01</meta:generator>
    <meta:document-statistic meta:table-count="10" meta:cell-count="6426" meta:object-count="160"/>
    <meta:user-defined meta:name="AppVersion">16.0300</meta:user-defined>
    <meta:user-defined meta:name="Company">金諄資訊(股)公司</meta:user-defined>
  </office:meta>
</office:document-meta>
</file>