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margin-left="1.062cm" fo:margin-right="0cm" style:line-height-at-least="0cm" fo:text-align="justify" style:justify-single-word="false" fo:text-indent="0.212cm" style:auto-text-indent="false"/>
      <style:text-properties fo:font-size="20pt" style:font-size-asian="20pt" style:font-size-complex="20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cm" fo:margin-right="1.219cm" fo:text-align="justify" fo:text-align-last="justify" style:justify-single-word="false" fo:text-indent="1.016cm" style:auto-text-indent="false">
        <style:tab-stops>
          <style:tab-stop style:position="17.78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11" style:family="paragraph" style:parent-style-name="Standard">
      <style:paragraph-properties fo:margin-left="1.062cm" fo:margin-right="0cm" style:line-height-at-least="0cm" fo:text-align="justify" style:justify-single-word="false" fo:text-indent="0.233cm" style:auto-text-indent="false"/>
      <style:text-properties fo:font-size="22pt" style:font-size-asian="22pt" style:font-size-complex="2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font-size="22pt" style:font-size-asian="22pt" style:font-size-complex="22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0.776cm" style:auto-text-indent="false"/>
      <style:text-properties fo:font-size="22pt" style:font-size-asian="22pt" style:font-size-complex="22pt"/>
    </style:style>
    <style:style style:name="P14" style:family="paragraph" style:parent-style-name="Standard">
      <style:paragraph-properties fo:margin-left="0cm" fo:margin-right="0.744cm" fo:text-indent="0cm" style:auto-text-indent="false">
        <style:tab-stops>
          <style:tab-stop style:position="17.78cm"/>
        </style:tab-stops>
      </style:paragraph-properties>
      <style:text-properties fo:font-size="22pt" style:font-size-asian="22pt" style:font-size-complex="22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22pt" style:font-name-asian="Times New Roman" style:font-size-asian="22pt" style:font-size-complex="22pt"/>
    </style:style>
    <style:style style:name="P16" style:family="paragraph" style:parent-style-name="Standard">
      <style:paragraph-properties fo:margin-left="0cm" fo:margin-right="0.249cm" fo:text-align="center" style:justify-single-word="false" fo:text-indent="0cm" style:auto-text-indent="false" fo:break-before="page">
        <style:tab-stops>
          <style:tab-stop style:position="17.78cm"/>
        </style:tab-stops>
      </style:paragraph-properties>
      <style:text-properties fo:font-size="22pt" fo:font-weight="bold" style:font-size-asian="22pt" style:font-weight-asian="bold"/>
    </style:style>
    <style:style style:name="P17" style:family="paragraph" style:parent-style-name="Standard">
      <style:paragraph-properties fo:margin-left="0cm" fo:margin-right="1.219cm" fo:text-align="center" style:justify-single-word="false" fo:text-indent="1.399cm" style:auto-text-indent="false">
        <style:tab-stops>
          <style:tab-stop style:position="17.78cm"/>
        </style:tab-stops>
      </style:paragraph-properties>
      <style:text-properties fo:font-size="22pt" fo:font-weight="bold" style:font-size-asian="22pt" style:font-weight-asian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margin-left="0cm" fo:margin-right="0.744cm" fo:line-height="150%" fo:text-indent="1.016cm" style:auto-text-indent="false">
        <style:tab-stops>
          <style:tab-stop style:position="17.78cm"/>
        </style:tab-stops>
      </style:paragraph-properties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fo:line-height="150%">
        <style:tab-stops>
          <style:tab-stop style:position="11.324cm"/>
        </style:tab-stops>
      </style:paragraph-properties>
    </style:style>
    <style:style style:name="P22" style:family="paragraph" style:parent-style-name="Standard">
      <style:paragraph-properties fo:margin-left="0cm" fo:margin-right="0.744cm" fo:line-height="150%" fo:text-indent="1.016cm" style:auto-text-indent="false">
        <style:tab-stops>
          <style:tab-stop style:position="17.78cm"/>
        </style:tab-stops>
      </style:paragraph-properties>
    </style:style>
    <style:style style:name="P23" style:family="paragraph" style:parent-style-name="Standard">
      <style:paragraph-properties fo:margin-left="0.497cm" fo:margin-right="0.744cm" fo:line-height="200%" fo:text-indent="0cm" style:auto-text-indent="false">
        <style:tab-stops>
          <style:tab-stop style:position="17.78cm"/>
        </style:tab-stops>
      </style:paragraph-properties>
    </style:style>
    <style:style style:name="P24" style:family="paragraph" style:parent-style-name="Standard">
      <style:paragraph-properties fo:margin-left="0.497cm" fo:margin-right="0.744cm" fo:line-height="200%" fo:text-indent="0cm" style:auto-text-indent="false">
        <style:tab-stops>
          <style:tab-stop style:position="17.78cm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8" style:family="text">
      <style:text-properties fo:font-size="22pt" style:font-name-asian="Times New Roman" style:font-size-asian="22pt" style:font-size-complex="22pt"/>
    </style:style>
    <style:style style:name="T9" style:family="text">
      <style:text-properties style:font-name="標楷體" fo:font-size="22pt" style:font-size-asian="22pt" style:font-name-complex="標楷體" style:font-size-complex="22pt"/>
    </style:style>
    <style:style style:name="T10" style:family="text">
      <style:text-properties fo:font-size="10pt" style:font-size-asian="10pt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4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01cm" fo:padding-bottom="0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097cm" svg:y="-1.522cm" svg:width="1.984cm" svg:height="0.741cm" draw:z-index="0"><draw:text-box><text:p text:style-name="P2">附件二</text:p></draw:text-box></draw:frame>領<text:span text:style-name="T1"> <text:s text:c="6"/></text:span>據</text:p>
      <text:p text:style-name="P4"/>
      <text:p text:style-name="P7"><text:span text:style-name="T5">茲領到金門縣政府辦理110學年度第</text:span><text:span text:style-name="T5">2</text:span><text:span text:style-name="T5">學期失業勞工子</text:span><text:span text:style-name="T9">女助學</text:span><text:span text:style-name="T5">補助款項</text:span></text:p>
      <text:p text:style-name="P7"><text:span text:style-name="T5">新臺幣</text:span><text:span text:style-name="T7"> <text:s text:c="14"/></text:span><text:span text:style-name="T5">元整</text:span></text:p>
      <text:p text:style-name="P9"><text:span text:style-name="T8"><text:s text:c="18"/></text:span>(金額勿填，由本府社會處審查後填寫)</text:p>
      <text:p text:style-name="P10"/>
      <text:p text:style-name="P10"/>
      <text:p text:style-name="P11">此致</text:p>
      <text:p text:style-name="P12">金門縣政府</text:p>
      <text:p text:style-name="P15"><text:s text:c="3"/></text:p>
      <text:p text:style-name="P5"/>
      <text:p text:style-name="P5"/>
      <text:p text:style-name="P18"><text:span text:style-name="T4"><text:s text:c="4"/></text:span>具領人：<text:span text:style-name="T1"> <text:s text:c="28"/></text:span>（簽名）</text:p>
      <text:p text:style-name="P18"><text:span text:style-name="T1"><text:s text:c="5"/></text:span>身分證字號：</text:p>
      <text:p text:style-name="P21"><text:span text:style-name="T1"><text:s text:c="5"/></text:span>聯絡電話：</text:p>
      <text:p text:style-name="P21"><text:span text:style-name="T1"><text:s text:c="5"/></text:span>住址：</text:p>
      <text:p text:style-name="Standard"><text:span text:style-name="T1"><text:s text:c="5"/></text:span><text:span text:style-name="T10">（請詳填戶籍地之村、里、鄰等正確資料）</text:span></text:p>
      <text:p text:style-name="P6"/>
      <text:p text:style-name="P6"><text:soft-page-break/></text:p>
      <text:p text:style-name="P6"/>
      <text:p text:style-name="P8">中華民國<text:span text:style-name="T1"> <text:s/></text:span>年<text:span text:style-name="T1"> </text:span>月<text:span text:style-name="T1"> </text:span>日</text:p>
      <text:p text:style-name="P16"><draw:frame draw:style-name="fr1" draw:name="外框2" text:anchor-type="char" svg:x="15.362cm" svg:y="-1.575cm" svg:width="1.984cm" svg:height="0.741cm" draw:z-index="1"><draw:text-box><text:p text:style-name="P2">附件三</text:p></draw:text-box></draw:frame>一方未設籍及未領取同項補助</text:p>
      <text:p text:style-name="P17">切結書</text:p>
      <text:p text:style-name="P8"/>
      <text:p text:style-name="P23">本人__________，為申請人<text:span text:style-name="T1"> </text:span>__________之<text:span text:style-name="T12"> </text:span><text:span text:style-name="T12"><text:s text:c="12"/></text:span><text:span text:style-name="T11">(配偶關係)</text:span><text:span text:style-name="T14"> </text:span>，<text:span text:style-name="T1"> </text:span>本人同意由申請人_____________向貴府提出申請「金門縣政府失業勞工子女助學補助」。</text:p>
      <text:p text:style-name="P23">另本人戶籍設於_________ 市(縣)，本人確實未在設籍縣市申請同項補助及其他各級政府就學費用補助，如有不實，本人同意歸還已領取之補助款項，並負一切法律責任。特此切結為憑。<text:span text:style-name="T1"> </text:span></text:p>
      <text:p text:style-name="P23"/>
      <text:p text:style-name="P23"/>
      <text:p text:style-name="P11">此致</text:p>
      <text:p text:style-name="P13">金門縣政府</text:p>
      <text:p text:style-name="P14"/>
      <text:p text:style-name="P19">立切結書人：<text:span text:style-name="T1"> </text:span></text:p>
      <text:p text:style-name="P19">身分證統一編號：<text:span text:style-name="T1"> </text:span></text:p>
      <text:p text:style-name="P19">電話：<text:span text:style-name="T1"> </text:span></text:p>
      <text:p text:style-name="P19">地址：<text:span text:style-name="T1"> </text:span></text:p>
      <text:p text:style-name="P19"/>
      <text:p text:style-name="P8">中華民國<text:span text:style-name="T1"> <text:s/></text:span>年<text:span text:style-name="T1"> </text:span>月<text:span text:style-name="T1"> </text:span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本文縮排_20_3" style:display-name="本文縮排 3" style:family="paragraph" style:parent-style-name="Standard">
      <style:paragraph-properties fo:margin-left="1.011cm" fo:margin-right="0cm" fo:line-height="0.706cm" fo:text-indent="-1.01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71cm" fo:text-indent="-0.847cm" fo:margin-left="2.07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17cm" fo:text-indent="-0.847cm" fo:margin-left="2.9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32cm" fo:margin-left="2.01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56cm" fo:text-indent="-0.635cm" fo:margin-left="1.5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02cm" fo:margin-left="2.251cm" fo:margin-right="1.75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"/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>失業勞工子女就學費用補助申請</dc:subject>
    <meta:keyword/>
    <dc:description/>
    <meta:initial-creator>勞工局</meta:initial-creator>
    <meta:creation-date>2022-08-10T10:06:00</meta:creation-date>
    <dc:creator>黃家宏</dc:creator>
    <dc:date>2022-08-17T08:59:00</dc:date>
    <meta:print-date>2022-08-10T16:20:00</meta:print-date>
    <meta:editing-cycles>4</meta:editing-cycles>
    <meta:document-statistic meta:table-count="0" meta:image-count="0" meta:object-count="0" meta:page-count="3" meta:paragraph-count="27" meta:word-count="296" meta:character-count="465" meta:non-whitespace-character-count="336"/>
    <meta:generator>LibreOffice/7.3.5.2$Windows_x86 LibreOffice_project/184fe81b8c8c30d8b5082578aee2fed2ea847c01</meta:generator>
  </office:meta>
</office:document-meta>
</file>