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4.94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5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2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4.51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354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9.17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32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4.51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6.4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1年 8月 3日 10:59:03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3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draw:z-index="3" draw:name="編製機關" draw:style-name="gr2" draw:text-style-name="P2" svg:width="2.329cm" svg:height="0.662cm" svg:x="0.95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5" draw:name="報表類別" draw:style-name="gr3" draw:text-style-name="P4" svg:width="4.626cm" svg:height="0.662cm" svg:x="0.053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354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9.286cm" svg:height="0.687cm" svg:x="0.686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draw:z-index="4" draw:name="表號" draw:style-name="gr6" draw:text-style-name="P2" svg:width="2.329cm" svg:height="0.687cm" svg:x="0.95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6" draw:name="報表類別" draw:style-name="gr7" draw:text-style-name="P4" svg:width="4.626cm" svg:height="0.687cm" svg:x="0.053cm" svg:y="0.027c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draw:z-index="7" draw:name="Line 37" draw:style-name="gr8" draw:text-style-name="P5" svg:x1="0.608cm" svg:y1="0.055cm" svg:x2="29.919cm" svg:y2="0.055c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24" table:number-rows-spanned="1">
            <text:p>中華民國111年第2季( 4月至6月 )</text:p>
          </table:table-cell>
          <table:covered-table-cell table:number-columns-repeated="18" table:style-name="ce4"/>
          <table:covered-table-cell table:style-name="ce4">
            <draw:custom-shape draw:z-index="8" draw:name="報表類別" draw:style-name="gr9" draw:text-style-name="P7" svg:width="6.45cm" svg:height="0.715cm" svg:x="1.454cm" svg:y="0.026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22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21-90-04" style:display-name="PageStyle_1821-90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1:14</dc:date>
    <meta:print-date>2017-02-15T14:40:33</meta:print-date>
    <meta:document-statistic meta:table-count="1" meta:cell-count="116" meta:object-count="9"/>
    <meta:generator>LibreOffice/7.3.5.2$Windows_x86 LibreOffice_project/184fe81b8c8c30d8b5082578aee2fed2ea847c01</meta:generator>
  </office:meta>
</office:document-meta>
</file>