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69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9cm" fo:min-width="26.259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2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3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1年第2季( 4月至6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1年 8月 3日 10:58:39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48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draw:z-index="3" draw:name="編製機關" draw:style-name="gr2" draw:text-style-name="P2" svg:width="2.014cm" svg:height="0.662cm" svg:x="1.3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5" draw:name="報表類別" draw:style-name="gr3" draw:text-style-name="P2" svg:width="5.369cm" svg:height="0.662cm" svg:x="0.397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draw:z-index="1" draw:name="報表週期" draw:style-name="gr4" draw:text-style-name="P2" svg:width="2.486cm" svg:height="0.69cm" svg:x="0cm" svg:y="0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5" draw:text-style-name="P4" svg:width="26.259cm" svg:height="0.69cm" svg:x="0.13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4"/>
          <table:table-cell table:style-name="ce25" table:number-columns-repeated="4"/>
          <table:table-cell table:style-name="ce25">
            <draw:custom-shape draw:z-index="4" draw:name="表號" draw:style-name="gr6" draw:text-style-name="P2" svg:width="2.014cm" svg:height="0.69cm" svg:x="1.374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6" draw:name="報表類別" draw:style-name="gr7" draw:text-style-name="P2" svg:width="5.369cm" svg:height="0.69cm" svg:x="0.397cm" svg:y="0c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draw:z-index="7" draw:name="Line 64" draw:style-name="gr8" draw:text-style-name="P5" svg:x1="0.053cm" svg:y1="0.055cm" svg:x2="26.365cm" svg:y2="0.055c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6cm" svg:height="0.714cm" svg:x="1.348cm" svg:y="0c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108237" calcext:value-type="float">
            <text:p>108,237</text:p>
          </table:table-cell>
          <table:table-cell table:style-name="ce42" office:value-type="float" office:value="60000" calcext:value-type="float">
            <text:p>60,000</text:p>
          </table:table-cell>
          <table:table-cell table:style-name="ce42" office:value-type="float" office:value="44000" calcext:value-type="float">
            <text:p>44,000</text:p>
          </table:table-cell>
          <table:table-cell table:style-name="ce42" office:value-type="float" office:value="2000" calcext:value-type="float">
            <text:p>2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2237" calcext:value-type="float">
            <text:p>2,23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10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4-01" style:display-name="PageStyle_10720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3:50</dc:date>
    <meta:print-date>2016-03-16T19:41:03</meta:print-date>
    <meta:document-statistic meta:table-count="1" meta:cell-count="78" meta:object-count="9"/>
    <meta:generator>LibreOffice/7.3.5.2$Windows_x86 LibreOffice_project/184fe81b8c8c30d8b5082578aee2fed2ea847c01</meta:generator>
  </office:meta>
</office:document-meta>
</file>