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513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313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49cm" fo:min-width="26.76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036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036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6cm" fo:min-width="5.39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3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486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39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5-2</text:p>
          </table:table-cell>
          <table:table-cell table:style-name="ce33" office:value-type="string" calcext:value-type="string">
            <text:p>金門縣中低收入戶特殊項目救助及服務</text:p>
          </table:table-cell>
          <table:table-cell table:style-name="ce36" office:value-type="string" calcext:value-type="string">
            <text:p>中華民國111年第2季( 4月至6月 )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1年 8月 3日 10:58:08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6" table:number-columns-repeated="1018"/>
        </table:table-row>
        <table:table-row table:style-name="ro3">
          <table:table-cell table:style-name="ce2" table:number-columns-spanned="4" table:number-rows-spanned="1">
            <draw:g draw:z-index="0" draw:name="群組 1">
              <draw:custom-shape draw:name="報表類別" draw:style-name="gr1" draw:text-style-name="P2" svg:width="2.513cm" svg:height="0.688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513cm" svg:height="0.661cm" svg:x="0cm" svg:y="0.688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876cm" svg:height="0.661cm" svg:x="2.592cm" svg:y="0.688c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36cm" svg:height="0.688cm" svg:x="29.468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36cm" svg:height="0.661cm" svg:x="29.468cm" svg:y="0.688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502cm" svg:height="0.688cm" svg:x="31.505cm" svg:y="0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502cm" svg:height="0.661cm" svg:x="31.505cm" svg:y="0.688cm">
                <text:p text:style-name="P3"><text:span text:style-name="T1">10720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526cm" svg:y1="1.334cm" svg:x2="29.426cm" svg:y2="1.334cm">
                <text:p/>
              </draw:line>
              <draw:custom-shape draw:name="報表類別" draw:style-name="gr9" draw:text-style-name="P7" svg:width="7.486cm" svg:height="0.714cm" svg:x="29.495cm" svg:y="2.938cm">
                <text:p text:style-name="P6"><text:span text:style-name="T2">單位：</text:span><text:span text:style-name="T1">元、人次、人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2" table:number-columns-repeated="2"/>
          <table:table-cell table:style-name="ce37"/>
          <table:table-cell table:style-name="ce40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37"/>
          <table:table-cell table:style-name="ce41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8" table:number-rows-spanned="1">
            <text:p>中華民國111年第2季( 4月至6月 )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7)=(1)+(2)</text:p>
            <text:p>+(3)+(4)+(5)+(6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教育補助</text:p>
          </table:table-cell>
          <table:covered-table-cell table:style-name="ce32"/>
          <table:table-cell table:style-name="ce42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34" office:value-type="string" calcext:value-type="string">
            <text:p>金額</text:p>
            <text:p>(3)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8">
          <table:table-cell table:style-name="ce8" table:number-columns-repeated="8"/>
          <table:table-cell table:style-name="ce42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2"/>
          <table:table-cell table:style-name="ce38" table:number-columns-repeated="2"/>
          <table:table-cell table:style-name="ce42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34" office:value-type="string" calcext:value-type="string">
            <text:p>金額</text:p>
            <text:p>(6)</text:p>
          </table:table-cell>
          <table:table-cell table:style-name="ce2" table:number-columns-repeated="2"/>
          <table:table-cell table:style-name="ce42" table:number-columns-repeated="1016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8" table:number-columns-repeated="2"/>
          <table:table-cell table:style-name="ce42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/>
          <table:table-cell table:style-name="ce28" table:number-columns-repeated="4"/>
          <table:table-cell table:style-name="ce38" table:number-columns-repeated="2"/>
          <table:table-cell table:style-name="ce42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43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5" style:display-name="PageStyle_10720-02-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6:10</dc:date>
    <meta:print-date>2021-01-21T14:28:27</meta:print-date>
    <meta:document-statistic meta:table-count="1" meta:cell-count="50" meta:object-count="1"/>
    <meta:generator>LibreOffice/7.3.5.2$Windows_x86 LibreOffice_project/184fe81b8c8c30d8b5082578aee2fed2ea847c01</meta:generator>
  </office:meta>
</office:document-meta>
</file>