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5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515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65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337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119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314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89cm" fo:padding-top="0cm" fo:padding-bottom="0cm" fo:padding-left="0.2cm" fo:padding-right="0cm" fo:wrap-option="wrap" draw:shadow-color="#808080"/>
      <style:paragraph-properties fo:text-align="start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75cm" fo:min-width="26.139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2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58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315cm" fo:padding-top="0cm" fo:padding-bottom="0cm" fo:padding-left="0.2cm" fo:padding-right="0cm" fo:wrap-option="wrap" draw:shadow-color="#808080"/>
      <style:paragraph-properties fo:text-align="start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0.578cm" fo:min-width="26.253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65cm" fo:padding-top="0cm" fo:padding-bottom="0cm" fo:padding-left="0cm" fo:padding-right="0cm" fo:wrap-option="wrap" draw:shadow-color="#808080"/>
      <style:paragraph-properties fo:text-align="center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8cm" fo:min-width="5.337cm" fo:padding-top="0.056cm" fo:padding-bottom="0.056cm" fo:padding-left="0.056cm" fo:padding-right="0.056cm" fo:wrap-option="wrap" draw:shadow-color="#808080"/>
      <style:paragraph-properties fo:text-align="start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0.578cm" fo:min-width="26.227cm" fo:padding-top="0.056cm" fo:padding-bottom="0.056cm" fo:padding-left="0.056cm" fo:padding-right="0.056cm" fo:wrap-option="wrap" draw:shadow-color="#808080"/>
      <style:paragraph-properties fo:text-align="start"/>
    </style:style>
    <style:style style:name="gr1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119cm" fo:padding-top="0cm" fo:padding-bottom="0cm" fo:padding-left="0cm" fo:padding-right="0cm" fo:wrap-option="wrap" draw:shadow-color="#808080"/>
      <style:paragraph-properties fo:text-align="center"/>
    </style:style>
    <style:style style:name="gr1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8cm" fo:min-width="5.314cm" fo:padding-top="0.056cm" fo:padding-bottom="0.056cm" fo:padding-left="0.056cm" fo:padding-right="0.056cm" fo:wrap-option="wrap" draw:shadow-color="#808080"/>
      <style:paragraph-properties fo:text-align="start"/>
    </style:style>
    <style:style style:name="gr20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0.714cm" fo:min-width="7.323cm" fo:padding-top="0cm" fo:padding-bottom="0cm" fo:padding-left="0cm" fo:padding-right="0cm" fo:wrap-option="wrap" draw:shadow-color="#808080"/>
      <style:paragraph-properties fo:text-align="end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0.715cm" fo:min-width="7.404cm" fo:padding-top="0cm" fo:padding-bottom="0cm" fo:padding-left="0cm" fo:padding-right="0cm" fo:wrap-option="wrap" draw:shadow-color="#808080"/>
      <style:paragraph-properties fo:text-align="end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0.715cm" fo:min-width="7.379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1年第2季( 4月至6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1年第2季( 4月至6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1年第2季( 4月至6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8月 3日 10:57:10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draw:z-index="3" draw:name="編製機關" draw:style-name="gr2" draw:text-style-name="P2" svg:width="2.012cm" svg:height="0.662cm" svg:x="1.13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draw:z-index="5" draw:name="報表類別" draw:style-name="gr3" draw:text-style-name="P4" svg:width="5.37cm" svg:height="0.662cm" svg:x="1.031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draw:z-index="9" draw:name="報表類別" draw:style-name="gr4" draw:text-style-name="P2" svg:width="2.515cm" svg:height="0.635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12" draw:name="編製機關" draw:style-name="gr5" draw:text-style-name="P2" svg:width="2.065cm" svg:height="0.635cm" svg:x="1.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14" draw:name="報表類別" draw:style-name="gr6" draw:text-style-name="P4" svg:width="5.449cm" svg:height="0.635cm" svg:x="0.502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draw:z-index="18" draw:name="報表類別" draw:style-name="gr4" draw:text-style-name="P2" svg:width="2.515cm" svg:height="0.635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21" draw:name="編製機關" draw:style-name="gr7" draw:text-style-name="P2" svg:width="2.119cm" svg:height="0.635cm" svg:x="1.26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23" draw:name="報表類別" draw:style-name="gr8" draw:text-style-name="P4" svg:width="5.426cm" svg:height="0.635cm" svg:x="0.36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9" draw:text-style-name="P4" svg:width="2.48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0" draw:text-style-name="P4" svg:width="26.251cm" svg:height="0.687cm" svg:x="2.539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draw:z-index="4" draw:name="表號" draw:style-name="gr11" draw:text-style-name="P2" svg:width="2.012cm" svg:height="0.687cm" svg:x="1.13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draw:z-index="6" draw:name="報表類別" draw:style-name="gr12" draw:text-style-name="P4" svg:width="5.37cm" svg:height="0.687cm" svg:x="1.031cm" svg:y="0.027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draw:z-index="10" draw:name="報表週期" draw:style-name="gr13" draw:text-style-name="P4" svg:width="2.515cm" svg:height="0.69cm" svg:x="0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4" draw:text-style-name="P4" svg:width="26.365cm" svg:height="0.69cm" svg:x="2.565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13" draw:name="表號" draw:style-name="gr15" draw:text-style-name="P2" svg:width="2.065cm" svg:height="0.69cm" svg:x="1.4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15" draw:name="報表類別" draw:style-name="gr16" draw:text-style-name="P4" svg:width="5.449cm" svg:height="0.69cm" svg:x="0.502cm" svg:y="0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draw:z-index="19" draw:name="報表週期" draw:style-name="gr13" draw:text-style-name="P4" svg:width="2.515cm" svg:height="0.69cm" svg:x="0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0" draw:name="報表類別" draw:style-name="gr17" draw:text-style-name="P4" svg:width="26.339cm" svg:height="0.69cm" svg:x="2.565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22" draw:name="表號" draw:style-name="gr18" draw:text-style-name="P2" svg:width="2.119cm" svg:height="0.69cm" svg:x="1.269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24" draw:name="報表類別" draw:style-name="gr19" draw:text-style-name="P4" svg:width="5.426cm" svg:height="0.69cm" svg:x="0.369cm" svg:y="0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draw:z-index="7" draw:name="Line 37" draw:style-name="gr20" draw:text-style-name="P5" svg:x1="2.46cm" svg:y1="0.055cm" svg:x2="28.766cm" svg:y2="0.055c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draw:z-index="16" draw:name="Line 74" draw:style-name="gr20" draw:text-style-name="P5" svg:x1="2.486cm" svg:y1="0.055cm" svg:x2="29.036cm" svg:y2="0.055c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draw:z-index="25" draw:name="Line 74" draw:style-name="gr20" draw:text-style-name="P5" svg:x1="2.486cm" svg:y1="0.055cm" svg:x2="28.904cm" svg:y2="0.055c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1年第2季( 4月至6月 )" calcext:value-type="string" table:number-columns-spanned="17" table:number-rows-spanned="1">
            <text:p>中華民國111年第2季( 4月至6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21" draw:text-style-name="P7" svg:width="7.323cm" svg:height="0.714cm" svg:x="1.112cm" svg:y="0.106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11年第2季( 4月至6月 )" calcext:value-type="string" table:number-columns-spanned="13" table:number-rows-spanned="1">
            <text:p>中華民國111年第2季( 4月至6月 )</text:p>
          </table:table-cell>
          <table:covered-table-cell table:number-columns-repeated="9" table:style-name="ce61"/>
          <table:covered-table-cell table:style-name="ce61">
            <draw:custom-shape draw:z-index="17" draw:name="報表類別" draw:style-name="gr22" draw:text-style-name="P7" svg:width="7.404cm" svg:height="0.715cm" svg:x="1.375cm" svg:y="0.07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11年第2季( 4月至6月 )" calcext:value-type="string" table:number-columns-spanned="13" table:number-rows-spanned="1">
            <text:p>中華民國111年第2季( 4月至6月 )</text:p>
          </table:table-cell>
          <table:covered-table-cell table:number-columns-repeated="9" table:style-name="ce61"/>
          <table:covered-table-cell table:style-name="ce61">
            <draw:custom-shape draw:z-index="26" draw:name="報表類別" draw:style-name="gr23" draw:text-style-name="P7" svg:width="7.379cm" svg:height="0.715cm" svg:x="1.244cm" svg:y="0.07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49" calcext:value-type="float">
            <text:p>24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94" calcext:value-type="float">
            <text:p>19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82" calcext:value-type="float">
            <text:p>8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35" calcext:value-type="float">
            <text:p>33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6" calcext:value-type="float">
            <text:p>56</text:p>
          </table:table-cell>
          <table:table-cell table:style-name="ce70" office:value-type="float" office:value="16" calcext:value-type="float">
            <text:p>16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3" calcext:value-type="float">
            <text:p>16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23" calcext:value-type="float">
            <text:p>12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" calcext:value-type="float">
            <text:p>3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4" calcext:value-type="float">
            <text:p>19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4" calcext:value-type="float">
            <text:p>44</text:p>
          </table:table-cell>
          <table:table-cell table:style-name="ce71" office:value-type="float" office:value="12" calcext:value-type="float">
            <text:p>1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86" calcext:value-type="float">
            <text:p>8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1" calcext:value-type="float">
            <text:p>7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41" calcext:value-type="float">
            <text:p>1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71" office:value-type="float" office:value="4" calcext:value-type="float">
            <text:p>4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6" calcext:value-type="float">
            <text:p>6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4" calcext:value-type="float">
            <text:p>8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7" calcext:value-type="float">
            <text:p>27</text:p>
          </table:table-cell>
          <table:table-cell table:style-name="ce71" office:value-type="float" office:value="9" calcext:value-type="float">
            <text:p>9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8" calcext:value-type="float">
            <text:p>4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0" calcext:value-type="float">
            <text:p>20</text:p>
          </table:table-cell>
          <table:table-cell table:style-name="ce71" office:value-type="float" office:value="7" calcext:value-type="float">
            <text:p>7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3" calcext:value-type="float">
            <text:p>5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1" calcext:value-type="float">
            <text:p>8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1" calcext:value-type="float">
            <text:p>5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0" calcext:value-type="float">
            <text:p>3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4" calcext:value-type="float">
            <text:p>5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0" calcext:value-type="float">
            <text:p>4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" calcext:value-type="float">
            <text:p>1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2" calcext:value-type="float">
            <text:p>4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6" calcext:value-type="float">
            <text:p>7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1-01" style:display-name="PageStyle_10720-01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11:06</dc:date>
    <meta:print-date>2016-03-05T19:35:26</meta:print-date>
    <meta:document-statistic meta:table-count="1" meta:cell-count="939" meta:object-count="27"/>
    <meta:generator>LibreOffice/7.3.5.2$Windows_x86 LibreOffice_project/184fe81b8c8c30d8b5082578aee2fed2ea847c01</meta:generator>
  </office:meta>
</office:document-meta>
</file>