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45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1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5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57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35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8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53" office:value-type="string" calcext:value-type="string">
            <text:p>2922-02-01-2</text:p>
          </table:table-cell>
          <table:table-cell table:style-name="ce61" office:value-type="string" calcext:value-type="string">
            <text:p>金門縣合作社概況</text:p>
          </table:table-cell>
          <table:table-cell table:style-name="ce33" office:value-type="string" calcext:value-type="string">
            <text:p>中華民國111年上半年底(6月底)</text:p>
          </table:table-cell>
          <table:table-cell table:style-name="ce33" table:number-columns-repeated="7"/>
          <table:table-cell table:style-name="ce86" table:number-columns-repeated="4"/>
          <table:table-cell table:style-name="ce33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11年 8月 3日 16:28:48 印製</text:p>
          </table:table-cell>
          <table:table-cell table:style-name="ce33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3" table:number-columns-repeated="11"/>
          <table:table-cell table:style-name="ce86" table:number-columns-repeated="4"/>
          <table:table-cell table:style-name="ce33" table:number-columns-repeated="1006"/>
        </table:table-row>
        <table:table-row table:style-name="ro3">
          <table:table-cell table:style-name="ce2">
            <draw:custom-shape draw:z-index="0" draw:name="報表類別" draw:style-name="gr1" draw:text-style-name="P2" svg:width="2.459cm" svg:height="0.66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4" table:number-columns-repeated="12"/>
          <table:table-cell table:style-name="ce34">
            <draw:custom-shape draw:z-index="3" draw:name="編製機關" draw:style-name="gr2" draw:text-style-name="P2" svg:width="2.012cm" svg:height="0.66cm" svg:x="0.739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2" svg:width="5.394cm" svg:height="0.66cm" svg:x="0.556cm" svg:y="0.027c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8" table:number-columns-repeated="1006"/>
        </table:table-row>
        <table:table-row table:style-name="ro3">
          <table:table-cell table:style-name="ce2">
            <draw:custom-shape draw:z-index="1" draw:name="報表週期" draw:style-name="gr4" draw:text-style-name="P2" svg:width="2.459cm" svg:height="0.687cm" svg:x="0cm" svg:y="0.052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2" draw:name="報表類別" draw:style-name="gr5" draw:text-style-name="P4" svg:width="26.357cm" svg:height="0.687cm" svg:x="1.19cm" svg:y="0.052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spanned="6" table:number-rows-spanned="1"/>
          <table:covered-table-cell table:number-columns-repeated="4" table:style-name="ce34"/>
          <table:covered-table-cell table:style-name="ce64"/>
          <table:table-cell table:style-name="ce34" table:number-columns-repeated="6"/>
          <table:table-cell table:style-name="ce34">
            <draw:custom-shape draw:z-index="4" draw:name="表號" draw:style-name="gr6" draw:text-style-name="P2" svg:width="2.012cm" svg:height="0.687cm" svg:x="0.7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7" draw:text-style-name="P2" svg:width="5.394cm" svg:height="0.687cm" svg:x="0.556cm" svg:y="0.052cm">
              <text:p text:style-name="P1"><text:span text:style-name="T3">2922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金門縣合作社概況" calcext:value-type="string" table:number-columns-spanned="18" table:number-rows-spanned="1">
            <text:p>金門縣合作社概況</text:p>
          </table:table-cell>
          <table:covered-table-cell table:style-name="ce20">
            <draw:line draw:z-index="7" draw:name="Line 64" draw:style-name="gr8" draw:text-style-name="P5" svg:x1="1.11cm" svg:y1="0.104cm" svg:x2="27.522cm" svg:y2="0.104cm">
              <text:p/>
            </draw:line>
          </table:covered-table-cell>
          <table:covered-table-cell table:number-columns-repeated="16" table:style-name="ce20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1年上半年底(6月底)" calcext:value-type="string" table:number-columns-spanned="18" table:number-rows-spanned="1">
            <text:p>中華民國111年上半年底(6月底)</text:p>
          </table:table-cell>
          <table:covered-table-cell table:number-columns-repeated="13" table:style-name="ce4"/>
          <table:covered-table-cell table:style-name="ce4">
            <draw:custom-shape draw:z-index="8" draw:name="報表類別" draw:style-name="gr9" draw:text-style-name="P7" svg:width="7.352cm" svg:height="0.714cm" svg:x="0.714cm" svg:y="0.053cm">
              <text:p text:style-name="P6"><text:span text:style-name="T1">單位：人、個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1"/>
          <table:covered-table-cell table:style-name="ce35"/>
          <table:table-cell table:style-name="ce42" office:value-type="string" calcext:value-type="string" table:number-columns-spanned="6" table:number-rows-spanned="1">
            <text:p>總計</text:p>
          </table:table-cell>
          <table:covered-table-cell table:number-columns-repeated="4" table:style-name="ce24"/>
          <table:covered-table-cell table:style-name="ce69"/>
          <table:table-cell table:style-name="ce69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4"/>
          <table:covered-table-cell table:style-name="ce69"/>
          <table:table-cell table:style-name="ce93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4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table-cell table:style-name="ce43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55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95" office:value-type="string" calcext:value-type="string" table:number-columns-spanned="1" table:number-rows-spanned="3">
            <text:p>法人社員</text:p>
          </table:table-cell>
          <table:table-cell table:style-name="ce96" office:value-type="string" calcext:value-type="string" table:number-columns-spanned="1" table:number-rows-spanned="3">
            <text:p>股金總額</text:p>
          </table:table-cell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style-name="ce44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2"/>
          <table:covered-table-cell table:style-name="ce97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7"/>
          <table:covered-table-cell table:style-name="ce23"/>
          <table:covered-table-cell table:style-name="ce37"/>
          <table:covered-table-cell table:style-name="ce4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covered-table-cell table:style-name="ce23"/>
          <table:covered-table-cell table:style-name="ce98"/>
          <table:table-cell table:style-name="ce103"/>
          <table:table-cell table:style-name="ce107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8"/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4886" calcext:value-type="float">
            <text:p>4,886</text:p>
          </table:table-cell>
          <table:table-cell table:style-name="ce56" office:value-type="float" office:value="3413" calcext:value-type="float">
            <text:p>3,413</text:p>
          </table:table-cell>
          <table:table-cell table:style-name="ce56" office:value-type="float" office:value="1473" calcext:value-type="float">
            <text:p>1,473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4991400" calcext:value-type="float">
            <text:p>14,991,400</text:p>
          </table:table-cell>
          <table:table-cell table:style-name="ce74" office:value-type="float" office:value="14" calcext:value-type="float">
            <text:p>14</text:p>
          </table:table-cell>
          <table:table-cell table:style-name="ce80" office:value-type="float" office:value="4886" calcext:value-type="float">
            <text:p>4,886</text:p>
          </table:table-cell>
          <table:table-cell table:style-name="ce80" office:value-type="float" office:value="3413" calcext:value-type="float">
            <text:p>3,413</text:p>
          </table:table-cell>
          <table:table-cell table:style-name="ce80" office:value-type="float" office:value="1473" calcext:value-type="float">
            <text:p>1,473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4991400" calcext:value-type="float">
            <text:p>14,991,400</text:p>
          </table:table-cell>
          <table:table-cell table:number-columns-repeated="2" table:style-name="ce94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4822" calcext:value-type="float">
            <text:p>4,822</text:p>
          </table:table-cell>
          <table:table-cell table:style-name="ce56" office:value-type="float" office:value="3375" calcext:value-type="float">
            <text:p>3,375</text:p>
          </table:table-cell>
          <table:table-cell table:style-name="ce56" office:value-type="float" office:value="1447" calcext:value-type="float">
            <text:p>1,447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2760400" calcext:value-type="float">
            <text:p>12,760,400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4822" calcext:value-type="float">
            <text:p>4,822</text:p>
          </table:table-cell>
          <table:table-cell table:style-name="ce80" office:value-type="float" office:value="3375" calcext:value-type="float">
            <text:p>3,375</text:p>
          </table:table-cell>
          <table:table-cell table:style-name="ce80" office:value-type="float" office:value="1447" calcext:value-type="float">
            <text:p>1,447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2760400" calcext:value-type="float">
            <text:p>12,760,4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農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5" calcext:value-type="float">
            <text:p>45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4517000" calcext:value-type="float">
            <text:p>4,517,00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147" calcext:value-type="float">
            <text:p>147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4517000" calcext:value-type="float">
            <text:p>4,5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生產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2800000" calcext:value-type="float">
            <text:p>2,80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2800000" calcext:value-type="float">
            <text:p>2,80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運銷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7" calcext:value-type="float">
            <text:p>27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717000" calcext:value-type="float">
            <text:p>1,717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27" calcext:value-type="float">
            <text:p>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717000" calcext:value-type="float">
            <text:p>1,7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農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8">
            <text:p>工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59" calcext:value-type="float">
            <text:p>5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600000" calcext:value-type="float">
            <text:p>1,60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59" calcext:value-type="float">
            <text:p>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600000" calcext:value-type="float">
            <text:p>1,60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生產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銷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輸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59" calcext:value-type="float">
            <text:p>5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600000" calcext:value-type="float">
            <text:p>1,60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59" calcext:value-type="float">
            <text:p>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600000" calcext:value-type="float">
            <text:p>1,60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原住民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消費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4470" calcext:value-type="float">
            <text:p>4,470</text:p>
          </table:table-cell>
          <table:table-cell table:style-name="ce56" office:value-type="float" office:value="3127" calcext:value-type="float">
            <text:p>3,127</text:p>
          </table:table-cell>
          <table:table-cell table:style-name="ce56" office:value-type="float" office:value="1343" calcext:value-type="float">
            <text:p>1,343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6643400" calcext:value-type="float">
            <text:p>6,643,40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4470" calcext:value-type="float">
            <text:p>4,470</text:p>
          </table:table-cell>
          <table:table-cell table:style-name="ce80" office:value-type="float" office:value="3127" calcext:value-type="float">
            <text:p>3,127</text:p>
          </table:table-cell>
          <table:table-cell table:style-name="ce80" office:value-type="float" office:value="1343" calcext:value-type="float">
            <text:p>1,3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6643400" calcext:value-type="float">
            <text:p>6,643,4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地　　區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勞　　工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人民團體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機　　關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4254" calcext:value-type="float">
            <text:p>4,254</text:p>
          </table:table-cell>
          <table:table-cell table:style-name="ce56" office:value-type="float" office:value="3014" calcext:value-type="float">
            <text:p>3,014</text:p>
          </table:table-cell>
          <table:table-cell table:style-name="ce56" office:value-type="float" office:value="1240" calcext:value-type="float">
            <text:p>1,24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6414600" calcext:value-type="float">
            <text:p>6,414,6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4254" calcext:value-type="float">
            <text:p>4,254</text:p>
          </table:table-cell>
          <table:table-cell table:style-name="ce80" office:value-type="float" office:value="3014" calcext:value-type="float">
            <text:p>3,014</text:p>
          </table:table-cell>
          <table:table-cell table:style-name="ce80" office:value-type="float" office:value="1240" calcext:value-type="float">
            <text:p>1,2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6414600" calcext:value-type="float">
            <text:p>6,414,6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學　　校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03" calcext:value-type="float">
            <text:p>103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228800" calcext:value-type="float">
            <text:p>228,8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216" calcext:value-type="float">
            <text:p>216</text:p>
          </table:table-cell>
          <table:table-cell table:style-name="ce80" office:value-type="float" office:value="113" calcext:value-type="float">
            <text:p>113</text:p>
          </table:table-cell>
          <table:table-cell table:style-name="ce80" office:value-type="float" office:value="103" calcext:value-type="float">
            <text:p>1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228800" calcext:value-type="float">
            <text:p>228,8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公用</text:p>
          </table:table-cell>
          <table:covered-table-cell table:style-name="ce38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9"/>
          <table:table-cell table:style-name="ce25" office:value-type="string" calcext:value-type="string" table:number-columns-spanned="2" table:number-rows-spanned="1">
            <text:p>保險</text:p>
          </table:table-cell>
          <table:covered-table-cell table:style-name="ce38"/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4"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9"/>
          <table:table-cell table:style-name="ce39" office:value-type="string" calcext:value-type="string">
            <text:p>合　　計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6" calcext:value-type="float">
            <text:p>26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31000" calcext:value-type="float">
            <text:p>2,231,000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4" calcext:value-type="float">
            <text:p>64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6" calcext:value-type="float">
            <text:p>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2231000" calcext:value-type="float">
            <text:p>2,23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區<text:span text:style-name="T5">  </text:span><text:span text:style-name="T6">域</text:span><text:span text:style-name="T7">  </text:span><text:span text:style-name="T6">性</text:span>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社　　區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6" calcext:value-type="float">
            <text:p>26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31000" calcext:value-type="float">
            <text:p>2,231,000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float" office:value="64" calcext:value-type="float">
            <text:p>64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26" calcext:value-type="float">
            <text:p>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2" office:value-type="float" office:value="2231000" calcext:value-type="float">
            <text:p>2,23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5" office:value-type="string" calcext:value-type="string">
            <text:p>合作農場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30"/>
          <table:covered-table-cell table:style-name="ce14"/>
          <table:table-cell table:style-name="ce52" table:number-columns-spanned="15" table:number-rows-spanned="1"/>
          <table:covered-table-cell table:number-columns-repeated="14" table:style-name="ce60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draw:z-index="9" draw:name="報表類別" draw:style-name="gr10" draw:text-style-name="P7" svg:width="7.587cm" svg:height="0.766cm" svg:x="0.371cm" svg:y="1.087cm">
              <text:p text:style-name="P6"><text:span text:style-name="T4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105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1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2"/>
          <table:table-cell table:style-name="ce106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922-02-01_28_101_29_" style:display-name="PageStyle_2922-02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6:31:06</dc:date>
    <meta:print-date>2009-05-13T14:01:05</meta:print-date>
    <meta:document-statistic meta:table-count="1" meta:cell-count="492" meta:object-count="10"/>
    <meta:generator>LibreOffice/7.3.5.2$Windows_x86 LibreOffice_project/184fe81b8c8c30d8b5082578aee2fed2ea847c01</meta:generator>
  </office:meta>
</office:document-meta>
</file>