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671cm"/>
    </style:style>
    <style:style style:name="co2" style:family="table-column">
      <style:table-column-properties fo:break-before="auto" style:column-width="3.226cm"/>
    </style:style>
    <style:style style:name="co3" style:family="table-column">
      <style:table-column-properties fo:break-before="auto" style:column-width="3.464cm"/>
    </style:style>
    <style:style style:name="co4" style:family="table-column">
      <style:table-column-properties fo:break-before="auto" style:column-width="1.48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2.54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2922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48cm" fo:min-width="2.517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79cm" fo:min-width="2.517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33cm" fo:min-width="13.396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48cm" fo:min-width="2.142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79cm" fo:min-width="2.142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48cm" fo:min-width="5.739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79cm" fo:min-width="5.739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41cm" fo:min-width="7.837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22-01-03(101)" table:style-name="ta1" table:print-ranges="'2922-01-03(101)'.A1:'2922-01-03(101)'.F57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2" table:number-columns-repeated="2" table:default-cell-style-name="ce39"/>
        <table:table-column table:style-name="co3" table:default-cell-style-name="ce39"/>
        <table:table-column table:style-name="co4" table:default-cell-style-name="ce49"/>
        <table:table-column table:style-name="co5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3" office:value-type="string" calcext:value-type="string">
            <text:p>每半年終了後20日內編送</text:p>
          </table:table-cell>
          <table:table-cell table:style-name="ce40" office:value-type="string" calcext:value-type="string">
            <text:p>2922-01-03-2</text:p>
          </table:table-cell>
          <table:table-cell table:style-name="ce41" office:value-type="string" calcext:value-type="string">
            <text:p>金門縣工商自由職業及社會團體概況</text:p>
          </table:table-cell>
          <table:table-cell table:style-name="ce33" office:value-type="string" calcext:value-type="string">
            <text:p>中華民國111年上半年 ( 1月至6月 )</text:p>
          </table:table-cell>
          <table:table-cell table:style-name="ce33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人民團體動態登記資料彙編。</text:p>
          </table:table-cell>
          <table:table-cell table:style-name="ce1" office:value-type="string" calcext:value-type="string">
            <text:p>中華民國111年 8月 3日 16:28:36 印製</text:p>
          </table:table-cell>
          <table:table-cell table:style-name="ce30" office:value-type="string" calcext:value-type="string">
            <text:p>1.本表編製2份，於完成會核程序並經機關長官核章後，1份送主計處(室)，1份自存外，應由網際網路線上傳送至內政部統計處資料庫。</text:p>
            <text:p>2.動態資料上半年以1月1日至6月底，下半年以7月1日至12月底之事實為依據。</text:p>
            <text:p>3.合併或分立歸列解散；改制、其他原因增減或歸類錯誤調整時歸列其他，並請於備註欄說明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g draw:z-index="0" draw:name="Group 96">
              <draw:custom-shape draw:name="報表類別" draw:style-name="gr1" draw:text-style-name="P2" svg:width="2.517cm" svg:height="0.648cm" svg:x="0cm" svg:y="0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517cm" svg:height="0.679cm" svg:x="0cm" svg:y="0.648cm">
                <text:p text:style-name="P1"><text:span text:style-name="T1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13.396cm" svg:height="0.633cm" svg:x="2.562cm" svg:y="0.648cm">
                <text:p text:style-name="P3"><text:span text:style-name="T1">每半年終了後</text:span><text:span text:style-name="T1">20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142cm" svg:height="0.648cm" svg:x="16.198cm" svg:y="0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142cm" svg:height="0.679cm" svg:x="16.198cm" svg:y="0.648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739cm" svg:height="0.648cm" svg:x="18.341cm" svg:y="0cm">
                <text:p text:style-name="P1"><text:span text:style-name="T2">金門縣政府</text:span><text:span text:style-name="T2">(</text:span><text:span text:style-name="T2">社會局</text:span><text:span text:style-name="T2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739cm" svg:height="0.679cm" svg:x="18.341cm" svg:y="0.648cm">
                <text:p text:style-name="P1"><text:span text:style-name="T3">2922-01-03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87cm" svg:y1="1.327cm" svg:x2="16.183cm" svg:y2="1.327cm">
                <text:p/>
              </draw:line>
              <draw:custom-shape draw:name="報表類別" draw:style-name="gr9" draw:text-style-name="P7" svg:width="7.837cm" svg:height="0.741cm" svg:x="16.064cm" svg:y="2.578cm">
                <text:p text:style-name="P6"><text:span text:style-name="T1">單位：人、個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3"/>
          <table:table-cell table:style-name="ce48"/>
          <table:table-cell table:style-name="ce18" table:number-columns-repeated="1017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2"/>
          <table:table-cell table:style-name="ce48"/>
          <table:table-cell table:style-name="ce18" table:number-columns-repeated="1017"/>
        </table:table-row>
        <table:table-row table:style-name="ro4">
          <table:table-cell table:style-name="ce3" table:formula="of:=[.F1]" office:value-type="string" office:string-value="金門縣工商自由職業及社會團體概況" calcext:value-type="string" table:number-columns-spanned="6" table:number-rows-spanned="1">
            <text:p>金門縣工商自由職業及社會團體概況</text:p>
          </table:table-cell>
          <table:covered-table-cell table:number-columns-repeated="5" table:style-name="ce20"/>
          <table:table-cell table:number-columns-repeated="1018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6" table:number-rows-spanned="1">
            <text:p>中華民國111年上半年 ( 1月至6月 )</text:p>
          </table:table-cell>
          <table:covered-table-cell table:number-columns-repeated="5" table:style-name="ce4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1" table:number-rows-spanned="2">
            <text:p>團體類別</text:p>
          </table:table-cell>
          <table:table-cell table:style-name="ce21" office:value-type="string" calcext:value-type="string" table:number-columns-spanned="1" table:number-rows-spanned="2">
            <text:p>前半年底團體數</text:p>
            <text:p><text:span text:style-name="T4">(1)</text:span></text:p>
          </table:table-cell>
          <table:table-cell table:style-name="ce21" office:value-type="string" calcext:value-type="string" table:number-columns-spanned="3" table:number-rows-spanned="1">
            <text:p>本半年動態</text:p>
          </table:table-cell>
          <table:covered-table-cell table:style-name="ce36"/>
          <table:covered-table-cell table:style-name="ce5"/>
          <table:table-cell table:style-name="ce42" office:value-type="string" calcext:value-type="string" table:number-columns-spanned="1" table:number-rows-spanned="2">
            <text:p>本半年底團體數(5)=(1)+(2)-(3)+或-(4)</text:p>
          </table:table-cell>
          <table:table-cell table:style-name="ce50" table:number-columns-repeated="1018"/>
        </table:table-row>
        <table:table-row table:style-name="ro7">
          <table:covered-table-cell table:style-name="ce6"/>
          <table:covered-table-cell table:style-name="ce22"/>
          <table:table-cell table:style-name="ce31" office:value-type="string" calcext:value-type="string">
            <text:p>成立</text:p>
            <text:p><text:span text:style-name="T4">(2)</text:span></text:p>
          </table:table-cell>
          <table:table-cell table:style-name="ce31" office:value-type="string" calcext:value-type="string">
            <text:p>解散</text:p>
            <text:p><text:span text:style-name="T4">(3)</text:span></text:p>
          </table:table-cell>
          <table:table-cell table:style-name="ce31" office:value-type="string" calcext:value-type="string">
            <text:p>其他</text:p>
            <text:p><text:span text:style-name="T4">(4)</text:span></text:p>
          </table:table-cell>
          <table:covered-table-cell table:style-name="ce43"/>
          <table:table-cell table:style-name="ce51"/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23" office:value-type="float" office:value="695" calcext:value-type="float">
            <text:p>695</text:p>
          </table:table-cell>
          <table:table-cell table:style-name="ce23" office:value-type="float" office:value="14" calcext:value-type="float">
            <text:p>14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4" office:value-type="float" office:value="709" calcext:value-type="float">
            <text:p>709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工商團體小計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4" office:value-type="float" office:value="36" calcext:value-type="float">
            <text:p>36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<text:s text:c="2"/>工業會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　商業會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8" office:value-type="string" calcext:value-type="string">
            <text:p>　商業同業公會聯合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8" office:value-type="string" calcext:value-type="string">
            <text:p>　商業同業公會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4" office:value-type="float" office:value="34" calcext:value-type="float">
            <text:p>34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自由職業團體小計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4" office:value-type="float" office:value="17" calcext:value-type="float">
            <text:p>17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　律師公會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　會計師公會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　建築師公會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　醫師(中、西醫及牙醫師)公會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　助產師助產士公會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9" office:value-type="string" calcext:value-type="string">
            <text:p>　鑲牙生公會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/>
          <table:table-cell table:style-name="ce55" table:number-columns-repeated="1017"/>
        </table:table-row>
        <table:table-row table:style-name="ro8">
          <table:table-cell table:style-name="ce9" office:value-type="string" calcext:value-type="string">
            <text:p>　齒模製造技術員公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2"/>
          <table:table-cell table:number-columns-repeated="1017"/>
        </table:table-row>
        <table:table-row table:style-name="ro8">
          <table:table-cell table:style-name="ce9" office:value-type="string" calcext:value-type="string">
            <text:p>　醫事檢驗師、生公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2"/>
          <table:table-cell table:number-columns-repeated="12"/>
          <table:table-cell table:style-name="ce49"/>
          <table:table-cell table:number-columns-repeated="6"/>
          <table:table-cell table:style-name="ce49"/>
          <table:table-cell table:number-columns-repeated="997"/>
        </table:table-row>
        <table:table-row table:style-name="ro8">
          <table:table-cell table:style-name="ce9" office:value-type="string" calcext:value-type="string">
            <text:p>　護理師護士公會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number-columns-repeated="1017"/>
        </table:table-row>
        <table:table-row table:style-name="ro8">
          <table:table-cell table:style-name="ce9" office:value-type="string" calcext:value-type="string">
            <text:p>　藥師、藥劑生公會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number-columns-repeated="1017"/>
        </table:table-row>
        <table:table-row table:style-name="ro8">
          <table:table-cell table:style-name="ce9" office:value-type="string" calcext:value-type="string">
            <text:p>　醫事放射師、士公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2"/>
          <table:table-cell table:number-columns-repeated="1017"/>
        </table:table-row>
        <table:table-row table:style-name="ro8">
          <table:table-cell table:style-name="ce9" office:value-type="string" calcext:value-type="string">
            <text:p>　物理治療師、生公會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2"/>
          <table:table-cell table:number-columns-repeated="1017"/>
        </table:table-row>
        <table:table-row table:style-name="ro8">
          <table:table-cell table:style-name="ce9" office:value-type="string" calcext:value-type="string">
            <text:p>　職能治療師、生公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2"/>
          <table:table-cell table:number-columns-repeated="1017"/>
        </table:table-row>
        <table:table-row table:style-name="ro8">
          <table:table-cell table:style-name="ce10" office:value-type="string" calcext:value-type="string">
            <text:p>　心理師公會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2"/>
          <table:table-cell table:number-columns-repeated="1017"/>
        </table:table-row>
        <table:table-row table:style-name="ro8">
          <table:table-cell table:style-name="ce9" office:value-type="string" calcext:value-type="string">
            <text:p>　呼吸治療師公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營養師公會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獸醫師公會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社會工作師公會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　新聞記者公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　省、縣、市、鄉、鎮、市、區教育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　省(市)、縣(市)、學校教師會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　地政士公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不動產估價師公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技師公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其他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社會團體小計</text:p>
          </table:table-cell>
          <table:table-cell table:style-name="ce25" office:value-type="float" office:value="643" calcext:value-type="float">
            <text:p>643</text:p>
          </table:table-cell>
          <table:table-cell table:style-name="ce25" office:value-type="float" office:value="13" calcext:value-type="float">
            <text:p>13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656" calcext:value-type="float">
            <text:p>65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學術文化團體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92" calcext:value-type="float">
            <text:p>92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　醫療衛生團體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宗教團體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" calcext:value-type="float">
            <text:p>2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30" calcext:value-type="float">
            <text:p>3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體育團體</text:p>
          </table:table-cell>
          <table:table-cell table:style-name="ce25" office:value-type="float" office:value="55" calcext:value-type="float">
            <text:p>55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55" calcext:value-type="float">
            <text:p>5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社會服務及慈善團體</text:p>
          </table:table-cell>
          <table:table-cell table:style-name="ce25" office:value-type="float" office:value="65" calcext:value-type="float">
            <text:p>65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4" office:value-type="float" office:value="65" calcext:value-type="float">
            <text:p>6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國際團體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　經濟業務團體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35" calcext:value-type="float">
            <text:p>35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　環保團體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　宗親會</text:p>
          </table:table-cell>
          <table:table-cell table:style-name="ce25" office:value-type="float" office:value="193" calcext:value-type="float">
            <text:p>193</text:p>
          </table:table-cell>
          <table:table-cell table:style-name="ce25" office:value-type="float" office:value="2" calcext:value-type="float">
            <text:p>2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195" calcext:value-type="float">
            <text:p>19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同鄉會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同學校友會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45" calcext:value-type="float">
            <text:p>4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其他公益團體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4" calcext:value-type="float">
            <text:p>4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4" office:value-type="float" office:value="96" calcext:value-type="float">
            <text:p>96</text:p>
          </table:table-cell>
          <table:table-cell table:number-columns-repeated="1018"/>
        </table:table-row>
        <table:table-row table:style-name="ro8">
          <table:table-cell table:style-name="ce13" office:value-type="string" calcext:value-type="string">
            <text:p>備　　　註</text:p>
          </table:table-cell>
          <table:table-cell table:style-name="ce27" table:number-columns-spanned="5" table:number-rows-spanned="1"/>
          <table:covered-table-cell table:number-columns-repeated="4" table:style-name="ce32"/>
          <table:table-cell table:style-name="ce53"/>
          <table:table-cell table:number-columns-repeated="2"/>
          <table:table-cell table:style-name="ce49"/>
          <table:table-cell table:number-columns-repeated="1014"/>
        </table:table-row>
        <table:table-row table:style-name="ro4">
          <table:table-cell table:style-name="ce14" table:formula="of:=IF(LEN([.A2])&gt;0;&quot;填表　　　　　　　　　　審核　　　　　　　　　　業務主管人員　　　　　　　　　機關長官&#10;　　　　　　　　　　　　　　　　　　　　　　　　主辦統計人員&quot;;&quot;&quot;)" office:value-type="string" office:string-value="填表　　　　　　　　　　審核　　　　　　　　　　業務主管人員　　　　　　　　　機關長官&#10;　　　　　　　　　　　　　　　　　　　　　　　　主辦統計人員" calcext:value-type="string" table:number-columns-spanned="6" table:number-rows-spanned="1">
            <text:p>填表　　　　　　　　　　審核　　　　　　　　　　業務主管人員　　　　　　　　　機關長官</text:p>
            <text:p>　　　　　　　　　　　　　　　　　　　　　　　　主辦統計人員</text:p>
          </table:table-cell>
          <table:covered-table-cell table:number-columns-repeated="5" table:style-name="ce14"/>
          <table:table-cell table:style-name="ce54"/>
          <table:table-cell table:style-name="ce56" table:number-columns-repeated="1017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本府人民團體動態登記資料彙編。" calcext:value-type="string" table:number-columns-spanned="6" table:number-rows-spanned="1">
            <text:p>資料來源：依據本府人民團體動態登記資料彙編。</text:p>
          </table:table-cell>
          <table:covered-table-cell table:number-columns-repeated="5" table:style-name="ce28"/>
          <table:table-cell table:number-columns-repeated="1018"/>
        </table:table-row>
        <table:table-row table:style-name="ro9">
          <table:table-cell table:style-name="ce16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(室)，1份自存外，應由網際網路線上傳送至內政部統計處資料庫。&#10;　　　　　2.動態資料上半年以1月1日至6月底，下半年以7月1日至12月底之事實為依據。&#10;　　　　　3.合併或分立歸列解散；改制、其他原因增減或歸類錯誤調整時歸列其他，並請於備註欄說明。" calcext:value-type="string" table:number-columns-spanned="6" table:number-rows-spanned="1">
            <text:p>填表說明：1.本表編製2份，於完成會核程序並經機關長官核章後，1份送主計處(室)，1份自存外，應由網際網路線上傳送至內政部統計處資料庫。</text:p>
            <text:p>　　　　　2.動態資料上半年以1月1日至6月底，下半年以7月1日至12月底之事實為依據。</text:p>
            <text:p>　　　　　3.合併或分立歸列解散；改制、其他原因增減或歸類錯誤調整時歸列其他，並請於備註欄說明。</text:p>
          </table:table-cell>
          <table:covered-table-cell table:number-columns-repeated="5" table:style-name="ce29"/>
          <table:table-cell table:number-columns-repeated="1018"/>
        </table:table-row>
        <table:table-row table:style-name="ro3">
          <table:table-cell table:style-name="ce17"/>
          <table:table-cell table:style-name="ce29" table:number-columns-repeated="5"/>
          <table:table-cell table:number-columns-repeated="1018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922-01-03(101)'.$A$1" table:cell-range-address="$'2922-01-03(101)'.$A$1:.$F$57" table:range-usable-as="print-range"/>
          <table:named-range table:name="pp" table:base-cell-address="$'2922-01-03(101)'.$A$1" table:cell-range-address="$'2922-01-03(101)'.$A$3:.$F$58"/>
        </table:named-expressions>
      </table:table>
      <table:named-expressions>
        <table:named-range table:name="pp" table:base-cell-address="$'2922-01-03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42cm" style:num-format="1" style:print-orientation="portrait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2922-01-03_28_101_29_" style:display-name="PageStyle_2922-01-03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6:32:06</dc:date>
    <meta:print-date>2006-09-26T14:41:38</meta:print-date>
    <meta:document-statistic meta:table-count="1" meta:cell-count="293" meta:object-count="1"/>
    <meta:generator>LibreOffice/7.3.5.2$Windows_x86 LibreOffice_project/184fe81b8c8c30d8b5082578aee2fed2ea847c01</meta:generator>
  </office:meta>
</office:document-meta>
</file>