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63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5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35cm" fo:min-width="2.37cm" fo:padding-top="0.13cm" fo:padding-bottom="0.13cm" fo:padding-left="0.1cm" fo:padding-right="0.1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498cm" fo:min-width="27.033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11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1cm" fo:min-width="2.11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96cm" fo:min-width="5.45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98cm" fo:min-width="5.4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1cm" fo:min-width="7.485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46" office:value-type="string" calcext:value-type="string">
            <text:p>10740-02-02-2</text:p>
          </table:table-cell>
          <table:table-cell table:style-name="ce47" office:value-type="string" calcext:value-type="string">
            <text:p>金門縣性侵害被害人保護扶助金額</text:p>
          </table:table-cell>
          <table:table-cell table:style-name="ce48" office:value-type="string" calcext:value-type="string">
            <text:p>中華民國111年上半年 ( 1月至6月 )</text:p>
          </table:table-cell>
          <table:table-cell table:style-name="ce48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11年 8月 3日 12:06:15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8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draw:z-index="0" draw:name="報表類別" draw:style-name="gr1" draw:text-style-name="P2" svg:width="2.57cm" svg:height="0.608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4" svg:width="2.57cm" svg:height="0.61cm" svg:x="0cm" svg:y="0.60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7.145cm" svg:height="0.61cm" svg:x="2.618cm" svg:y="0.608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draw:z-index="3" draw:name="編製機關" draw:style-name="gr4" draw:text-style-name="P2" svg:width="2.117cm" svg:height="0.608cm" svg:x="2.7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117cm" svg:height="0.61cm" svg:x="2.753cm" svg:y="0.60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6" draw:text-style-name="P4" svg:width="5.562cm" svg:height="0.608cm" svg:x="4.839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62cm" svg:height="0.61cm" svg:x="4.839cm" svg:y="0.608c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draw:z-index="7" draw:name="Line 37" draw:style-name="gr8" draw:text-style-name="P5" svg:x1="2.54cm" svg:y1="0.583cm" svg:x2="29.733cm" svg:y2="0.583c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draw:z-index="8" draw:name="報表類別" draw:style-name="gr9" draw:text-style-name="P7" svg:width="7.597cm" svg:height="0.663cm" svg:x="2.778cm" svg:y="1.005c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7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7" table:number-rows-spanned="1">
            <text:p>中華民國111年上半年 ( 1月至6月 )</text:p>
          </table:table-cell>
          <table:covered-table-cell table:number-columns-repeated="6" table:style-name="ce21"/>
          <table:table-cell table:style-name="ce58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9" office:value-type="string" calcext:value-type="string">
            <text:p>醫療補助</text:p>
          </table:table-cell>
          <table:table-cell table:style-name="ce59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61250" calcext:value-type="float">
            <text:p>61,250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50" office:value-type="float" office:value="1250" calcext:value-type="float">
            <text:p>1,2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61250" calcext:value-type="float">
            <text:p>61,250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1" office:value-type="float" office:value="1250" calcext:value-type="float">
            <text:p>1,250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8" table:number-columns-repeated="6"/>
          <table:table-cell table:style-name="ce63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4" office:value-type="string" calcext:value-type="string">
            <text:p>其他補助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4" office:value-type="float" office:value="60000" calcext:value-type="float">
            <text:p>60,00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45" office:value-type="float" office:value="60000" calcext:value-type="float">
            <text:p>60,000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3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4" table:number-columns-repeated="2"/>
          <table:table-cell table:style-name="ce67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5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40-02-02" style:display-name="PageStyle_10740-0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3:43:29</dc:date>
    <meta:print-date>2016-03-28T13:48:15</meta:print-date>
    <meta:document-statistic meta:table-count="1" meta:cell-count="113" meta:object-count="9"/>
    <meta:generator>LibreOffice/7.3.5.2$Windows_x86 LibreOffice_project/184fe81b8c8c30d8b5082578aee2fed2ea847c01</meta:generator>
  </office:meta>
</office:document-meta>
</file>