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81cm" fo:min-width="2.56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5cm" fo:min-width="2.366cm" fo:padding-top="0.13cm" fo:padding-bottom="0.13cm" fo:padding-left="0.1cm" fo:padding-right="0.1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498cm" fo:min-width="27.04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81cm" fo:min-width="2.09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1cm" fo:min-width="2.091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69cm" fo:min-width="5.4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98cm" fo:min-width="5.4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1cm" fo:min-width="7.478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6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11年上半年 ( 1月至6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11年 8月 3日 12:06:0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581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66cm" svg:height="0.61cm" svg:x="0cm" svg:y="0.60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3" draw:text-style-name="P4" svg:width="27.153cm" svg:height="0.61cm" svg:x="1.375cm" svg:y="0.608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draw:z-index="3" draw:name="編製機關" draw:style-name="gr4" draw:text-style-name="P2" svg:width="2.091cm" svg:height="0.581cm" svg:x="1.71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091cm" svg:height="0.61cm" svg:x="1.719cm" svg:y="0.60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6" draw:text-style-name="P4" svg:width="5.582cm" svg:height="0.581cm" svg:x="1.427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82cm" svg:height="0.61cm" svg:x="1.427cm" svg:y="0.608c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draw:z-index="7" draw:name="Line 37" draw:style-name="gr8" draw:text-style-name="P5" svg:x1="1.296cm" svg:y1="0.583cm" svg:x2="28.501cm" svg:y2="0.583c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draw:z-index="8" draw:name="報表類別" draw:style-name="gr9" draw:text-style-name="P7" svg:width="7.59cm" svg:height="0.663cm" svg:x="1.772cm" svg:y="0.98c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7" table:number-rows-spanned="1">
            <text:p>中華民國111年上半年 ( 1月至6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5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200" calcext:value-type="float">
            <text:p>200</text:p>
          </table:table-cell>
          <table:table-cell table:style-name="ce48" office:value-type="float" office:value="168" calcext:value-type="float">
            <text:p>16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11" calcext:value-type="float">
            <text:p>11</text:p>
          </table:table-cell>
          <table:table-cell table:style-name="ce66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198" calcext:value-type="float">
            <text:p>198</text:p>
          </table:table-cell>
          <table:table-cell table:style-name="ce49" office:value-type="float" office:value="166" calcext:value-type="float">
            <text:p>16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62" calcext:value-type="float">
            <text:p>62</text:p>
          </table:table-cell>
          <table:table-cell table:style-name="ce49" office:value-type="float" office:value="44" calcext:value-type="float">
            <text:p>4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128" calcext:value-type="float">
            <text:p>128</text:p>
          </table:table-cell>
          <table:table-cell table:style-name="ce49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4"/>
          <table:table-cell table:style-name="ce67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2-01" style:display-name="PageStyle_10740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43:54</dc:date>
    <meta:print-date>2020-04-21T16:18:48</meta:print-date>
    <meta:document-statistic meta:table-count="1" meta:cell-count="388" meta:object-count="9"/>
    <meta:generator>LibreOffice/7.3.5.2$Windows_x86 LibreOffice_project/184fe81b8c8c30d8b5082578aee2fed2ea847c01</meta:generator>
  </office:meta>
</office:document-meta>
</file>