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13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0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294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1年第2季( 6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8月 3日 11:33:58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13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draw:z-index="3" draw:name="編製機關" draw:style-name="gr2" draw:text-style-name="P2" svg:width="2.01cm" svg:height="0.662cm" svg:x="0.2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.339cm" svg:height="0.662cm" svg:x="0.92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13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132cm" svg:height="0.687cm" svg:x="0.52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draw:z-index="4" draw:name="表號" draw:style-name="gr6" draw:text-style-name="P2" svg:width="2.01cm" svg:height="0.687cm" svg:x="0.23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.339cm" svg:height="0.687cm" svg:x="0.925cm" svg:y="0.027c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draw:z-index="7" draw:name="Line 37" draw:style-name="gr8" draw:text-style-name="P5" svg:x1="0.449cm" svg:y1="0.079cm" svg:x2="26.635cm" svg:y2="0.079c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1年第2季( 6月底 )" calcext:value-type="string" table:number-columns-spanned="27" table:number-rows-spanned="1">
            <text:p>中華民國111年第2季( 6月底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9" draw:text-style-name="P7" svg:width="7.294cm" svg:height="0.715cm" svg:x="0.211cm" svg:y="0.02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4" style:display-name="PageStyle_1835-01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37:00</dc:date>
    <meta:print-date>2014-02-18T11:51:29</meta:print-date>
    <meta:document-statistic meta:table-count="1" meta:cell-count="130" meta:object-count="9"/>
    <meta:generator>LibreOffice/7.3.5.2$Windows_x86 LibreOffice_project/184fe81b8c8c30d8b5082578aee2fed2ea847c01</meta:generator>
  </office:meta>
</office:document-meta>
</file>