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55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PageStyle_5f_1836-01-18_28_101_29_">
      <style:table-properties table:display="true" style:writing-mode="lr-tb"/>
    </style:style>
    <style:style style:name="ta2" style:family="table" style:master-page-name="PageStyle_5f_1836-01-18_28_102_29_">
      <style:table-properties table:display="true" style:writing-mode="lr-tb"/>
    </style:style>
    <style:style style:name="ta3" style:family="table" style:master-page-name="PageStyle_5f_1836-01-18-1_28_101_29_">
      <style:table-properties table:display="true" style:writing-mode="lr-tb"/>
    </style:style>
    <style:style style:name="ta4" style:family="table" style:master-page-name="PageStyle_5f_1836-01-18-1_28_102_29_">
      <style:table-properties table:display="true" style:writing-mode="lr-tb"/>
    </style:style>
    <style:style style:name="ta5" style:family="table" style:master-page-name="PageStyle_5f_1836-01-18-2_28_101_29_">
      <style:table-properties table:display="true" style:writing-mode="lr-tb"/>
    </style:style>
    <style:style style:name="ta6" style:family="table" style:master-page-name="PageStyle_5f_1836-01-18-2_28_102_29_">
      <style:table-properties table:display="true" style:writing-mode="lr-tb"/>
    </style:style>
    <style:style style:name="ta7" style:family="table" style:master-page-name="PageStyle_5f_1836-01-18-3_28_101_29_">
      <style:table-properties table:display="true" style:writing-mode="lr-tb"/>
    </style:style>
    <style:style style:name="ta8" style:family="table" style:master-page-name="PageStyle_5f_1836-01-18-3_28_102_29_">
      <style:table-properties table:display="true" style:writing-mode="lr-tb"/>
    </style:style>
    <style:style style:name="ta9" style:family="table" style:master-page-name="PageStyle_5f_1836-01-18-4_28_101_29_">
      <style:table-properties table:display="true" style:writing-mode="lr-tb"/>
    </style:style>
    <style:style style:name="ta10" style:family="table" style:master-page-name="PageStyle_5f_1836-01-18-4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5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55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2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259cm" fo:padding-top="0.13cm" fo:padding-bottom="0.13cm" fo:padding-left="0.1cm" fo:padding-right="0.1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496cm" fo:min-width="7.477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55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7cm" fo:padding-top="0.13cm" fo:padding-bottom="0.13cm" fo:padding-left="0.1cm" fo:padding-right="0.1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75cm" fo:min-width="26.213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2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56cm" fo:min-width="7.349cm" fo:padding-top="0cm" fo:padding-bottom="0cm" fo:padding-left="0cm" fo:padding-right="0cm" fo:wrap-option="wrap" draw:shadow-color="#808080"/>
      <style:paragraph-properties fo:text-align="end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5cm" fo:min-width="7.349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0.556cm" fo:min-width="7.35cm" fo:padding-top="0cm" fo:padding-bottom="0cm" fo:padding-left="0cm" fo:padding-right="0cm" fo:wrap-option="wrap" draw:shadow-color="#808080"/>
      <style:paragraph-properties fo:text-align="end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0.556cm" fo:min-width="7.323cm" fo:padding-top="0cm" fo:padding-bottom="0cm" fo:padding-left="0cm" fo:padding-right="0cm" fo:wrap-option="wrap" draw:shadow-color="#808080"/>
      <style:paragraph-properties fo:text-align="end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0.555cm" fo:min-width="7.352cm" fo:padding-top="0cm" fo:padding-bottom="0cm" fo:padding-left="0cm" fo:padding-right="0cm" fo:wrap-option="wrap" draw:shadow-color="#808080"/>
      <style:paragraph-properties fo:text-align="end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0.556cm" fo:min-width="7.299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8(101)" table:style-name="ta1" table:print-ranges="'1836-01-18(101)'.A4:'1836-01-18(101)'.AMJ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金門縣原住民身心障礙者之年齡分配(報表一)(修正表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金門縣原住民身心障礙者之年齡分配(報表一)(續2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.45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6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6"/>
          <table:table-cell table:style-name="ce22">
            <draw:custom-shape draw:z-index="3" draw:name="編製機關" draw:style-name="gr2" draw:text-style-name="P2" svg:width="2.01cm" svg:height="0.687cm" svg:x="0.10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5" draw:name="報表類別" draw:style-name="gr3" draw:text-style-name="P4" svg:width="5.367cm" svg:height="0.687cm" svg:x="0.238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2">
            <draw:custom-shape draw:z-index="9" draw:name="報表類別" draw:style-name="gr4" draw:text-style-name="P2" svg:width="2.487cm" svg:height="0.662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draw:z-index="12" draw:name="編製機關" draw:style-name="gr5" draw:text-style-name="P2" svg:width="2.012cm" svg:height="0.662cm" svg:x="0.58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4" draw:name="報表類別" draw:style-name="gr6" draw:text-style-name="P4" svg:width="5.392cm" svg:height="0.662cm" svg:x="1.005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draw:z-index="1" draw:name="報表週期" draw:style-name="gr7" draw:text-style-name="P4" svg:width="2.459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8" draw:text-style-name="P4" svg:width="7.589cm" svg:height="0.608cm" svg:x="1.744cm" svg:y="0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covered-table-cell table:number-columns-repeated="9" table:style-name="ce46"/>
          <table:table-cell table:style-name="ce22">
            <draw:custom-shape draw:z-index="4" draw:name="表號" draw:style-name="gr9" draw:text-style-name="P2" svg:width="2.01cm" svg:height="0.662cm" svg:x="0.107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6" draw:name="報表類別" draw:style-name="gr10" draw:text-style-name="P4" svg:width="5.367cm" svg:height="0.662cm" svg:x="0.238cm" svg:y="0.052cm">
              <text:p text:style-name="P3"><text:span text:style-name="T1">10730-05-1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2">
            <draw:custom-shape draw:z-index="10" draw:name="報表週期" draw:style-name="gr11" draw:text-style-name="P4" svg:width="2.487cm" svg:height="0.687cm" svg:x="0.026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1" draw:name="報表類別" draw:style-name="gr12" draw:text-style-name="P4" svg:width="26.325cm" svg:height="0.687cm" svg:x="1.797cm" svg:y="0.027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draw:z-index="13" draw:name="表號" draw:style-name="gr13" draw:text-style-name="P2" svg:width="2.012cm" svg:height="0.687cm" svg:x="0.58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5" draw:name="報表類別" draw:style-name="gr14" draw:text-style-name="P4" svg:width="5.392cm" svg:height="0.687cm" svg:x="1.005cm" svg:y="0.027cm">
              <text:p text:style-name="P3"><text:span text:style-name="T1">10730-05-1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原住民身心障礙者之年齡分配(報表一)(修正表)" calcext:value-type="string" table:number-columns-spanned="20" table:number-rows-spanned="1">
            <text:p>金門縣原住民身心障礙者之年齡分配(報表一)(修正表)</text:p>
          </table:table-cell>
          <table:covered-table-cell table:style-name="ce13">
            <draw:line draw:z-index="7" draw:name="Line 37" draw:style-name="gr15" draw:text-style-name="P5" svg:x1="1.666cm" svg:y1="0.079cm" svg:x2="28.073cm" svg:y2="0.079c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金門縣原住民身心障礙者之年齡分配(報表一)(續2)" calcext:value-type="string" table:number-columns-spanned="23" table:number-rows-spanned="1">
            <text:p>金門縣原住民身心障礙者之年齡分配(報表一)(續2)</text:p>
          </table:table-cell>
          <table:covered-table-cell table:style-name="ce13">
            <draw:line draw:z-index="16" draw:name="Line 87" draw:style-name="gr15" draw:text-style-name="P5" svg:x1="1.717cm" svg:y1="0.055cm" svg:x2="28.095cm" svg:y2="0.055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5" table:style-name="ce5"/>
          <table:covered-table-cell table:style-name="ce5">
            <draw:custom-shape draw:z-index="8" draw:name="報表類別" draw:style-name="gr16" draw:text-style-name="P7" svg:width="7.349cm" svg:height="0.556cm" svg:x="0.079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10年" calcext:value-type="string" table:number-columns-spanned="23" table:number-rows-spanned="1">
            <text:p>中華民國110年</text:p>
          </table:table-cell>
          <table:covered-table-cell table:number-columns-repeated="17" table:style-name="ce5"/>
          <table:covered-table-cell table:style-name="ce5">
            <draw:custom-shape draw:z-index="17" draw:name="報表類別" draw:style-name="gr17" draw:text-style-name="P7" svg:width="7.349cm" svg:height="0.555cm" svg:x="0.555cm" svg:y="0.106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7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7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8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69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formula="of:=IF(LEN([.C2])&gt;0;[.C2];&quot;&quot;)" office:value-type="string" office:string-value="年　　　報" calcext:value-type="string" table:number-columns-spanned="8" table:number-rows-spanned="1">
            <text:p>年　　　報</text:p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(101)'.$A$4:.$AMJ$42" table:range-usable-as="print-range"/>
          <table:named-range table:name="pp" table:base-cell-address="$'1836-01-18(101)'.$A$1" table:cell-range-address="$'1836-01-18(101)'.$A$4:.$D$42"/>
        </table:named-expressions>
      </table:table>
      <table:table table:name="1836-01-18(102)" table:style-name="ta2" table:print-ranges="'1836-01-18(102)'.A4:'1836-01-18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金門縣原住民身心障礙者之年齡分配(報表一)(續1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金門縣原住民身心障礙者之年齡分配(報表一)(續3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.45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6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6"/>
          <table:table-cell table:style-name="ce22">
            <draw:custom-shape draw:z-index="3" draw:name="編製機關" draw:style-name="gr2" draw:text-style-name="P2" svg:width="2.01cm" svg:height="0.687cm" svg:x="0.10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5" draw:name="報表類別" draw:style-name="gr3" draw:text-style-name="P4" svg:width="5.367cm" svg:height="0.687cm" svg:x="0.238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2">
            <draw:custom-shape draw:z-index="9" draw:name="報表類別" draw:style-name="gr4" draw:text-style-name="P2" svg:width="2.487cm" svg:height="0.662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draw:z-index="12" draw:name="編製機關" draw:style-name="gr5" draw:text-style-name="P2" svg:width="2.012cm" svg:height="0.662cm" svg:x="0.58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4" draw:name="報表類別" draw:style-name="gr6" draw:text-style-name="P4" svg:width="5.392cm" svg:height="0.662cm" svg:x="1.005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draw:z-index="1" draw:name="報表週期" draw:style-name="gr7" draw:text-style-name="P4" svg:width="2.459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8" draw:text-style-name="P4" svg:width="7.589cm" svg:height="0.608cm" svg:x="1.744cm" svg:y="0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covered-table-cell table:number-columns-repeated="9" table:style-name="ce46"/>
          <table:table-cell table:style-name="ce22">
            <draw:custom-shape draw:z-index="4" draw:name="表號" draw:style-name="gr9" draw:text-style-name="P2" svg:width="2.01cm" svg:height="0.662cm" svg:x="0.107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6" draw:name="報表類別" draw:style-name="gr10" draw:text-style-name="P4" svg:width="5.367cm" svg:height="0.662cm" svg:x="0.238cm" svg:y="0.052cm">
              <text:p text:style-name="P3"><text:span text:style-name="T1">10730-05-1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2">
            <draw:custom-shape draw:z-index="10" draw:name="報表週期" draw:style-name="gr11" draw:text-style-name="P4" svg:width="2.487cm" svg:height="0.687cm" svg:x="0.026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1" draw:name="報表類別" draw:style-name="gr12" draw:text-style-name="P4" svg:width="26.325cm" svg:height="0.687cm" svg:x="1.797cm" svg:y="0.027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draw:z-index="13" draw:name="表號" draw:style-name="gr13" draw:text-style-name="P2" svg:width="2.012cm" svg:height="0.687cm" svg:x="0.58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5" draw:name="報表類別" draw:style-name="gr14" draw:text-style-name="P4" svg:width="5.392cm" svg:height="0.687cm" svg:x="1.005cm" svg:y="0.027cm">
              <text:p text:style-name="P3"><text:span text:style-name="T1">10730-05-1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原住民身心障礙者之年齡分配(報表一)(續1)" calcext:value-type="string" table:number-columns-spanned="20" table:number-rows-spanned="1">
            <text:p>金門縣原住民身心障礙者之年齡分配(報表一)(續1)</text:p>
          </table:table-cell>
          <table:covered-table-cell table:style-name="ce13">
            <draw:line draw:z-index="7" draw:name="Line 37" draw:style-name="gr15" draw:text-style-name="P5" svg:x1="1.666cm" svg:y1="0.079cm" svg:x2="28.073cm" svg:y2="0.079c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金門縣原住民身心障礙者之年齡分配(報表一)(續3)" calcext:value-type="string" table:number-columns-spanned="23" table:number-rows-spanned="1">
            <text:p>金門縣原住民身心障礙者之年齡分配(報表一)(續3)</text:p>
          </table:table-cell>
          <table:covered-table-cell table:style-name="ce13">
            <draw:line draw:z-index="16" draw:name="Line 87" draw:style-name="gr15" draw:text-style-name="P5" svg:x1="1.717cm" svg:y1="0.055cm" svg:x2="28.095cm" svg:y2="0.055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5" table:style-name="ce5"/>
          <table:covered-table-cell table:style-name="ce5">
            <draw:custom-shape draw:z-index="8" draw:name="報表類別" draw:style-name="gr16" draw:text-style-name="P7" svg:width="7.349cm" svg:height="0.556cm" svg:x="0.079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10年" calcext:value-type="string" table:number-columns-spanned="23" table:number-rows-spanned="1">
            <text:p>中華民國110年</text:p>
          </table:table-cell>
          <table:covered-table-cell table:number-columns-repeated="17" table:style-name="ce5"/>
          <table:covered-table-cell table:style-name="ce5">
            <draw:custom-shape draw:z-index="17" draw:name="報表類別" draw:style-name="gr17" draw:text-style-name="P7" svg:width="7.349cm" svg:height="0.555cm" svg:x="0.555cm" svg:y="0.106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7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7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8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70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69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formula="of:=IF(LEN([.C2])&gt;0;[.C2];&quot;&quot;)" office:value-type="string" office:string-value="年　　　報" calcext:value-type="string" table:number-columns-spanned="8" table:number-rows-spanned="1">
            <text:p>年　　　報</text:p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(102)'.$A$4:.$AMJ$42" table:range-usable-as="print-range"/>
          <table:named-range table:name="pp" table:base-cell-address="$'1836-01-18(101)'.$A$1" table:cell-range-address="$'1836-01-18(102)'.$A$4:.$D$42"/>
        </table:named-expressions>
      </table:table>
      <table:table table:name="1836-01-18-1(101)" table:style-name="ta3" table:print-ranges="'1836-01-18-1(101)'.A4:'1836-01-18-1(101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金門縣原住民身心障礙者之年齡分配(報表一)(續4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金門縣原住民身心障礙者之年齡分配(報表一)(續6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6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3">
          <table:table-cell table:style-name="ce73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4"/>
          <table:table-cell table:style-name="ce75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79"/>
          <table:table-cell table:style-name="ce80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1"/>
          <table:table-cell table:style-name="ce82" table:formula="of:=[.D1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4">
          <table:table-cell table:style-name="ce4" table:formula="of:=[.F1]" office:value-type="string" office:string-value="金門縣原住民身心障礙者之年齡分配(報表一)(續4)" calcext:value-type="string" table:number-columns-spanned="20" table:number-rows-spanned="1">
            <text:p>金門縣原住民身心障礙者之年齡分配(報表一)(續4)</text:p>
          </table:table-cell>
          <table:covered-table-cell table:number-columns-repeated="19" table:style-name="ce13"/>
          <table:table-cell table:style-name="ce4" table:formula="of:=[.F2]" office:value-type="string" office:string-value="金門縣原住民身心障礙者之年齡分配(報表一)(續6)" calcext:value-type="string" table:number-columns-spanned="23" table:number-rows-spanned="1">
            <text:p>金門縣原住民身心障礙者之年齡分配(報表一)(續6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0" draw:name="報表類別" draw:style-name="gr18" draw:text-style-name="P7" svg:width="7.35cm" svg:height="0.556cm" svg:x="1.798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" calcext:value-type="string" table:number-columns-spanned="23" table:number-rows-spanned="1">
            <text:p>中華民國110年</text:p>
          </table:table-cell>
          <table:covered-table-cell table:number-columns-repeated="17" table:style-name="ce5"/>
          <table:covered-table-cell table:style-name="ce5">
            <draw:custom-shape draw:z-index="1" draw:name="報表類別" draw:style-name="gr19" draw:text-style-name="P7" svg:width="7.323cm" svg:height="0.556cm" svg:x="0.423cm" svg:y="0.053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7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7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8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69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formula="of:=IF(LEN([.C2])&gt;0;[.C2];&quot;&quot;)" office:value-type="string" office:string-value="年　　　報" calcext:value-type="string" table:number-columns-spanned="8" table:number-rows-spanned="1">
            <text:p>年　　　報</text:p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1(101)'.$A$4:.$AMJ$42" table:range-usable-as="print-range"/>
          <table:named-range table:name="pp" table:base-cell-address="$'1836-01-18(101)'.$A$1" table:cell-range-address="$'1836-01-18-1(101)'.$A$4:.$D$42"/>
        </table:named-expressions>
      </table:table>
      <table:table table:name="1836-01-18-1(102)" table:style-name="ta4" table:print-ranges="'1836-01-18-1(102)'.A4:'1836-01-18-1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金門縣原住民身心障礙者之年齡分配(報表一)(續5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金門縣原住民身心障礙者之年齡分配(報表一)(續7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6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3">
          <table:table-cell table:style-name="ce73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4"/>
          <table:table-cell table:style-name="ce75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79"/>
          <table:table-cell table:style-name="ce80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1"/>
          <table:table-cell table:style-name="ce82" table:formula="of:=[.D1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4">
          <table:table-cell table:style-name="ce4" table:formula="of:=[.F1]" office:value-type="string" office:string-value="金門縣原住民身心障礙者之年齡分配(報表一)(續5)" calcext:value-type="string" table:number-columns-spanned="20" table:number-rows-spanned="1">
            <text:p>金門縣原住民身心障礙者之年齡分配(報表一)(續5)</text:p>
          </table:table-cell>
          <table:covered-table-cell table:number-columns-repeated="19" table:style-name="ce13"/>
          <table:table-cell table:style-name="ce4" table:formula="of:=[.F2]" office:value-type="string" office:string-value="金門縣原住民身心障礙者之年齡分配(報表一)(續7)" calcext:value-type="string" table:number-columns-spanned="23" table:number-rows-spanned="1">
            <text:p>金門縣原住民身心障礙者之年齡分配(報表一)(續7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0" draw:name="報表類別" draw:style-name="gr18" draw:text-style-name="P7" svg:width="7.35cm" svg:height="0.556cm" svg:x="1.798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" calcext:value-type="string" table:number-columns-spanned="23" table:number-rows-spanned="1">
            <text:p>中華民國110年</text:p>
          </table:table-cell>
          <table:covered-table-cell table:number-columns-repeated="17" table:style-name="ce5"/>
          <table:covered-table-cell table:style-name="ce5">
            <draw:custom-shape draw:z-index="1" draw:name="報表類別" draw:style-name="gr19" draw:text-style-name="P7" svg:width="7.323cm" svg:height="0.556cm" svg:x="0.423cm" svg:y="0.053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7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7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8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70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69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formula="of:=IF(LEN([.C2])&gt;0;[.C2];&quot;&quot;)" office:value-type="string" office:string-value="年　　　報" calcext:value-type="string" table:number-columns-spanned="8" table:number-rows-spanned="1">
            <text:p>年　　　報</text:p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1(102)'.$A$4:.$AMJ$42" table:range-usable-as="print-range"/>
          <table:named-range table:name="pp" table:base-cell-address="$'1836-01-18(101)'.$A$1" table:cell-range-address="$'1836-01-18-1(102)'.$A$4:.$D$42"/>
        </table:named-expressions>
      </table:table>
      <table:table table:name="1836-01-18-2(101)" table:style-name="ta5" table:print-ranges="'1836-01-18-2(101)'.A4:'1836-01-18-2(101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4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金門縣原住民身心障礙者之年齡分配(報表一)(續8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金門縣原住民身心障礙者之年齡分配(報表一)(續10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4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3">
          <table:table-cell table:style-name="ce73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4"/>
          <table:table-cell table:style-name="ce75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79"/>
          <table:table-cell table:style-name="ce80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1"/>
          <table:table-cell table:style-name="ce82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原住民身心障礙者之年齡分配(報表一)(續8)" calcext:value-type="string" table:number-columns-spanned="20" table:number-rows-spanned="1">
            <text:p>金門縣原住民身心障礙者之年齡分配(報表一)(續8)</text:p>
          </table:table-cell>
          <table:covered-table-cell table:number-columns-repeated="19" table:style-name="ce13"/>
          <table:table-cell table:style-name="ce4" table:formula="of:=[.F2]" office:value-type="string" office:string-value="金門縣原住民身心障礙者之年齡分配(報表一)(續10)" calcext:value-type="string" table:number-columns-spanned="21" table:number-rows-spanned="1">
            <text:p>金門縣原住民身心障礙者之年齡分配(報表一)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0" draw:name="報表類別" draw:style-name="gr20" draw:text-style-name="P7" svg:width="7.352cm" svg:height="0.555cm" svg:x="1.77cm" svg:y="0.106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5"/>
          <table:covered-table-cell table:style-name="ce5">
            <draw:custom-shape draw:z-index="1" draw:name="報表類別" draw:style-name="gr21" draw:text-style-name="P7" svg:width="7.299cm" svg:height="0.556cm" svg:x="1.479cm" svg:y="0.185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7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7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8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69"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2(101)'.$A$4:.$AMJ$42" table:range-usable-as="print-range"/>
          <table:named-range table:name="pp" table:base-cell-address="$'1836-01-18(101)'.$A$1" table:cell-range-address="$'1836-01-18-2(101)'.$A$4:.$D$42"/>
        </table:named-expressions>
      </table:table>
      <table:table table:name="1836-01-18-2(102)" table:style-name="ta6" table:print-ranges="'1836-01-18-2(102)'.A4:'1836-01-18-2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4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金門縣原住民身心障礙者之年齡分配(報表一)(續9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金門縣原住民身心障礙者之年齡分配(報表一)(續11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4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3">
          <table:table-cell table:style-name="ce73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4"/>
          <table:table-cell table:style-name="ce75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79"/>
          <table:table-cell table:style-name="ce80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1"/>
          <table:table-cell table:style-name="ce82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原住民身心障礙者之年齡分配(報表一)(續9)" calcext:value-type="string" table:number-columns-spanned="20" table:number-rows-spanned="1">
            <text:p>金門縣原住民身心障礙者之年齡分配(報表一)(續9)</text:p>
          </table:table-cell>
          <table:covered-table-cell table:number-columns-repeated="19" table:style-name="ce13"/>
          <table:table-cell table:style-name="ce4" table:formula="of:=[.F2]" office:value-type="string" office:string-value="金門縣原住民身心障礙者之年齡分配(報表一)(續11)" calcext:value-type="string" table:number-columns-spanned="21" table:number-rows-spanned="1">
            <text:p>金門縣原住民身心障礙者之年齡分配(報表一)(續1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0" draw:name="報表類別" draw:style-name="gr20" draw:text-style-name="P7" svg:width="7.352cm" svg:height="0.555cm" svg:x="1.77cm" svg:y="0.106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5"/>
          <table:covered-table-cell table:style-name="ce5">
            <draw:custom-shape draw:z-index="1" draw:name="報表類別" draw:style-name="gr21" draw:text-style-name="P7" svg:width="7.299cm" svg:height="0.556cm" svg:x="1.479cm" svg:y="0.185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7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7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8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69"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2(102)'.$A$4:.$AMJ$42" table:range-usable-as="print-range"/>
          <table:named-range table:name="pp" table:base-cell-address="$'1836-01-18(101)'.$A$1" table:cell-range-address="$'1836-01-18-2(102)'.$A$4:.$D$42"/>
        </table:named-expressions>
      </table:table>
      <table:table table:name="1836-01-18-3(101)" table:style-name="ta7" table:print-ranges="'1836-01-18-3(101)'.A4:'1836-01-18-3(101)'.AMJ39">
        <table:table-column table:style-name="co5" table:default-cell-style-name="ce12"/>
        <table:table-column table:style-name="co8" table:default-cell-style-name="ce29"/>
        <table:table-column table:style-name="co9" table:number-columns-repeated="23" table:default-cell-style-name="ce29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2" office:value-type="string" calcext:value-type="string">
            <text:p>10730-05-17-2</text:p>
          </table:table-cell>
          <table:table-cell table:style-name="ce93" office:value-type="string" calcext:value-type="string">
            <text:p>金門縣原住民身心障礙者之年齡分配(報表二)(續12)</text:p>
          </table:table-cell>
          <table:table-cell table:style-name="ce30" office:value-type="string" calcext:value-type="string">
            <text:p>中華民國110年</text:p>
          </table:table-cell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3">
          <table:table-cell table:style-name="ce73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5"/>
          <table:table-cell table:style-name="ce77" table:number-columns-repeated="9"/>
          <table:table-cell table:style-name="ce46" table:number-columns-repeated="3"/>
          <table:table-cell table:style-name="ce99"/>
          <table:table-cell table:style-name="ce100" office:value-type="string" calcext:value-type="string" table:number-columns-spanned="2" table:number-rows-spanned="1">
            <text:p>編製機關</text:p>
          </table:table-cell>
          <table:covered-table-cell table:style-name="ce100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0"/>
          <table:covered-table-cell table:style-name="ce105"/>
          <table:table-cell table:style-name="ce12" table:number-columns-repeated="999"/>
        </table:table-row>
        <table:table-row table:style-name="ro3">
          <table:table-cell table:style-name="ce85" table:formula="of:=[.C1]" office:value-type="string" office:string-value="年　　　報" calcext:value-type="string">
            <text:p>年　　　報</text:p>
          </table:table-cell>
          <table:table-cell table:style-name="ce91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76"/>
          <table:table-cell table:style-name="ce94"/>
          <table:table-cell table:style-name="ce96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98"/>
          <table:covered-table-cell table:style-name="ce96"/>
          <table:table-cell table:style-name="ce100" office:value-type="string" calcext:value-type="string" table:number-columns-spanned="2" table:number-rows-spanned="1">
            <text:p>表 <text:s text:c="3"/>號</text:p>
          </table:table-cell>
          <table:covered-table-cell table:style-name="ce100"/>
          <table:table-cell table:style-name="ce102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103"/>
          <table:covered-table-cell table:style-name="ce106"/>
          <table:table-cell table:style-name="ce12" table:number-columns-repeated="999"/>
        </table:table-row>
        <table:table-row table:style-name="ro4">
          <table:table-cell table:style-name="ce86" table:formula="of:=[.F1]" office:value-type="string" office:string-value="金門縣原住民身心障礙者之年齡分配(報表二)(續12)" calcext:value-type="string" table:number-columns-spanned="25" table:number-rows-spanned="1">
            <text:p>金門縣原住民身心障礙者之年齡分配(報表二)(續12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87" table:formula="of:=[.G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9" table:style-name="ce87"/>
          <table:table-cell table:style-name="ce101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101"/>
          <table:table-cell table:number-columns-repeated="999"/>
        </table:table-row>
        <table:table-row table:style-name="ro10">
          <table:table-cell table:style-name="ce8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9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涉及聲音與言語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皮膚與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跨兩類別以上者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舊制轉換新制暫無法歸類者</text:p>
          </table:table-cell>
          <table:covered-table-cell table:style-name="ce107"/>
          <table:table-cell table:style-name="ce67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7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總　　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68"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6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3(101)'.$A$4:.$AMJ$39" table:range-usable-as="print-range"/>
          <table:named-range table:name="pp" table:base-cell-address="$'1836-01-18(101)'.$A$1" table:cell-range-address="$'1836-01-18-3(101)'.$A$4:.$C$39"/>
        </table:named-expressions>
      </table:table>
      <table:table table:name="1836-01-18-3(102)" table:style-name="ta8" table:print-ranges="'1836-01-18-3(102)'.A4:'1836-01-18-3(102)'.AMJ39">
        <table:table-column table:style-name="co5" table:default-cell-style-name="ce12"/>
        <table:table-column table:style-name="co8" table:default-cell-style-name="ce29"/>
        <table:table-column table:style-name="co9" table:number-columns-repeated="23" table:default-cell-style-name="ce29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2" office:value-type="string" calcext:value-type="string">
            <text:p>10730-05-17-2</text:p>
          </table:table-cell>
          <table:table-cell table:style-name="ce93" office:value-type="string" calcext:value-type="string">
            <text:p>金門縣原住民身心障礙者之年齡分配(報表二)(續13)</text:p>
          </table:table-cell>
          <table:table-cell table:style-name="ce30" office:value-type="string" calcext:value-type="string">
            <text:p>中華民國110年</text:p>
          </table:table-cell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3">
          <table:table-cell table:style-name="ce73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5"/>
          <table:table-cell table:style-name="ce77" table:number-columns-repeated="9"/>
          <table:table-cell table:style-name="ce46" table:number-columns-repeated="3"/>
          <table:table-cell table:style-name="ce99"/>
          <table:table-cell table:style-name="ce100" office:value-type="string" calcext:value-type="string" table:number-columns-spanned="2" table:number-rows-spanned="1">
            <text:p>編製機關</text:p>
          </table:table-cell>
          <table:covered-table-cell table:style-name="ce100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0"/>
          <table:covered-table-cell table:style-name="ce105"/>
          <table:table-cell table:style-name="ce12" table:number-columns-repeated="999"/>
        </table:table-row>
        <table:table-row table:style-name="ro3">
          <table:table-cell table:style-name="ce85" table:formula="of:=[.C1]" office:value-type="string" office:string-value="年　　　報" calcext:value-type="string">
            <text:p>年　　　報</text:p>
          </table:table-cell>
          <table:table-cell table:style-name="ce91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76"/>
          <table:table-cell table:style-name="ce94"/>
          <table:table-cell table:style-name="ce96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98"/>
          <table:covered-table-cell table:style-name="ce96"/>
          <table:table-cell table:style-name="ce100" office:value-type="string" calcext:value-type="string" table:number-columns-spanned="2" table:number-rows-spanned="1">
            <text:p>表 <text:s text:c="3"/>號</text:p>
          </table:table-cell>
          <table:covered-table-cell table:style-name="ce100"/>
          <table:table-cell table:style-name="ce102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103"/>
          <table:covered-table-cell table:style-name="ce106"/>
          <table:table-cell table:style-name="ce12" table:number-columns-repeated="999"/>
        </table:table-row>
        <table:table-row table:style-name="ro4">
          <table:table-cell table:style-name="ce86" table:formula="of:=[.F1]" office:value-type="string" office:string-value="金門縣原住民身心障礙者之年齡分配(報表二)(續13)" calcext:value-type="string" table:number-columns-spanned="25" table:number-rows-spanned="1">
            <text:p>金門縣原住民身心障礙者之年齡分配(報表二)(續13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87" table:formula="of:=[.G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9" table:style-name="ce87"/>
          <table:table-cell table:style-name="ce101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101"/>
          <table:table-cell table:number-columns-repeated="999"/>
        </table:table-row>
        <table:table-row table:style-name="ro10">
          <table:table-cell table:style-name="ce8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9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涉及聲音與言語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皮膚與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跨兩類別以上者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舊制轉換新制暫無法歸類者</text:p>
          </table:table-cell>
          <table:covered-table-cell table:style-name="ce107"/>
          <table:table-cell table:style-name="ce67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7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6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68"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27" office:value-type="string" calcext:value-type="string">
            <text:p>輕 <text:s/>度</text:p>
          </table:table-cell>
          <table:table-cell table:style-name="ce70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1" table:style-name="ce35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3(102)'.$A$4:.$AMJ$39" table:range-usable-as="print-range"/>
          <table:named-range table:name="pp" table:base-cell-address="$'1836-01-18(101)'.$A$1" table:cell-range-address="$'1836-01-18-3(102)'.$A$4:.$C$39"/>
        </table:named-expressions>
      </table:table>
      <table:table table:name="1836-01-18-4(101)" table:style-name="ta9">
        <table:table-column table:style-name="co5" table:default-cell-style-name="ce12"/>
        <table:table-column table:style-name="co8" table:default-cell-style-name="ce29"/>
        <table:table-column table:style-name="co10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2" office:value-type="string" calcext:value-type="string">
            <text:p>10730-05-17-2</text:p>
          </table:table-cell>
          <table:table-cell table:style-name="ce93" office:value-type="string" calcext:value-type="string">
            <text:p>金門縣原住民身心障礙者之年齡分配(報表三)(續14)</text:p>
          </table:table-cell>
          <table:table-cell table:style-name="ce30" office:value-type="string" calcext:value-type="string">
            <text:p>中華民國110年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73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8" office:value-type="string" calcext:value-type="string" table:number-columns-spanned="12" table:number-rows-spanned="2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0" table:style-name="ce46"/>
          <table:covered-table-cell table:style-name="ce111"/>
          <table:table-cell table:style-name="ce100" office:value-type="string" calcext:value-type="string" table:number-columns-spanned="2" table:number-rows-spanned="1">
            <text:p>編製機關</text:p>
          </table:table-cell>
          <table:covered-table-cell table:style-name="ce100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0"/>
          <table:covered-table-cell table:style-name="ce105"/>
          <table:table-cell table:style-name="ce12" table:number-columns-repeated="1001"/>
        </table:table-row>
        <table:table-row table:style-name="ro3">
          <table:table-cell table:style-name="ce85" table:formula="of:=[.C1]" office:value-type="string" office:string-value="年　　　報" calcext:value-type="string">
            <text:p>年　　　報</text:p>
          </table:table-cell>
          <table:table-cell table:style-name="ce91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14" table:style-name="ce76"/>
          <table:covered-table-cell table:style-name="ce78"/>
          <table:table-cell table:style-name="ce100" office:value-type="string" calcext:value-type="string" table:number-columns-spanned="2" table:number-rows-spanned="1">
            <text:p>表 <text:s text:c="3"/>號</text:p>
          </table:table-cell>
          <table:covered-table-cell table:style-name="ce100"/>
          <table:table-cell table:style-name="ce102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103"/>
          <table:covered-table-cell table:style-name="ce106"/>
          <table:table-cell table:style-name="ce12" table:number-columns-repeated="1001"/>
        </table:table-row>
        <table:table-row table:style-name="ro4">
          <table:table-cell table:style-name="ce86" table:formula="of:=[.F1]" office:value-type="string" office:string-value="金門縣原住民身心障礙者之年齡分配(報表三)(續14)" calcext:value-type="string" table:number-columns-spanned="23" table:number-rows-spanned="1">
            <text:p>金門縣原住民身心障礙者之年齡分配(報表三)(續1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87" table:formula="of:=[.G1]" office:value-type="string" office:string-value="中華民國110年" calcext:value-type="string" table:number-columns-spanned="18" table:number-rows-spanned="1">
            <text:p>中華民國110年</text:p>
          </table:table-cell>
          <table:covered-table-cell table:number-columns-repeated="17" table:style-name="ce87"/>
          <table:table-cell table:style-name="ce101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1"/>
          <table:table-cell table:number-columns-repeated="1001"/>
        </table:table-row>
        <table:table-row table:style-name="ro10">
          <table:table-cell table:style-name="ce8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9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涉及聲音與言語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皮膚與相關構造及其功能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舊制轉換新制暫無法歸類者</text:p>
          </table:table-cell>
          <table:covered-table-cell table:style-name="ce107"/>
          <table:table-cell table:style-name="ce67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7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總　　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68"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10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109"/>
          <table:table-cell table:number-columns-repeated="1001"/>
        </table:table-row>
        <table:table-row table:style-name="ro3">
          <table:table-cell table:style-name="ce110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110"/>
          <table:table-cell table:style-name="ce112" table:formula="of:=[.B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2"/>
          <table:table-cell table:number-columns-repeated="1001"/>
        </table:table-row>
        <table:table-row table:style-name="ro3">
          <table:table-cell table:style-name="ce110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0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8(101)'.$A$1" table:cell-range-address="$'1836-01-18-4(101)'.$A$4:.$C$39"/>
        </table:named-expressions>
      </table:table>
      <table:table table:name="1836-01-18-4(102)" table:style-name="ta10">
        <table:table-column table:style-name="co5" table:default-cell-style-name="ce12"/>
        <table:table-column table:style-name="co8" table:default-cell-style-name="ce29"/>
        <table:table-column table:style-name="co10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2" office:value-type="string" calcext:value-type="string">
            <text:p>10730-05-17-2</text:p>
          </table:table-cell>
          <table:table-cell table:style-name="ce93" office:value-type="string" calcext:value-type="string">
            <text:p>金門縣原住民身心障礙者之年齡分配(報表三)(續15完)</text:p>
          </table:table-cell>
          <table:table-cell table:style-name="ce30" office:value-type="string" calcext:value-type="string">
            <text:p>中華民國110年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>
          <table:table-cell table:style-name="ce1" office:value-type="string" calcext:value-type="string">
            <text:p>依據本府登記之身心障礙者人數具原住民身分之年齡別資料彙編。</text:p>
          </table:table-cell>
          <table:table-cell table:style-name="ce21" office:value-type="string" calcext:value-type="string">
            <text:p>民國111年 8月 3日 15:18:52 印製</text:p>
          </table:table-cell>
          <table:table-cell table:style-name="ce30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73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8" office:value-type="string" calcext:value-type="string" table:number-columns-spanned="12" table:number-rows-spanned="2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0" table:style-name="ce46"/>
          <table:covered-table-cell table:style-name="ce111"/>
          <table:table-cell table:style-name="ce100" office:value-type="string" calcext:value-type="string" table:number-columns-spanned="2" table:number-rows-spanned="1">
            <text:p>編製機關</text:p>
          </table:table-cell>
          <table:covered-table-cell table:style-name="ce100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0"/>
          <table:covered-table-cell table:style-name="ce105"/>
          <table:table-cell table:style-name="ce12" table:number-columns-repeated="1001"/>
        </table:table-row>
        <table:table-row table:style-name="ro3">
          <table:table-cell table:style-name="ce85" table:formula="of:=[.C1]" office:value-type="string" office:string-value="年　　　報" calcext:value-type="string">
            <text:p>年　　　報</text:p>
          </table:table-cell>
          <table:table-cell table:style-name="ce91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14" table:style-name="ce76"/>
          <table:covered-table-cell table:style-name="ce78"/>
          <table:table-cell table:style-name="ce100" office:value-type="string" calcext:value-type="string" table:number-columns-spanned="2" table:number-rows-spanned="1">
            <text:p>表 <text:s text:c="3"/>號</text:p>
          </table:table-cell>
          <table:covered-table-cell table:style-name="ce100"/>
          <table:table-cell table:style-name="ce102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103"/>
          <table:covered-table-cell table:style-name="ce106"/>
          <table:table-cell table:style-name="ce12" table:number-columns-repeated="1001"/>
        </table:table-row>
        <table:table-row table:style-name="ro4">
          <table:table-cell table:style-name="ce86" table:formula="of:=[.F1]" office:value-type="string" office:string-value="金門縣原住民身心障礙者之年齡分配(報表三)(續15完)" calcext:value-type="string" table:number-columns-spanned="23" table:number-rows-spanned="1">
            <text:p>金門縣原住民身心障礙者之年齡分配(報表三)(續15完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87" table:formula="of:=[.G1]" office:value-type="string" office:string-value="中華民國110年" calcext:value-type="string" table:number-columns-spanned="18" table:number-rows-spanned="1">
            <text:p>中華民國110年</text:p>
          </table:table-cell>
          <table:covered-table-cell table:number-columns-repeated="17" table:style-name="ce87"/>
          <table:table-cell table:style-name="ce101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1"/>
          <table:table-cell table:number-columns-repeated="1001"/>
        </table:table-row>
        <table:table-row table:style-name="ro10">
          <table:table-cell table:style-name="ce8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9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涉及聲音與言語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皮膚與相關構造及其功能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舊制轉換新制暫無法歸類者</text:p>
          </table:table-cell>
          <table:covered-table-cell table:style-name="ce107"/>
          <table:table-cell table:style-name="ce67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7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4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68"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 <text:s/>度</text:p>
          </table:table-cell>
          <table:table-cell table:style-name="ce70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1" table:style-name="ce35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10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09"/>
          <table:table-cell table:number-columns-repeated="1001"/>
        </table:table-row>
        <table:table-row table:style-name="ro3">
          <table:table-cell table:style-name="ce110" table:formula="of:=IF(LEN([.A2])&gt;0;&quot;資料來源：&quot;&amp;[.A2];&quot;&quot;)" office:value-type="string" office:string-value="資料來源：依據本府登記之身心障礙者人數具原住民身分之年齡別資料彙編。" calcext:value-type="string" table:number-columns-spanned="17" table:number-rows-spanned="1">
            <text:p>資料來源：依據本府登記之身心障礙者人數具原住民身分之年齡別資料彙編。</text:p>
          </table:table-cell>
          <table:covered-table-cell table:number-columns-repeated="16" table:style-name="ce110"/>
          <table:table-cell table:style-name="ce112" table:number-columns-spanned="6" table:number-rows-spanned="1"/>
          <table:covered-table-cell table:number-columns-repeated="5" table:style-name="ce112"/>
          <table:table-cell table:number-columns-repeated="1001"/>
        </table:table-row>
        <table:table-row table:style-name="ro3">
          <table:table-cell table:style-name="ce110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10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8(101)'.$A$1" table:cell-range-address="$'1836-01-18-4(102)'.$A$4:.$C$39"/>
        </table:named-expressions>
      </table:table>
      <table:named-expressions>
        <table:named-range table:name="pp" table:base-cell-address="$'1836-01-18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6-01-18_28_101_29_" style:display-name="PageStyle_1836-01-18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8_28_102_29_" style:display-name="PageStyle_1836-01-18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8-1_28_101_29_" style:display-name="PageStyle_1836-01-18-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8-1_28_102_29_" style:display-name="PageStyle_1836-01-18-1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8-2_28_101_29_" style:display-name="PageStyle_1836-01-18-2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8-2_28_102_29_" style:display-name="PageStyle_1836-01-18-2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8-3_28_101_29_" style:display-name="PageStyle_1836-01-18-3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8-3_28_102_29_" style:display-name="PageStyle_1836-01-18-3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8-4_28_101_29_" style:display-name="PageStyle_1836-01-18-4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8-4_28_102_29_" style:display-name="PageStyle_1836-01-18-4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5:36:17</dc:date>
    <meta:print-date>2013-02-01T14:13:56</meta:print-date>
    <meta:document-statistic meta:table-count="10" meta:cell-count="10506" meta:object-count="44"/>
    <meta:generator>LibreOffice/7.3.5.2$Windows_x86 LibreOffice_project/184fe81b8c8c30d8b5082578aee2fed2ea847c01</meta:generator>
  </office:meta>
</office:document-meta>
</file>