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55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1836-01-17_28_101_29_">
      <style:table-properties table:display="true" style:writing-mode="lr-tb"/>
    </style:style>
    <style:style style:name="ta2" style:family="table" style:master-page-name="PageStyle_5f_1836-01-17_28_102_29_">
      <style:table-properties table:display="true" style:writing-mode="lr-tb"/>
    </style:style>
    <style:style style:name="ta3" style:family="table" style:master-page-name="PageStyle_5f_1836-01-17-1_28_101_29_">
      <style:table-properties table:display="true" style:writing-mode="lr-tb"/>
    </style:style>
    <style:style style:name="ta4" style:family="table" style:master-page-name="PageStyle_5f_1836-01-17-1_28_102_29_">
      <style:table-properties table:display="true" style:writing-mode="lr-tb"/>
    </style:style>
    <style:style style:name="ta5" style:family="table" style:master-page-name="PageStyle_5f_1836-01-17-2_28_101_29_">
      <style:table-properties table:display="true" style:writing-mode="lr-tb"/>
    </style:style>
    <style:style style:name="ta6" style:family="table" style:master-page-name="PageStyle_5f_1836-01-17-2_28_102_29_">
      <style:table-properties table:display="true" style:writing-mode="lr-tb"/>
    </style:style>
    <style:style style:name="ta7" style:family="table" style:master-page-name="PageStyle_5f_1836-01-17-3_28_101_29_">
      <style:table-properties table:display="true" style:writing-mode="lr-tb"/>
    </style:style>
    <style:style style:name="ta8" style:family="table" style:master-page-name="PageStyle_5f_1836-01-17-3_28_102_29_">
      <style:table-properties table:display="true" style:writing-mode="lr-tb"/>
    </style:style>
    <style:style style:name="ta9" style:family="table" style:master-page-name="PageStyle_5f_1836-01-17-4_28_101_29_">
      <style:table-properties table:display="true" style:writing-mode="lr-tb"/>
    </style:style>
    <style:style style:name="ta10" style:family="table" style:master-page-name="PageStyle_5f_1836-01-17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45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79cm" fo:min-width="10.09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48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02cm" fo:min-width="5.27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cm" fo:min-width="2.259cm" fo:padding-top="0.13cm" fo:padding-bottom="0.13cm" fo:padding-left="0.1cm" fo:padding-right="0.1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11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cm" fo:min-width="2.286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48cm" fo:min-width="26.241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1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279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49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404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6cm" fo:min-width="7.35cm" fo:padding-top="0cm" fo:padding-bottom="0cm" fo:padding-left="0cm" fo:padding-right="0cm" fo:wrap-option="wrap" draw:shadow-color="#808080"/>
      <style:paragraph-properties fo:text-align="end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6cm" fo:min-width="7.403cm" fo:padding-top="0cm" fo:padding-bottom="0cm" fo:padding-left="0cm" fo:padding-right="0cm" fo:wrap-option="wrap" draw:shadow-color="#808080"/>
      <style:paragraph-properties fo:text-align="end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404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7(101)" table:style-name="ta1" table:print-ranges="'1836-01-17(101)'.A4:'1836-01-17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4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9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9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9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6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修正表)</text:p>
          </table:table-cell>
          <table:covered-table-cell table:style-name="ce13">
            <draw:line draw:z-index="7" draw:name="Line 37" draw:style-name="gr15" draw:text-style-name="P5" svg:x1="1.666cm" svg:y1="0.134cm" svg:x2="28.101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原住民身心障礙人數(報表一)(續2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3" table:number-rows-spanned="1"/>
          <table:covered-table-cell table:number-columns-repeated="22" table:style-name="ce53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1)'.$A$4:.$AMJ$37" table:range-usable-as="print-range"/>
          <table:named-range table:name="pp" table:base-cell-address="$'1836-01-17(101)'.$A$1" table:cell-range-address="$'1836-01-17(101)'.$A$4:.$D$37"/>
        </table:named-expressions>
      </table:table>
      <table:table table:name="1836-01-17(102)" table:style-name="ta2" table:print-ranges="'1836-01-17(102)'.A4:'1836-01-17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.45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2" draw:text-style-name="P4" svg:width="10.206cm" svg:height="0.791cm" svg:x="1.744cm" svg:y="0.583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9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9"/>
          <table:table-cell table:style-name="ce23">
            <draw:custom-shape draw:z-index="3" draw:name="編製機關" draw:style-name="gr3" draw:text-style-name="P2" svg:width="2.011cm" svg:height="0.714cm" svg:x="0.13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4" draw:text-style-name="P4" svg:width="5.393cm" svg:height="0.714cm" svg:x="0.264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9" draw:name="報表類別" draw:style-name="gr5" draw:text-style-name="P2" svg:width="2.486cm" svg:height="0.714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draw:z-index="12" draw:name="編製機關" draw:style-name="gr6" draw:text-style-name="P2" svg:width="2.01cm" svg:height="0.71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4" draw:name="報表類別" draw:style-name="gr7" draw:text-style-name="P4" svg:width="5.391cm" svg:height="0.714cm" svg:x="1.032cm" svg:y="0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draw:z-index="1" draw:name="報表週期" draw:style-name="gr8" draw:text-style-name="P4" svg:width="2.459cm" svg:height="0.66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9"/>
          <table:table-cell table:style-name="ce23">
            <draw:custom-shape draw:z-index="4" draw:name="表號" draw:style-name="gr9" draw:text-style-name="P2" svg:width="2.011cm" svg:height="0.66cm" svg:x="0.13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10" draw:text-style-name="P4" svg:width="5.393cm" svg:height="0.66cm" svg:x="0.264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draw:z-index="10" draw:name="報表週期" draw:style-name="gr11" draw:text-style-name="P4" svg:width="2.486cm" svg:height="0.66cm" svg:x="0.026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1" draw:name="報表類別" draw:style-name="gr12" draw:text-style-name="P4" svg:width="26.353cm" svg:height="0.66cm" svg:x="1.797cm" svg:y="0.079c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draw:z-index="13" draw:name="表號" draw:style-name="gr13" draw:text-style-name="P2" svg:width="2.01cm" svg:height="0.66cm" svg:x="0.60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15" draw:name="報表類別" draw:style-name="gr14" draw:text-style-name="P4" svg:width="5.391cm" svg:height="0.66cm" svg:x="1.032cm" svg:y="0.079c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1)</text:p>
          </table:table-cell>
          <table:covered-table-cell table:style-name="ce13">
            <draw:line draw:z-index="7" draw:name="Line 37" draw:style-name="gr15" draw:text-style-name="P5" svg:x1="1.666cm" svg:y1="0.134cm" svg:x2="28.101cm" svg:y2="0.134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原住民身心障礙人數(報表一)(續3)</text:p>
          </table:table-cell>
          <table:covered-table-cell table:style-name="ce13">
            <draw:line draw:z-index="16" draw:name="Line 87" draw:style-name="gr15" draw:text-style-name="P5" svg:x1="1.718cm" svg:y1="0.134cm" svg:x2="28.122cm" svg:y2="0.134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8" draw:name="報表類別" draw:style-name="gr16" draw:text-style-name="P7" svg:width="7.349cm" svg:height="0.555cm" svg:x="0.107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14"/>
          <table:covered-table-cell table:style-name="ce14">
            <draw:custom-shape draw:z-index="17" draw:name="報表類別" draw:style-name="gr16" draw:text-style-name="P7" svg:width="7.349cm" svg:height="0.555cm" svg:x="0.58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1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3" table:number-rows-spanned="1"/>
          <table:covered-table-cell table:number-columns-repeated="22" table:style-name="ce53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2)'.$A$4:.$AMJ$37" table:range-usable-as="print-range"/>
          <table:named-range table:name="pp" table:base-cell-address="$'1836-01-17(101)'.$A$1" table:cell-range-address="$'1836-01-17(102)'.$A$4:.$D$37"/>
        </table:named-expressions>
      </table:table>
      <table:table table:name="1836-01-17-1(101)" table:style-name="ta3" table:print-ranges="'1836-01-17-1(101)'.A4:'1836-01-17-1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原住民身心障礙人數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3" table:number-rows-spanned="1"/>
          <table:covered-table-cell table:number-columns-repeated="22" table:style-name="ce53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1)'.$A$4:.$AMJ$37" table:range-usable-as="print-range"/>
          <table:named-range table:name="pp" table:base-cell-address="$'1836-01-17(101)'.$A$1" table:cell-range-address="$'1836-01-17-1(101)'.$A$4:.$D$37"/>
        </table:named-expressions>
      </table:table>
      <table:table table:name="1836-01-17-1(102)" table:style-name="ta4" table:print-ranges="'1836-01-17-1(102)'.A4:'1836-01-17-1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金門縣原住民身心障礙人數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17" draw:text-style-name="P7" svg:width="7.404cm" svg:height="0.555cm" svg:x="0.185cm" svg:y="0.159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3" table:number-rows-spanned="1">
            <text:p>中華民國110年</text:p>
          </table:table-cell>
          <table:covered-table-cell table:number-columns-repeated="17" table:style-name="ce14"/>
          <table:covered-table-cell table:style-name="ce14">
            <draw:custom-shape draw:z-index="1" draw:name="報表類別" draw:style-name="gr18" draw:text-style-name="P7" svg:width="7.35cm" svg:height="0.556cm" svg:x="0.555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1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5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3" table:number-rows-spanned="1"/>
          <table:covered-table-cell table:number-columns-repeated="22" table:style-name="ce53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4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2)'.$A$4:.$AMJ$37" table:range-usable-as="print-range"/>
          <table:named-range table:name="pp" table:base-cell-address="$'1836-01-17(101)'.$A$1" table:cell-range-address="$'1836-01-17-1(102)'.$A$4:.$D$37"/>
        </table:named-expressions>
      </table:table>
      <table:table table:name="1836-01-17-2(101)" table:style-name="ta5" table:print-ranges="'1836-01-17-2(101)'.A4:'1836-01-17-2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原住民身心障礙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7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1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" table:style-name="ce46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1" table:number-rows-spanned="1"/>
          <table:covered-table-cell table:number-columns-repeated="20" table:style-name="ce53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4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1)'.$A$4:.$AMJ$37" table:range-usable-as="print-range"/>
          <table:named-range table:name="pp" table:base-cell-address="$'1836-01-17(101)'.$A$1" table:cell-range-address="$'1836-01-17-2(101)'.$A$4:.$D$37"/>
        </table:named-expressions>
      </table:table>
      <table:table table:name="1836-01-17-2(102)" table:style-name="ta6" table:print-ranges="'1836-01-17-2(102)'.A4:'1836-01-17-2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原住民身心障礙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原住民身心障礙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1" draw:name="報表類別" draw:style-name="gr19" draw:text-style-name="P7" svg:width="7.403cm" svg:height="0.556cm" svg:x="0.054cm" svg:y="0.132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4"/>
          <table:covered-table-cell table:style-name="ce14">
            <draw:custom-shape draw:z-index="0" draw:name="報表類別" draw:style-name="gr20" draw:text-style-name="P7" svg:width="7.404cm" svg:height="0.556cm" svg:x="1.717cm" svg:y="0.185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1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2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1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covered-table-cell table:style-name="ce18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 table:number-columns-repeated="10"/>
          <table:table-cell table:style-name="ce69" table:number-columns-repeated="2"/>
          <table:covered-table-cell table:number-columns-repeated="2" table:style-name="ce17"/>
          <table:table-cell table:style-name="ce27"/>
          <table:table-cell table:style-name="ce67" table:number-columns-repeated="2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 table:number-columns-repeated="3"/>
          <table:table-cell table:style-name="ce69"/>
          <table:table-cell table:style-name="ce67"/>
          <table:table-cell table:style-name="ce69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21"/>
          <table:table-cell table:style-name="ce28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3" table:number-columns-spanned="21" table:number-rows-spanned="1"/>
          <table:covered-table-cell table:number-columns-repeated="20" table:style-name="ce53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4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4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2)'.$A$4:.$AMJ$37" table:range-usable-as="print-range"/>
          <table:named-range table:name="pp" table:base-cell-address="$'1836-01-17(101)'.$A$1" table:cell-range-address="$'1836-01-17-2(102)'.$A$4:.$D$37"/>
        </table:named-expressions>
      </table:table>
      <table:table table:name="1836-01-17-3(101)" table:style-name="ta7" table:print-ranges="'1836-01-17-3(101)'.A3:'1836-01-17-3(101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原住民身心障礙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城鎮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湖鎮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金沙鎮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金寧鄉</text:p>
          </table:table-cell>
          <table:table-cell table:style-name="ce95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1)'.$A$3:.$AMJ$34" table:range-usable-as="print-range"/>
          <table:named-range table:name="pp" table:base-cell-address="$'1836-01-17(101)'.$A$1" table:cell-range-address="$'1836-01-17-3(101)'.$A$3:.$C$34"/>
        </table:named-expressions>
      </table:table>
      <table:table table:name="1836-01-17-3(102)" table:style-name="ta8" table:print-ranges="'1836-01-17-3(102)'.A3:'1836-01-17-3(102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原住民身心障礙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烈嶼鄉</text:p>
          </table:table-cell>
          <table:table-cell table:style-name="ce94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烏坵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table-cell table:style-name="ce91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2"/>
          <table:table-cell table:style-name="ce69"/>
          <table:table-cell table:style-name="ce72"/>
          <table:table-cell table:number-columns-repeated="999"/>
        </table:table-row>
        <table:table-row table:style-name="ro8">
          <table:covered-table-cell table:style-name="ce91"/>
          <table:table-cell table:style-name="ce28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3"/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2)'.$A$3:.$AMJ$34" table:range-usable-as="print-range"/>
          <table:named-range table:name="pp" table:base-cell-address="$'1836-01-17(101)'.$A$1" table:cell-range-address="$'1836-01-17-3(102)'.$A$3:.$C$34"/>
        </table:named-expressions>
      </table:table>
      <table:table table:name="1836-01-17-4(101)" table:style-name="ta9" table:print-ranges="'1836-01-17-4(101)'.A3:'1836-01-17-4(101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9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原住民身心障礙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5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3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1)'.$A$3:.$AMJ$36" table:range-usable-as="print-range"/>
          <table:named-range table:name="pp" table:base-cell-address="$'1836-01-17(101)'.$A$1" table:cell-range-address="$'1836-01-17-4(101)'.$A$3:.$C$36"/>
        </table:named-expressions>
      </table:table>
      <table:table table:name="1836-01-17-4(102)" table:style-name="ta10" table:print-ranges="'1836-01-17-4(102)'.A3:'1836-01-17-4(102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資料彙編。</text:p>
          </table:table-cell>
          <table:table-cell table:style-name="ce22" office:value-type="string" calcext:value-type="string">
            <text:p>民國111年 8月 3日 15:17:06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9"/>
          <table:covered-table-cell table:style-name="ce116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3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4"/>
          <table:table-cell table:style-name="ce115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7"/>
          <table:covered-table-cell table:style-name="ce118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原住民身心障礙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table-cell table:style-name="ce91" table:number-columns-spanned="1" table:number-rows-spanned="5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7" table:number-columns-repeated="2"/>
          <table:table-cell table:style-name="ce69"/>
          <table:table-cell table:style-name="ce67" table:number-columns-repeated="5"/>
          <table:table-cell table:style-name="ce69"/>
          <table:table-cell table:style-name="ce67" table:number-columns-repeated="10"/>
          <table:table-cell table:style-name="ce69"/>
          <table:table-cell table:style-name="ce72"/>
          <table:table-cell table:number-columns-repeated="1001"/>
        </table:table-row>
        <table:table-row table:style-name="ro11">
          <table:covered-table-cell table:style-name="ce91"/>
          <table:table-cell table:style-name="ce28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3"/>
          <table:table-cell table:number-columns-repeated="1001"/>
        </table:table-row>
        <table:table-row table:style-name="ro4">
          <table:table-cell table:style-name="ce5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3"/>
          <table:table-cell table:style-name="ce66" table:number-columns-repeated="1001"/>
        </table:table-row>
        <table:table-row table:style-name="ro3">
          <table:table-cell table:style-name="ce112" table:formula="of:=IF(LEN([.A2])&gt;0;&quot;資料來源：&quot;&amp;[.A2];&quot;&quot;)" office:value-type="string" office:string-value="資料來源：依據本府登記之身心障礙者人數具有原住民身分資料彙編。" calcext:value-type="string" table:number-columns-spanned="23" table:number-rows-spanned="1">
            <text:p>資料來源：依據本府登記之身心障礙者人數具有原住民身分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2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2)'.$A$3:.$AMJ$36" table:range-usable-as="print-range"/>
          <table:named-range table:name="pp" table:base-cell-address="$'1836-01-17(101)'.$A$1" table:cell-range-address="$'1836-01-17-4(102)'.$A$3:.$C$36"/>
        </table:named-expressions>
      </table:table>
      <table:named-expressions>
        <table:named-range table:name="pp" table:base-cell-address="$'1836-01-1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7_28_101_29_" style:display-name="PageStyle_1836-01-17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_28_102_29_" style:display-name="PageStyle_1836-01-17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1_28_101_29_" style:display-name="PageStyle_1836-01-17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1_28_102_29_" style:display-name="PageStyle_1836-01-17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2_28_101_29_" style:display-name="PageStyle_1836-01-17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2_28_102_29_" style:display-name="PageStyle_1836-01-17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3_28_101_29_" style:display-name="PageStyle_1836-01-17-3(101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3_28_102_29_" style:display-name="PageStyle_1836-01-17-3(10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4_28_101_29_" style:display-name="PageStyle_1836-01-17-4(101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7-4_28_102_29_" style:display-name="PageStyle_1836-01-17-4(102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5:36:00</dc:date>
    <meta:print-date>2013-02-01T15:58:44</meta:print-date>
    <meta:document-statistic meta:table-count="10" meta:cell-count="6424" meta:object-count="44"/>
    <meta:generator>LibreOffice/7.3.5.2$Windows_x86 LibreOffice_project/184fe81b8c8c30d8b5082578aee2fed2ea847c01</meta:generator>
  </office:meta>
</office:document-meta>
</file>