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87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836-01-15_28_101_29_">
      <style:table-properties table:display="true" style:writing-mode="lr-tb"/>
    </style:style>
    <style:style style:name="ta2" style:family="table" style:master-page-name="PageStyle_5f_1836-01-15_28_102_29_">
      <style:table-properties table:display="true" style:writing-mode="lr-tb"/>
    </style:style>
    <style:style style:name="ta3" style:family="table" style:master-page-name="PageStyle_5f_1836-01-15-1_28_101_29_">
      <style:table-properties table:display="true" style:writing-mode="lr-tb"/>
    </style:style>
    <style:style style:name="ta4" style:family="table" style:master-page-name="PageStyle_5f_1836-01-15-1_28_102_29_">
      <style:table-properties table:display="true" style:writing-mode="lr-tb"/>
    </style:style>
    <style:style style:name="ta5" style:family="table" style:master-page-name="PageStyle_5f_1836-01-15-2_28_101_29_">
      <style:table-properties table:display="true" style:writing-mode="lr-tb"/>
    </style:style>
    <style:style style:name="ta6" style:family="table" style:master-page-name="PageStyle_5f_1836-01-15-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6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55cm" fo:min-width="26.638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3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14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39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2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15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3cm" fo:min-width="2.366cm" fo:padding-top="0.13cm" fo:padding-bottom="0.13cm" fo:padding-left="0.1cm" fo:padding-right="0.1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63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414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339cm" fo:padding-top="0.13cm" fo:padding-bottom="0.13cm" fo:padding-left="0.1cm" fo:padding-right="0.1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75cm" fo:min-width="26.852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2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5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0.556cm" fo:min-width="7.535cm" fo:padding-top="0cm" fo:padding-bottom="0cm" fo:padding-left="0cm" fo:padding-right="0cm" fo:wrap-option="wrap" draw:shadow-color="#808080"/>
      <style:paragraph-properties fo:text-align="end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0.555cm" fo:min-width="7.533cm" fo:padding-top="0cm" fo:padding-bottom="0cm" fo:padding-left="0cm" fo:padding-right="0cm" fo:wrap-option="wrap" draw:shadow-color="#808080"/>
      <style:paragraph-properties fo:text-align="end"/>
    </style:style>
    <style:style style:name="gr1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12cm" fo:padding-top="0cm" fo:padding-bottom="0cm" fo:padding-left="0cm" fo:padding-right="0cm" fo:wrap-option="wrap" draw:shadow-color="#808080"/>
      <style:paragraph-properties fo:text-align="center"/>
    </style:style>
    <style:style style:name="gr1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36cm" fo:padding-top="0cm" fo:padding-bottom="0cm" fo:padding-left="0cm" fo:padding-right="0cm" fo:wrap-option="wrap" draw:shadow-color="#808080"/>
      <style:paragraph-properties fo:text-align="center"/>
    </style:style>
    <style:style style:name="gr2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63cm" fo:padding-top="0.056cm" fo:padding-bottom="0.056cm" fo:padding-left="0.056cm" fo:padding-right="0.056cm" fo:wrap-option="wrap" draw:shadow-color="#808080"/>
      <style:paragraph-properties fo:text-align="start"/>
    </style:style>
    <style:style style:name="gr2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39cm" fo:padding-top="0cm" fo:padding-bottom="0cm" fo:padding-left="0cm" fo:padding-right="0cm" fo:wrap-option="wrap" draw:shadow-color="#808080"/>
      <style:paragraph-properties fo:text-align="center"/>
    </style:style>
    <style:style style:name="gr2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3cm" fo:padding-top="0cm" fo:padding-bottom="0cm" fo:padding-left="0cm" fo:padding-right="0cm" fo:wrap-option="wrap" draw:shadow-color="#808080"/>
      <style:paragraph-properties fo:text-align="center"/>
    </style:style>
    <style:style style:name="gr2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312cm" fo:padding-top="0.13cm" fo:padding-bottom="0.13cm" fo:padding-left="0.1cm" fo:padding-right="0.1cm" fo:wrap-option="wrap" draw:shadow-color="#808080"/>
      <style:paragraph-properties fo:text-align="start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0.575cm" fo:min-width="26.64cm" fo:padding-top="0.056cm" fo:padding-bottom="0.056cm" fo:padding-left="0.056cm" fo:padding-right="0.056cm" fo:wrap-option="wrap" draw:shadow-color="#808080"/>
      <style:paragraph-properties fo:text-align="start"/>
    </style:style>
    <style:style style:name="gr25" style:family="graphic">
      <style:graphic-properties draw:stroke="none" draw:fill="solid" draw:fill-color="#ffffff" draw:textarea-horizontal-align="justify" draw:textarea-vertical-align="top" draw:auto-grow-height="false" fo:min-height="0.575cm" fo:min-width="26.878cm" fo:padding-top="0.056cm" fo:padding-bottom="0.056cm" fo:padding-left="0.056cm" fo:padding-right="0.056cm" fo:wrap-option="wrap" draw:shadow-color="#808080"/>
      <style:paragraph-properties fo:text-align="start"/>
    </style:style>
    <style:style style:name="gr26" style:family="graphic">
      <style:graphic-properties draw:stroke="none" draw:fill="solid" draw:fill-color="#ffffff" draw:textarea-horizontal-align="justify" draw:textarea-vertical-align="middle" draw:auto-grow-height="false" fo:min-height="0.556cm" fo:min-width="7.458cm" fo:padding-top="0cm" fo:padding-bottom="0cm" fo:padding-left="0cm" fo:padding-right="0cm" fo:wrap-option="wrap" draw:shadow-color="#808080"/>
      <style:paragraph-properties fo:text-align="end"/>
    </style:style>
    <style:style style:name="gr27" style:family="graphic">
      <style:graphic-properties draw:stroke="none" draw:fill="solid" draw:fill-color="#ffffff" draw:textarea-horizontal-align="justify" draw:textarea-vertical-align="middle" draw:auto-grow-height="false" fo:min-height="0.556cm" fo:min-width="7.507cm" fo:padding-top="0cm" fo:padding-bottom="0cm" fo:padding-left="0cm" fo:padding-right="0cm" fo:wrap-option="wrap" draw:shadow-color="#808080"/>
      <style:paragraph-properties fo:text-align="end"/>
    </style:style>
    <style:style style:name="gr2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7cm" fo:padding-top="0cm" fo:padding-bottom="0cm" fo:padding-left="0cm" fo:padding-right="0cm" fo:wrap-option="wrap" draw:shadow-color="#808080"/>
      <style:paragraph-properties fo:text-align="center"/>
    </style:style>
    <style:style style:name="gr2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38cm" fo:padding-top="0cm" fo:padding-bottom="0cm" fo:padding-left="0cm" fo:padding-right="0cm" fo:wrap-option="wrap" draw:shadow-color="#808080"/>
      <style:paragraph-properties fo:text-align="center"/>
    </style:style>
    <style:style style:name="gr3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35cm" fo:padding-top="0.056cm" fo:padding-bottom="0.056cm" fo:padding-left="0.056cm" fo:padding-right="0.056cm" fo:wrap-option="wrap" draw:shadow-color="#808080"/>
      <style:paragraph-properties fo:text-align="start"/>
    </style:style>
    <style:style style:name="gr3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87cm" fo:padding-top="0.13cm" fo:padding-bottom="0.13cm" fo:padding-left="0.1cm" fo:padding-right="0.1cm" fo:wrap-option="wrap" draw:shadow-color="#808080"/>
      <style:paragraph-properties fo:text-align="start"/>
    </style:style>
    <style:style style:name="gr32" style:family="graphic">
      <style:graphic-properties draw:stroke="none" draw:fill="solid" draw:fill-color="#ffffff" draw:textarea-horizontal-align="justify" draw:textarea-vertical-align="top" draw:auto-grow-height="false" fo:min-height="0.575cm" fo:min-width="26.587cm" fo:padding-top="0.056cm" fo:padding-bottom="0.056cm" fo:padding-left="0.056cm" fo:padding-right="0.056cm" fo:wrap-option="wrap" draw:shadow-color="#808080"/>
      <style:paragraph-properties fo:text-align="start"/>
    </style:style>
    <style:style style:name="gr33" style:family="graphic">
      <style:graphic-properties draw:stroke="none" draw:fill="solid" draw:fill-color="#ffffff" draw:textarea-horizontal-align="justify" draw:textarea-vertical-align="middle" draw:auto-grow-height="false" fo:min-height="0.556cm" fo:min-width="7.43cm" fo:padding-top="0cm" fo:padding-bottom="0cm" fo:padding-left="0cm" fo:padding-right="0cm" fo:wrap-option="wrap" draw:shadow-color="#808080"/>
      <style:paragraph-properties fo:text-align="end"/>
    </style:style>
    <style:style style:name="gr34" style:family="graphic">
      <style:graphic-properties draw:stroke="none" draw:fill="solid" draw:fill-color="#ffffff" draw:textarea-horizontal-align="justify" draw:textarea-vertical-align="middle" draw:auto-grow-height="false" fo:min-height="0.556cm" fo:min-width="7.508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15(101)" table:style-name="ta1" table:print-ranges="'1836-01-15(101)'.A4:'1836-01-15(101)'.AMJ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3" table:number-columns-repeated="18" table:default-cell-style-name="ce29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修正表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2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3">
            <draw:custom-shape draw:z-index="0" draw:name="報表類別" draw:style-name="gr1" draw:text-style-name="P2" svg:width="2.56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7" draw:name="報表類別" draw:style-name="gr2" draw:text-style-name="P4" svg:width="26.75cm" svg:height="0.662cm" svg:x="1.824cm" svg:y="0.608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5"/>
          <table:table-cell table:style-name="ce46" table:number-columns-repeated="9"/>
          <table:table-cell table:style-name="ce22"/>
          <table:table-cell table:style-name="ce22">
            <draw:custom-shape draw:z-index="2" draw:name="編製機關" draw:style-name="gr3" draw:text-style-name="P2" svg:width="2.063cm" svg:height="0.662cm" svg:x="0.79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4" draw:name="報表類別" draw:style-name="gr4" draw:text-style-name="P4" svg:width="5.526cm" svg:height="0.662cm" svg:x="1.163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draw:z-index="8" draw:name="報表類別" draw:style-name="gr5" draw:text-style-name="P2" svg:width="2.539cm" svg:height="0.662cm" svg:x="0.053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5"/>
          <table:table-cell table:style-name="ce12">
            <draw:custom-shape draw:z-index="11" draw:name="編製機關" draw:style-name="gr6" draw:text-style-name="P2" svg:width="2.062cm" svg:height="0.662cm" svg:x="1.24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3" draw:name="報表類別" draw:style-name="gr7" draw:text-style-name="P4" svg:width="5.527cm" svg:height="0.662cm" svg:x="1.506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draw:z-index="1" draw:name="報表週期" draw:style-name="gr8" draw:text-style-name="P4" svg:width="2.56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5"/>
          <table:table-cell table:style-name="ce46" table:number-columns-repeated="9"/>
          <table:table-cell table:style-name="ce22"/>
          <table:table-cell table:style-name="ce22">
            <draw:custom-shape draw:z-index="3" draw:name="表號" draw:style-name="gr9" draw:text-style-name="P2" svg:width="2.063cm" svg:height="0.663cm" svg:x="0.793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5" draw:name="報表類別" draw:style-name="gr10" draw:text-style-name="P4" svg:width="5.526cm" svg:height="0.663cm" svg:x="1.163cm" svg:y="0.027c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draw:z-index="9" draw:name="報表週期" draw:style-name="gr11" draw:text-style-name="P4" svg:width="2.539cm" svg:height="0.687cm" svg:x="0.053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0" draw:name="報表類別" draw:style-name="gr12" draw:text-style-name="P4" svg:width="26.964cm" svg:height="0.687cm" svg:x="1.877cm" svg:y="0.027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4"/>
          <table:table-cell table:style-name="ce12">
            <draw:custom-shape draw:z-index="12" draw:name="表號" draw:style-name="gr13" draw:text-style-name="P2" svg:width="2.062cm" svg:height="0.687cm" svg:x="1.243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4" draw:name="報表類別" draw:style-name="gr14" draw:text-style-name="P4" svg:width="5.527cm" svg:height="0.687cm" svg:x="1.506cm" svg:y="0.027c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金門縣多重障礙者之年齡分配按多重障礙類別分(修正表)" calcext:value-type="string" table:number-columns-spanned="22" table:number-rows-spanned="1">
            <text:p>金門縣多重障礙者之年齡分配按多重障礙類別分(修正表)</text:p>
          </table:table-cell>
          <table:covered-table-cell table:style-name="ce13">
            <draw:line draw:z-index="6" draw:name="Line 37" draw:style-name="gr15" draw:text-style-name="P5" svg:x1="1.771cm" svg:y1="0.055cm" svg:x2="28.759cm" svg:y2="0.055cm">
              <text:p/>
            </draw:line>
          </table:covered-table-cell>
          <table:covered-table-cell table:number-columns-repeated="20" table:style-name="ce13"/>
          <table:table-cell table:style-name="ce4" table:formula="of:=[.F2]" office:value-type="string" office:string-value="金門縣多重障礙者之年齡分配按多重障礙類別分(續2)" calcext:value-type="string" table:number-columns-spanned="21" table:number-rows-spanned="1">
            <text:p>金門縣多重障礙者之年齡分配按多重障礙類別分(續2)</text:p>
          </table:table-cell>
          <table:covered-table-cell table:style-name="ce13">
            <draw:line draw:z-index="15" draw:name="Line 87" draw:style-name="gr15" draw:text-style-name="P5" svg:x1="1.825cm" svg:y1="0.055cm" svg:x2="28.814cm" svg:y2="0.055cm">
              <text:p/>
            </draw:line>
          </table:covered-table-cell>
          <table:covered-table-cell table:number-columns-repeated="19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10年" calcext:value-type="string" table:number-columns-spanned="22" table:number-rows-spanned="1">
            <text:p>中華民國110年</text:p>
          </table:table-cell>
          <table:covered-table-cell table:number-columns-repeated="16" table:style-name="ce5"/>
          <table:covered-table-cell table:style-name="ce5">
            <draw:custom-shape draw:z-index="7" draw:name="報表類別" draw:style-name="gr16" draw:text-style-name="P7" svg:width="7.535cm" svg:height="0.556cm" svg:x="0.766cm" svg:y="0.132cm">
              <text:p text:style-name="P6"><text:span text:style-name="T1">單位：人次</text:span><text:span text:style-name="T1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5"/>
          <table:covered-table-cell table:style-name="ce5">
            <draw:custom-shape draw:z-index="16" draw:name="報表類別" draw:style-name="gr17" draw:text-style-name="P7" svg:width="7.533cm" svg:height="0.555cm" svg:x="1.164cm" svg:y="0.106cm">
              <text:p text:style-name="P6"><text:span text:style-name="T1">單位：人次</text:span><text:span text:style-name="T1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6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5" office:value-type="string" calcext:value-type="string" table:number-columns-spanned="2" table:number-rows-spanned="1">
            <text:p>尚無詳細類別之多障者</text:p>
          </table:table-cell>
          <table:covered-table-cell table:style-name="ce40"/>
          <table:table-cell table:style-name="ce71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71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069" calcext:value-type="float">
            <text:p>1,069</text:p>
          </table:table-cell>
          <table:table-cell table:style-name="ce32" office:value-type="float" office:value="603" calcext:value-type="float">
            <text:p>603</text:p>
          </table:table-cell>
          <table:table-cell table:style-name="ce41" office:value-type="float" office:value="466" calcext:value-type="float">
            <text:p>466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33" calcext:value-type="float">
            <text:p>33</text:p>
          </table:table-cell>
          <table:table-cell table:style-name="ce41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33" calcext:value-type="float">
            <text:p>33</text:p>
          </table:table-cell>
          <table:table-cell table:style-name="ce32" office:value-type="float" office:value="54" calcext:value-type="float">
            <text:p>54</text:p>
          </table:table-cell>
          <table:table-cell table:style-name="ce41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7" office:value-type="float" office:value="47" calcext:value-type="float">
            <text:p>47</text:p>
          </table:table-cell>
          <table:table-cell table:style-name="ce61" office:value-type="float" office:value="19" calcext:value-type="float">
            <text:p>19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2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87" calcext:value-type="float">
            <text:p>87</text:p>
          </table:table-cell>
          <table:table-cell table:style-name="ce42" office:value-type="float" office:value="75" calcext:value-type="float">
            <text:p>7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51"/>
          <table:table-cell table:style-name="ce26" office:value-type="string" calcext:value-type="string">
            <text:p>極重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24" calcext:value-type="float">
            <text:p>324</text:p>
          </table:table-cell>
          <table:table-cell table:style-name="ce33" office:value-type="float" office:value="169" calcext:value-type="float">
            <text:p>169</text:p>
          </table:table-cell>
          <table:table-cell table:style-name="ce42" office:value-type="float" office:value="155" calcext:value-type="float">
            <text:p>155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51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35" calcext:value-type="float">
            <text:p>335</text:p>
          </table:table-cell>
          <table:table-cell table:style-name="ce33" office:value-type="float" office:value="190" calcext:value-type="float">
            <text:p>190</text:p>
          </table:table-cell>
          <table:table-cell table:style-name="ce42" office:value-type="float" office:value="145" calcext:value-type="float">
            <text:p>145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51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157" calcext:value-type="float">
            <text:p>157</text:p>
          </table:table-cell>
          <table:table-cell table:style-name="ce42" office:value-type="float" office:value="91" calcext:value-type="float">
            <text:p>9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covered-table-cell table:style-name="ce8"/>
          <table:covered-table-cell table:style-name="ce5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39" calcext:value-type="float">
            <text:p>39</text:p>
          </table:table-cell>
          <table:table-cell table:style-name="ce62" office:value-type="float" office:value="12" calcext:value-type="float">
            <text:p>1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1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1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7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2"/>
          <table:table-cell table:style-name="ce36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3" table:number-columns-repeated="981"/>
        </table:table-row>
        <table:table-row table:style-name="ro3">
          <table:table-cell table:style-name="ce11" table:number-columns-repeated="22"/>
          <table:table-cell table:style-name="ce50" table:number-columns-spanned="13" table:number-rows-spanned="1"/>
          <table:covered-table-cell table:number-columns-repeated="12" table:style-name="ce53"/>
          <table:table-cell table:style-name="ce54" table:number-columns-spanned="8" table:number-rows-spanned="1"/>
          <table:covered-table-cell table:number-columns-repeated="7" table:style-name="ce55"/>
          <table:table-cell table:number-columns-repeated="981"/>
        </table:table-row>
        <table:table-row table:style-name="ro3">
          <table:table-cell table:style-name="ce11" table:number-columns-repeated="22"/>
          <table:table-cell table:style-name="ce50" table:number-columns-spanned="21" table:number-rows-spanned="1"/>
          <table:covered-table-cell table:number-columns-repeated="20" table:style-name="ce53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(101)'.$A$4:.$AMJ$42" table:range-usable-as="print-range"/>
          <table:named-range table:name="pp" table:base-cell-address="$'1836-01-15(101)'.$A$1" table:cell-range-address="$'1836-01-15(101)'.$A$4:.$D$42"/>
        </table:named-expressions>
      </table:table>
      <table:table table:name="1836-01-15(102)" table:style-name="ta2" table:print-ranges="'1836-01-15(102)'.A4:'1836-01-15(102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3" table:number-columns-repeated="18" table:default-cell-style-name="ce29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1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3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3">
            <draw:custom-shape draw:z-index="0" draw:name="報表類別" draw:style-name="gr1" draw:text-style-name="P2" svg:width="2.56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7" draw:name="報表類別" draw:style-name="gr2" draw:text-style-name="P4" svg:width="26.75cm" svg:height="0.662cm" svg:x="1.824cm" svg:y="0.608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5"/>
          <table:table-cell table:style-name="ce46" table:number-columns-repeated="9"/>
          <table:table-cell table:style-name="ce22"/>
          <table:table-cell table:style-name="ce22">
            <draw:custom-shape draw:z-index="2" draw:name="編製機關" draw:style-name="gr3" draw:text-style-name="P2" svg:width="2.063cm" svg:height="0.662cm" svg:x="0.79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4" draw:name="報表類別" draw:style-name="gr4" draw:text-style-name="P4" svg:width="5.526cm" svg:height="0.662cm" svg:x="1.163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draw:z-index="8" draw:name="報表類別" draw:style-name="gr5" draw:text-style-name="P2" svg:width="2.539cm" svg:height="0.662cm" svg:x="0.053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5"/>
          <table:table-cell table:style-name="ce12">
            <draw:custom-shape draw:z-index="11" draw:name="編製機關" draw:style-name="gr6" draw:text-style-name="P2" svg:width="2.062cm" svg:height="0.662cm" svg:x="1.24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3" draw:name="報表類別" draw:style-name="gr7" draw:text-style-name="P4" svg:width="5.527cm" svg:height="0.662cm" svg:x="1.506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draw:z-index="1" draw:name="報表週期" draw:style-name="gr8" draw:text-style-name="P4" svg:width="2.56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5"/>
          <table:table-cell table:style-name="ce46" table:number-columns-repeated="9"/>
          <table:table-cell table:style-name="ce22"/>
          <table:table-cell table:style-name="ce22">
            <draw:custom-shape draw:z-index="3" draw:name="表號" draw:style-name="gr9" draw:text-style-name="P2" svg:width="2.063cm" svg:height="0.663cm" svg:x="0.793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5" draw:name="報表類別" draw:style-name="gr10" draw:text-style-name="P4" svg:width="5.526cm" svg:height="0.663cm" svg:x="1.163cm" svg:y="0.027c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draw:z-index="9" draw:name="報表週期" draw:style-name="gr11" draw:text-style-name="P4" svg:width="2.539cm" svg:height="0.687cm" svg:x="0.053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0" draw:name="報表類別" draw:style-name="gr12" draw:text-style-name="P4" svg:width="26.964cm" svg:height="0.687cm" svg:x="1.877cm" svg:y="0.027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4"/>
          <table:table-cell table:style-name="ce12">
            <draw:custom-shape draw:z-index="12" draw:name="表號" draw:style-name="gr13" draw:text-style-name="P2" svg:width="2.062cm" svg:height="0.687cm" svg:x="1.243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4" draw:name="報表類別" draw:style-name="gr14" draw:text-style-name="P4" svg:width="5.527cm" svg:height="0.687cm" svg:x="1.506cm" svg:y="0.027c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金門縣多重障礙者之年齡分配按多重障礙類別分(續1)" calcext:value-type="string" table:number-columns-spanned="22" table:number-rows-spanned="1">
            <text:p>金門縣多重障礙者之年齡分配按多重障礙類別分(續1)</text:p>
          </table:table-cell>
          <table:covered-table-cell table:style-name="ce13">
            <draw:line draw:z-index="6" draw:name="Line 37" draw:style-name="gr15" draw:text-style-name="P5" svg:x1="1.771cm" svg:y1="0.055cm" svg:x2="28.759cm" svg:y2="0.055cm">
              <text:p/>
            </draw:line>
          </table:covered-table-cell>
          <table:covered-table-cell table:number-columns-repeated="20" table:style-name="ce13"/>
          <table:table-cell table:style-name="ce4" table:formula="of:=[.F2]" office:value-type="string" office:string-value="金門縣多重障礙者之年齡分配按多重障礙類別分(續3)" calcext:value-type="string" table:number-columns-spanned="21" table:number-rows-spanned="1">
            <text:p>金門縣多重障礙者之年齡分配按多重障礙類別分(續3)</text:p>
          </table:table-cell>
          <table:covered-table-cell table:style-name="ce13">
            <draw:line draw:z-index="15" draw:name="Line 87" draw:style-name="gr15" draw:text-style-name="P5" svg:x1="1.825cm" svg:y1="0.055cm" svg:x2="28.814cm" svg:y2="0.055cm">
              <text:p/>
            </draw:line>
          </table:covered-table-cell>
          <table:covered-table-cell table:number-columns-repeated="19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10年" calcext:value-type="string" table:number-columns-spanned="22" table:number-rows-spanned="1">
            <text:p>中華民國110年</text:p>
          </table:table-cell>
          <table:covered-table-cell table:number-columns-repeated="16" table:style-name="ce5"/>
          <table:covered-table-cell table:style-name="ce5">
            <draw:custom-shape draw:z-index="7" draw:name="報表類別" draw:style-name="gr16" draw:text-style-name="P7" svg:width="7.535cm" svg:height="0.556cm" svg:x="0.766cm" svg:y="0.132cm">
              <text:p text:style-name="P6"><text:span text:style-name="T1">單位：人次</text:span><text:span text:style-name="T1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5"/>
          <table:covered-table-cell table:style-name="ce5">
            <draw:custom-shape draw:z-index="16" draw:name="報表類別" draw:style-name="gr17" draw:text-style-name="P7" svg:width="7.533cm" svg:height="0.555cm" svg:x="1.164cm" svg:y="0.106cm">
              <text:p text:style-name="P6"><text:span text:style-name="T1">單位：人次</text:span><text:span text:style-name="T1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6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5" office:value-type="string" calcext:value-type="string" table:number-columns-spanned="2" table:number-rows-spanned="1">
            <text:p>尚無詳細類別之多障者</text:p>
          </table:table-cell>
          <table:covered-table-cell table:style-name="ce40"/>
          <table:table-cell table:style-name="ce71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71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67" calcext:value-type="float">
            <text:p>67</text:p>
          </table:table-cell>
          <table:table-cell table:style-name="ce41" office:value-type="float" office:value="52" calcext:value-type="float">
            <text:p>52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2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51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51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51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5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91" calcext:value-type="float">
            <text:p>91</text:p>
          </table:table-cell>
          <table:table-cell table:style-name="ce42" office:value-type="float" office:value="48" calcext:value-type="float">
            <text:p>48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6" calcext:value-type="float">
            <text:p>36</text:p>
          </table:table-cell>
          <table:table-cell table:style-name="ce42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1" calcext:value-type="float">
            <text:p>31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70" calcext:value-type="float">
            <text:p>70</text:p>
          </table:table-cell>
          <table:table-cell table:style-name="ce42" office:value-type="float" office:value="53" calcext:value-type="float">
            <text:p>5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4"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70" calcext:value-type="float">
            <text:p>70</text:p>
          </table:table-cell>
          <table:table-cell table:style-name="ce42" office:value-type="float" office:value="40" calcext:value-type="float">
            <text:p>40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8" calcext:value-type="float">
            <text:p>28</text:p>
          </table:table-cell>
          <table:table-cell table:style-name="ce42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office:value-type="float" office:value="222" calcext:value-type="float">
            <text:p>222</text:p>
          </table:table-cell>
          <table:table-cell table:style-name="ce42" office:value-type="float" office:value="234" calcext:value-type="float">
            <text:p>234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33" office:value-type="float" office:value="28" calcext:value-type="float">
            <text:p>2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8" calcext:value-type="float">
            <text:p>78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</text:p>
          </table:table-cell>
          <table:table-cell table:style-name="ce33" office:value-type="float" office:value="45" calcext:value-type="float">
            <text:p>4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9" calcext:value-type="float">
            <text:p>29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56" calcext:value-type="float">
            <text:p>56</text:p>
          </table:table-cell>
          <table:table-cell table:style-name="ce42" office:value-type="float" office:value="71" calcext:value-type="float">
            <text:p>7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88" calcext:value-type="float">
            <text:p>88</text:p>
          </table:table-cell>
          <table:table-cell table:style-name="ce42" office:value-type="float" office:value="89" calcext:value-type="float">
            <text:p>89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49" calcext:value-type="float">
            <text:p>49</text:p>
          </table:table-cell>
          <table:table-cell table:style-name="ce44" office:value-type="float" office:value="53" calcext:value-type="float">
            <text:p>53</text:p>
          </table:table-cell>
          <table:table-cell table:style-name="ce35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2"/>
          <table:table-cell table:style-name="ce36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3" table:number-columns-repeated="981"/>
        </table:table-row>
        <table:table-row table:style-name="ro3">
          <table:table-cell table:style-name="ce11" table:number-columns-repeated="22"/>
          <table:table-cell table:style-name="ce50" table:number-columns-spanned="13" table:number-rows-spanned="1"/>
          <table:covered-table-cell table:number-columns-repeated="12" table:style-name="ce53"/>
          <table:table-cell table:style-name="ce54" table:number-columns-spanned="8" table:number-rows-spanned="1"/>
          <table:covered-table-cell table:number-columns-repeated="7" table:style-name="ce55"/>
          <table:table-cell table:number-columns-repeated="981"/>
        </table:table-row>
        <table:table-row table:style-name="ro3">
          <table:table-cell table:style-name="ce11" table:number-columns-repeated="22"/>
          <table:table-cell table:style-name="ce50" table:number-columns-spanned="21" table:number-rows-spanned="1"/>
          <table:covered-table-cell table:number-columns-repeated="20" table:style-name="ce53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(102)'.$A$4:.$AMJ$42" table:range-usable-as="print-range"/>
          <table:named-range table:name="pp" table:base-cell-address="$'1836-01-15(101)'.$A$1" table:cell-range-address="$'1836-01-15(102)'.$A$4:.$D$42"/>
        </table:named-expressions>
      </table:table>
      <table:table table:name="1836-01-15-1(101)" table:style-name="ta3" table:print-ranges="'1836-01-15-1(101)'.A4:'1836-01-15-1(101)'.AMJ42">
        <table:table-column table:style-name="co1" table:default-cell-style-name="ce12"/>
        <table:table-column table:style-name="co2" table:default-cell-style-name="ce12"/>
        <table:table-column table:style-name="co5" table:default-cell-style-name="ce29"/>
        <table:table-column table:style-name="co7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3" table:number-columns-repeated="18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4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6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8" draw:text-style-name="P2" svg:width="2.512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2" table:number-columns-repeated="5"/>
          <table:table-cell table:style-name="ce46" table:number-columns-repeated="8"/>
          <table:table-cell table:style-name="ce78" table:number-columns-spanned="2" table:number-rows-spanned="1">
            <draw:custom-shape draw:z-index="3" draw:name="編製機關" draw:style-name="gr19" draw:text-style-name="P2" svg:width="2.036cm" svg:height="0.687cm" svg:x="1.79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8"/>
          <table:table-cell table:style-name="ce78" table:number-columns-spanned="3" table:number-rows-spanned="1">
            <draw:custom-shape draw:z-index="5" draw:name="報表類別" draw:style-name="gr20" draw:text-style-name="P4" svg:width="5.475cm" svg:height="0.687cm" svg:x="0.079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78"/>
          <table:table-cell table:style-name="ce79" table:number-columns-spanned="2" table:number-rows-spanned="1">
            <draw:custom-shape draw:z-index="9" draw:name="報表類別" draw:style-name="gr21" draw:text-style-name="P2" svg:width="2.539cm" svg:height="0.687cm" svg:x="0.053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9"/>
          <table:table-cell table:style-name="ce12" table:number-columns-repeated="14"/>
          <table:table-cell table:style-name="ce79" table:number-columns-spanned="2" table:number-rows-spanned="1">
            <draw:custom-shape draw:z-index="12" draw:name="編製機關" draw:style-name="gr22" draw:text-style-name="P2" svg:width="2.063cm" svg:height="0.687cm" svg:x="1.26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9">
            <draw:custom-shape draw:z-index="14" draw:name="報表類別" draw:style-name="gr14" draw:text-style-name="P4" svg:width="5.527cm" svg:height="0.687cm" svg:x="1.532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9" table:number-columns-spanned="3" table:number-rows-spanned="1"/>
          <table:covered-table-cell table:number-columns-repeated="2" table:style-name="ce79"/>
          <table:table-cell table:style-name="ce12" table:number-columns-repeated="983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23" draw:text-style-name="P4" svg:width="2.512cm" svg:height="0.687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24" draw:text-style-name="P4" svg:width="26.752cm" svg:height="0.687cm" svg:x="1.798cm" svg:y="0.052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6" table:number-columns-spanned="13" table:number-rows-spanned="1"/>
          <table:covered-table-cell table:number-columns-repeated="12" table:style-name="ce77"/>
          <table:table-cell table:style-name="ce78" table:number-columns-spanned="2" table:number-rows-spanned="1">
            <draw:custom-shape draw:z-index="4" draw:name="表號" draw:style-name="gr19" draw:text-style-name="P2" svg:width="2.036cm" svg:height="0.687cm" svg:x="1.798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8"/>
          <table:table-cell table:style-name="ce78" table:number-columns-spanned="3" table:number-rows-spanned="1">
            <draw:custom-shape draw:z-index="6" draw:name="報表類別" draw:style-name="gr20" draw:text-style-name="P4" svg:width="5.475cm" svg:height="0.687cm" svg:x="0.079cm" svg:y="0.052c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78"/>
          <table:table-cell table:style-name="ce79" table:number-columns-spanned="2" table:number-rows-spanned="1">
            <draw:custom-shape draw:z-index="10" draw:name="報表週期" draw:style-name="gr11" draw:text-style-name="P4" svg:width="2.539cm" svg:height="0.687cm" svg:x="0.053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9">
            <draw:custom-shape draw:z-index="11" draw:name="報表類別" draw:style-name="gr25" draw:text-style-name="P4" svg:width="26.99cm" svg:height="0.687cm" svg:x="1.877cm" svg:y="0.052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0" table:number-columns-spanned="14" table:number-rows-spanned="1"/>
          <table:covered-table-cell table:number-columns-repeated="13" table:style-name="ce81"/>
          <table:table-cell table:style-name="ce79" table:number-columns-spanned="2" table:number-rows-spanned="1">
            <draw:custom-shape draw:z-index="13" draw:name="表號" draw:style-name="gr22" draw:text-style-name="P2" svg:width="2.063cm" svg:height="0.687cm" svg:x="1.269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9">
            <draw:custom-shape draw:z-index="15" draw:name="報表類別" draw:style-name="gr14" draw:text-style-name="P4" svg:width="5.527cm" svg:height="0.687cm" svg:x="1.532cm" svg:y="0.052c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9" table:number-columns-spanned="3" table:number-rows-spanned="1"/>
          <table:covered-table-cell table:number-columns-repeated="2" table:style-name="ce79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多重障礙者之年齡分配按多重障礙類別分(續4)" calcext:value-type="string" table:number-columns-spanned="20" table:number-rows-spanned="1">
            <text:p>金門縣多重障礙者之年齡分配按多重障礙類別分(續4)</text:p>
          </table:table-cell>
          <table:covered-table-cell table:style-name="ce13">
            <draw:line draw:z-index="7" draw:name="Line 87" draw:style-name="gr15" draw:text-style-name="P5" svg:x1="1.719cm" svg:y1="0.104cm" svg:x2="28.497cm" svg:y2="0.104cm">
              <text:p/>
            </draw:line>
          </table:covered-table-cell>
          <table:covered-table-cell table:number-columns-repeated="18" table:style-name="ce13"/>
          <table:table-cell table:style-name="ce4" table:formula="of:=[.F2]" office:value-type="string" office:string-value="金門縣多重障礙者之年齡分配按多重障礙類別分(續6)" calcext:value-type="string" table:number-columns-spanned="21" table:number-rows-spanned="1">
            <text:p>金門縣多重障礙者之年齡分配按多重障礙類別分(續6)</text:p>
          </table:table-cell>
          <table:covered-table-cell table:style-name="ce13">
            <draw:line draw:z-index="16" draw:name="Line 87" draw:style-name="gr15" draw:text-style-name="P5" svg:x1="1.825cm" svg:y1="0.104cm" svg:x2="28.841cm" svg:y2="0.104cm">
              <text:p/>
            </draw:line>
          </table:covered-table-cell>
          <table:covered-table-cell table:number-columns-repeated="19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26" draw:text-style-name="P7" svg:width="7.458cm" svg:height="0.556cm" svg:x="1.717cm" svg:y="0.132cm">
              <text:p text:style-name="P6"><text:span text:style-name="T1">單位：人次</text:span><text:span text:style-name="T1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5"/>
          <table:covered-table-cell table:style-name="ce5">
            <draw:custom-shape draw:z-index="17" draw:name="報表類別" draw:style-name="gr27" draw:text-style-name="P7" svg:width="7.507cm" svg:height="0.556cm" svg:x="1.164cm" svg:y="0.132cm">
              <text:p text:style-name="P6"><text:span text:style-name="T1">單位：人次</text:span><text:span text:style-name="T1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6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71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71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069" calcext:value-type="float">
            <text:p>1,069</text:p>
          </table:table-cell>
          <table:table-cell table:style-name="ce32" office:value-type="float" office:value="603" calcext:value-type="float">
            <text:p>603</text:p>
          </table:table-cell>
          <table:table-cell table:style-name="ce41" office:value-type="float" office:value="466" calcext:value-type="float">
            <text:p>466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56" calcext:value-type="float">
            <text:p>56</text:p>
          </table:table-cell>
          <table:table-cell table:style-name="ce41" office:value-type="float" office:value="62" calcext:value-type="float">
            <text:p>62</text:p>
          </table:table-cell>
          <table:table-cell table:style-name="ce48" office:value-type="float" office:value="33" calcext:value-type="float">
            <text:p>33</text:p>
          </table:table-cell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33" calcext:value-type="float">
            <text:p>33</text:p>
          </table:table-cell>
          <table:table-cell table:style-name="ce32" office:value-type="float" office:value="54" calcext:value-type="float">
            <text:p>54</text:p>
          </table:table-cell>
          <table:table-cell table:style-name="ce41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7" office:value-type="float" office:value="47" calcext:value-type="float">
            <text:p>47</text:p>
          </table:table-cell>
          <table:table-cell table:style-name="ce84" office:value-type="float" office:value="19" calcext:value-type="float">
            <text:p>19</text:p>
          </table:table-cell>
          <table:table-cell table:style-name="ce72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87" calcext:value-type="float">
            <text:p>87</text:p>
          </table:table-cell>
          <table:table-cell table:style-name="ce42" office:value-type="float" office:value="75" calcext:value-type="float">
            <text:p>7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0" calcext:value-type="float">
            <text:p>10</text:p>
          </table:table-cell>
          <table:covered-table-cell table:style-name="ce8"/>
          <table:covered-table-cell table:style-name="ce51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24" calcext:value-type="float">
            <text:p>324</text:p>
          </table:table-cell>
          <table:table-cell table:style-name="ce33" office:value-type="float" office:value="169" calcext:value-type="float">
            <text:p>169</text:p>
          </table:table-cell>
          <table:table-cell table:style-name="ce42" office:value-type="float" office:value="155" calcext:value-type="float">
            <text:p>155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8"/>
          <table:covered-table-cell table:style-name="ce51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35" calcext:value-type="float">
            <text:p>335</text:p>
          </table:table-cell>
          <table:table-cell table:style-name="ce33" office:value-type="float" office:value="190" calcext:value-type="float">
            <text:p>190</text:p>
          </table:table-cell>
          <table:table-cell table:style-name="ce42" office:value-type="float" office:value="145" calcext:value-type="float">
            <text:p>145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4" calcext:value-type="float">
            <text:p>14</text:p>
          </table:table-cell>
          <table:covered-table-cell table:style-name="ce8"/>
          <table:covered-table-cell table:style-name="ce51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157" calcext:value-type="float">
            <text:p>157</text:p>
          </table:table-cell>
          <table:table-cell table:style-name="ce42" office:value-type="float" office:value="91" calcext:value-type="float">
            <text:p>9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covered-table-cell table:style-name="ce8"/>
          <table:covered-table-cell table:style-name="ce5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39" calcext:value-type="float">
            <text:p>39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7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3" table:number-columns-repeated="983"/>
        </table:table-row>
        <table:table-row table:style-name="ro3">
          <table:table-cell table:style-name="ce11" table:number-columns-repeated="20"/>
          <table:table-cell table:style-name="ce50" table:number-columns-spanned="13" table:number-rows-spanned="1"/>
          <table:covered-table-cell table:number-columns-repeated="12" table:style-name="ce53"/>
          <table:table-cell table:style-name="ce54" table:number-columns-spanned="8" table:number-rows-spanned="1"/>
          <table:covered-table-cell table:number-columns-repeated="7" table:style-name="ce55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0" table:number-columns-spanned="21" table:number-rows-spanned="1"/>
          <table:covered-table-cell table:number-columns-repeated="20" table:style-name="ce53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-1(101)'.$A$4:.$AMJ$42" table:range-usable-as="print-range"/>
          <table:named-range table:name="pp" table:base-cell-address="$'1836-01-15(101)'.$A$1" table:cell-range-address="$'1836-01-15-1(101)'.$A$4:.$D$42"/>
        </table:named-expressions>
      </table:table>
      <table:table table:name="1836-01-15-1(102)" table:style-name="ta4" table:print-ranges="'1836-01-15-1(102)'.A4:'1836-01-15-1(102)'.AMJ42">
        <table:table-column table:style-name="co1" table:default-cell-style-name="ce12"/>
        <table:table-column table:style-name="co2" table:default-cell-style-name="ce12"/>
        <table:table-column table:style-name="co5" table:default-cell-style-name="ce29"/>
        <table:table-column table:style-name="co7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3" table:number-columns-repeated="18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5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7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8" draw:text-style-name="P2" svg:width="2.512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2" table:number-columns-repeated="5"/>
          <table:table-cell table:style-name="ce46" table:number-columns-repeated="8"/>
          <table:table-cell table:style-name="ce78" table:number-columns-spanned="2" table:number-rows-spanned="1">
            <draw:custom-shape draw:z-index="3" draw:name="編製機關" draw:style-name="gr19" draw:text-style-name="P2" svg:width="2.036cm" svg:height="0.687cm" svg:x="1.79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8"/>
          <table:table-cell table:style-name="ce78" table:number-columns-spanned="3" table:number-rows-spanned="1">
            <draw:custom-shape draw:z-index="5" draw:name="報表類別" draw:style-name="gr20" draw:text-style-name="P4" svg:width="5.475cm" svg:height="0.687cm" svg:x="0.079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78"/>
          <table:table-cell table:style-name="ce79" table:number-columns-spanned="2" table:number-rows-spanned="1">
            <draw:custom-shape draw:z-index="9" draw:name="報表類別" draw:style-name="gr21" draw:text-style-name="P2" svg:width="2.539cm" svg:height="0.687cm" svg:x="0.053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9"/>
          <table:table-cell table:style-name="ce12" table:number-columns-repeated="14"/>
          <table:table-cell table:style-name="ce79" table:number-columns-spanned="2" table:number-rows-spanned="1">
            <draw:custom-shape draw:z-index="12" draw:name="編製機關" draw:style-name="gr22" draw:text-style-name="P2" svg:width="2.063cm" svg:height="0.687cm" svg:x="1.26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9">
            <draw:custom-shape draw:z-index="14" draw:name="報表類別" draw:style-name="gr14" draw:text-style-name="P4" svg:width="5.527cm" svg:height="0.687cm" svg:x="1.532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9" table:number-columns-spanned="3" table:number-rows-spanned="1"/>
          <table:covered-table-cell table:number-columns-repeated="2" table:style-name="ce79"/>
          <table:table-cell table:style-name="ce12" table:number-columns-repeated="983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23" draw:text-style-name="P4" svg:width="2.512cm" svg:height="0.687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24" draw:text-style-name="P4" svg:width="26.752cm" svg:height="0.687cm" svg:x="1.798cm" svg:y="0.052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6" table:number-columns-spanned="13" table:number-rows-spanned="1"/>
          <table:covered-table-cell table:number-columns-repeated="12" table:style-name="ce77"/>
          <table:table-cell table:style-name="ce78" table:number-columns-spanned="2" table:number-rows-spanned="1">
            <draw:custom-shape draw:z-index="4" draw:name="表號" draw:style-name="gr19" draw:text-style-name="P2" svg:width="2.036cm" svg:height="0.687cm" svg:x="1.798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8"/>
          <table:table-cell table:style-name="ce78" table:number-columns-spanned="3" table:number-rows-spanned="1">
            <draw:custom-shape draw:z-index="6" draw:name="報表類別" draw:style-name="gr20" draw:text-style-name="P4" svg:width="5.475cm" svg:height="0.687cm" svg:x="0.079cm" svg:y="0.052c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78"/>
          <table:table-cell table:style-name="ce79" table:number-columns-spanned="2" table:number-rows-spanned="1">
            <draw:custom-shape draw:z-index="10" draw:name="報表週期" draw:style-name="gr11" draw:text-style-name="P4" svg:width="2.539cm" svg:height="0.687cm" svg:x="0.053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9">
            <draw:custom-shape draw:z-index="11" draw:name="報表類別" draw:style-name="gr25" draw:text-style-name="P4" svg:width="26.99cm" svg:height="0.687cm" svg:x="1.877cm" svg:y="0.052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0" table:number-columns-spanned="14" table:number-rows-spanned="1"/>
          <table:covered-table-cell table:number-columns-repeated="13" table:style-name="ce81"/>
          <table:table-cell table:style-name="ce79" table:number-columns-spanned="2" table:number-rows-spanned="1">
            <draw:custom-shape draw:z-index="13" draw:name="表號" draw:style-name="gr22" draw:text-style-name="P2" svg:width="2.063cm" svg:height="0.687cm" svg:x="1.269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9">
            <draw:custom-shape draw:z-index="15" draw:name="報表類別" draw:style-name="gr14" draw:text-style-name="P4" svg:width="5.527cm" svg:height="0.687cm" svg:x="1.532cm" svg:y="0.052c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9" table:number-columns-spanned="3" table:number-rows-spanned="1"/>
          <table:covered-table-cell table:number-columns-repeated="2" table:style-name="ce79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多重障礙者之年齡分配按多重障礙類別分(續5)" calcext:value-type="string" table:number-columns-spanned="20" table:number-rows-spanned="1">
            <text:p>金門縣多重障礙者之年齡分配按多重障礙類別分(續5)</text:p>
          </table:table-cell>
          <table:covered-table-cell table:style-name="ce13">
            <draw:line draw:z-index="7" draw:name="Line 87" draw:style-name="gr15" draw:text-style-name="P5" svg:x1="1.719cm" svg:y1="0.104cm" svg:x2="28.497cm" svg:y2="0.104cm">
              <text:p/>
            </draw:line>
          </table:covered-table-cell>
          <table:covered-table-cell table:number-columns-repeated="18" table:style-name="ce13"/>
          <table:table-cell table:style-name="ce4" table:formula="of:=[.F2]" office:value-type="string" office:string-value="金門縣多重障礙者之年齡分配按多重障礙類別分(續7)" calcext:value-type="string" table:number-columns-spanned="21" table:number-rows-spanned="1">
            <text:p>金門縣多重障礙者之年齡分配按多重障礙類別分(續7)</text:p>
          </table:table-cell>
          <table:covered-table-cell table:style-name="ce13">
            <draw:line draw:z-index="16" draw:name="Line 87" draw:style-name="gr15" draw:text-style-name="P5" svg:x1="1.825cm" svg:y1="0.104cm" svg:x2="28.841cm" svg:y2="0.104cm">
              <text:p/>
            </draw:line>
          </table:covered-table-cell>
          <table:covered-table-cell table:number-columns-repeated="19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26" draw:text-style-name="P7" svg:width="7.458cm" svg:height="0.556cm" svg:x="1.717cm" svg:y="0.132cm">
              <text:p text:style-name="P6"><text:span text:style-name="T1">單位：人次</text:span><text:span text:style-name="T1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5"/>
          <table:covered-table-cell table:style-name="ce5">
            <draw:custom-shape draw:z-index="17" draw:name="報表類別" draw:style-name="gr27" draw:text-style-name="P7" svg:width="7.507cm" svg:height="0.556cm" svg:x="1.164cm" svg:y="0.132cm">
              <text:p text:style-name="P6"><text:span text:style-name="T1">單位：人次</text:span><text:span text:style-name="T1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6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71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71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67" calcext:value-type="float">
            <text:p>67</text:p>
          </table:table-cell>
          <table:table-cell table:style-name="ce41" office:value-type="float" office:value="52" calcext:value-type="float">
            <text:p>52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4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57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84" office:value-type="float" office:value="2" calcext:value-type="float">
            <text:p>2</text:p>
          </table:table-cell>
          <table:table-cell table:style-name="ce72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51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51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8"/>
          <table:covered-table-cell table:style-name="ce51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5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91" calcext:value-type="float">
            <text:p>91</text:p>
          </table:table-cell>
          <table:table-cell table:style-name="ce42" office:value-type="float" office:value="48" calcext:value-type="float">
            <text:p>48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6" calcext:value-type="float">
            <text:p>36</text:p>
          </table:table-cell>
          <table:table-cell table:style-name="ce42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1" calcext:value-type="float">
            <text:p>31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70" calcext:value-type="float">
            <text:p>70</text:p>
          </table:table-cell>
          <table:table-cell table:style-name="ce42" office:value-type="float" office:value="53" calcext:value-type="float">
            <text:p>5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2" office:value-type="float" office:value="4" calcext:value-type="float">
            <text:p>4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42" office:value-type="float" office:value="2" calcext:value-type="float">
            <text:p>2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70" calcext:value-type="float">
            <text:p>70</text:p>
          </table:table-cell>
          <table:table-cell table:style-name="ce42" office:value-type="float" office:value="40" calcext:value-type="float">
            <text:p>40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8" calcext:value-type="float">
            <text:p>28</text:p>
          </table:table-cell>
          <table:table-cell table:style-name="ce42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2" calcext:value-type="float">
            <text:p>2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office:value-type="float" office:value="222" calcext:value-type="float">
            <text:p>222</text:p>
          </table:table-cell>
          <table:table-cell table:style-name="ce42" office:value-type="float" office:value="234" calcext:value-type="float">
            <text:p>234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33" office:value-type="float" office:value="28" calcext:value-type="float">
            <text:p>2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8" calcext:value-type="float">
            <text:p>78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7" calcext:value-type="float">
            <text:p>17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</text:p>
          </table:table-cell>
          <table:table-cell table:style-name="ce33" office:value-type="float" office:value="45" calcext:value-type="float">
            <text:p>4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9" calcext:value-type="float">
            <text:p>29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56" calcext:value-type="float">
            <text:p>56</text:p>
          </table:table-cell>
          <table:table-cell table:style-name="ce42" office:value-type="float" office:value="71" calcext:value-type="float">
            <text:p>7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88" calcext:value-type="float">
            <text:p>88</text:p>
          </table:table-cell>
          <table:table-cell table:style-name="ce42" office:value-type="float" office:value="89" calcext:value-type="float">
            <text:p>89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49" calcext:value-type="float">
            <text:p>49</text:p>
          </table:table-cell>
          <table:table-cell table:style-name="ce44" office:value-type="float" office:value="53" calcext:value-type="float">
            <text:p>53</text:p>
          </table:table-cell>
          <table:table-cell table:style-name="ce35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3" table:number-columns-repeated="983"/>
        </table:table-row>
        <table:table-row table:style-name="ro3">
          <table:table-cell table:style-name="ce11" table:number-columns-repeated="20"/>
          <table:table-cell table:style-name="ce50" table:number-columns-spanned="13" table:number-rows-spanned="1"/>
          <table:covered-table-cell table:number-columns-repeated="12" table:style-name="ce53"/>
          <table:table-cell table:style-name="ce54" table:number-columns-spanned="8" table:number-rows-spanned="1"/>
          <table:covered-table-cell table:number-columns-repeated="7" table:style-name="ce55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0" table:number-columns-spanned="21" table:number-rows-spanned="1"/>
          <table:covered-table-cell table:number-columns-repeated="20" table:style-name="ce53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-1(102)'.$A$4:.$AMJ$42" table:range-usable-as="print-range"/>
          <table:named-range table:name="pp" table:base-cell-address="$'1836-01-15(101)'.$A$1" table:cell-range-address="$'1836-01-15-1(102)'.$A$4:.$D$42"/>
        </table:named-expressions>
      </table:table>
      <table:table table:name="1836-01-15-2(101)" table:style-name="ta5" table:print-ranges="'1836-01-15-2(101)'.A4:'1836-01-15-2(101)'.AMJ42">
        <table:table-column table:style-name="co1" table:default-cell-style-name="ce12"/>
        <table:table-column table:style-name="co2" table:default-cell-style-name="ce12"/>
        <table:table-column table:style-name="co5" table:default-cell-style-name="ce29"/>
        <table:table-column table:style-name="co7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3" table:number-columns-repeated="18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8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10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28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2" table:number-columns-repeated="5"/>
          <table:table-cell table:style-name="ce46" table:number-columns-repeated="8"/>
          <table:table-cell table:style-name="ce78" table:number-columns-spanned="2" table:number-rows-spanned="1">
            <draw:custom-shape draw:z-index="3" draw:name="編製機關" draw:style-name="gr29" draw:text-style-name="P2" svg:width="2.038cm" svg:height="0.687cm" svg:x="1.71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8"/>
          <table:table-cell table:style-name="ce78" table:number-columns-spanned="3" table:number-rows-spanned="1">
            <draw:custom-shape draw:z-index="5" draw:name="報表類別" draw:style-name="gr30" draw:text-style-name="P4" svg:width="5.447cm" svg:height="0.687cm" svg:x="0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78"/>
          <table:table-cell table:style-name="ce79" table:number-columns-spanned="2" table:number-rows-spanned="1">
            <draw:custom-shape draw:z-index="9" draw:name="報表類別" draw:style-name="gr21" draw:text-style-name="P2" svg:width="2.539cm" svg:height="0.687cm" svg:x="0.053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9"/>
          <table:table-cell table:style-name="ce12" table:number-columns-repeated="14"/>
          <table:table-cell table:style-name="ce79" table:number-columns-spanned="2" table:number-rows-spanned="1">
            <draw:custom-shape draw:z-index="12" draw:name="編製機關" draw:style-name="gr22" draw:text-style-name="P2" svg:width="2.063cm" svg:height="0.687cm" svg:x="1.26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9">
            <draw:custom-shape draw:z-index="14" draw:name="報表類別" draw:style-name="gr14" draw:text-style-name="P4" svg:width="5.527cm" svg:height="0.687cm" svg:x="1.532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9" table:number-columns-spanned="3" table:number-rows-spanned="1"/>
          <table:covered-table-cell table:number-columns-repeated="2" table:style-name="ce79"/>
          <table:table-cell table:style-name="ce12" table:number-columns-repeated="983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31" draw:text-style-name="P4" svg:width="2.487cm" svg:height="0.687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32" draw:text-style-name="P4" svg:width="26.699cm" svg:height="0.687cm" svg:x="1.771cm" svg:y="0.052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6" table:number-columns-spanned="13" table:number-rows-spanned="1"/>
          <table:covered-table-cell table:number-columns-repeated="12" table:style-name="ce77"/>
          <table:table-cell table:style-name="ce78" table:number-columns-spanned="2" table:number-rows-spanned="1">
            <draw:custom-shape draw:z-index="4" draw:name="表號" draw:style-name="gr29" draw:text-style-name="P2" svg:width="2.038cm" svg:height="0.687cm" svg:x="1.717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8"/>
          <table:table-cell table:style-name="ce78" table:number-columns-spanned="3" table:number-rows-spanned="1">
            <draw:custom-shape draw:z-index="6" draw:name="報表類別" draw:style-name="gr30" draw:text-style-name="P4" svg:width="5.447cm" svg:height="0.687cm" svg:x="0cm" svg:y="0.052c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78"/>
          <table:table-cell table:style-name="ce79" table:number-columns-spanned="2" table:number-rows-spanned="1">
            <draw:custom-shape draw:z-index="10" draw:name="報表週期" draw:style-name="gr11" draw:text-style-name="P4" svg:width="2.539cm" svg:height="0.687cm" svg:x="0.053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9">
            <draw:custom-shape draw:z-index="11" draw:name="報表類別" draw:style-name="gr25" draw:text-style-name="P4" svg:width="26.99cm" svg:height="0.687cm" svg:x="1.877cm" svg:y="0.052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0" table:number-columns-spanned="14" table:number-rows-spanned="1"/>
          <table:covered-table-cell table:number-columns-repeated="13" table:style-name="ce81"/>
          <table:table-cell table:style-name="ce79" table:number-columns-spanned="2" table:number-rows-spanned="1">
            <draw:custom-shape draw:z-index="13" draw:name="表號" draw:style-name="gr22" draw:text-style-name="P2" svg:width="2.063cm" svg:height="0.687cm" svg:x="1.269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9">
            <draw:custom-shape draw:z-index="15" draw:name="報表類別" draw:style-name="gr14" draw:text-style-name="P4" svg:width="5.527cm" svg:height="0.687cm" svg:x="1.532cm" svg:y="0.052c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9" table:number-columns-spanned="3" table:number-rows-spanned="1"/>
          <table:covered-table-cell table:number-columns-repeated="2" table:style-name="ce79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多重障礙者之年齡分配按多重障礙類別分(續8)" calcext:value-type="string" table:number-columns-spanned="20" table:number-rows-spanned="1">
            <text:p>金門縣多重障礙者之年齡分配按多重障礙類別分(續8)</text:p>
          </table:table-cell>
          <table:covered-table-cell table:style-name="ce13">
            <draw:line draw:z-index="7" draw:name="Line 87" draw:style-name="gr15" draw:text-style-name="P5" svg:x1="1.719cm" svg:y1="0.104cm" svg:x2="28.419cm" svg:y2="0.104cm">
              <text:p/>
            </draw:line>
          </table:covered-table-cell>
          <table:covered-table-cell table:number-columns-repeated="18" table:style-name="ce13"/>
          <table:table-cell table:style-name="ce4" table:formula="of:=[.F2]" office:value-type="string" office:string-value="金門縣多重障礙者之年齡分配按多重障礙類別分(續10)" calcext:value-type="string" table:number-columns-spanned="21" table:number-rows-spanned="1">
            <text:p>金門縣多重障礙者之年齡分配按多重障礙類別分(續10)</text:p>
          </table:table-cell>
          <table:covered-table-cell table:style-name="ce13">
            <draw:line draw:z-index="16" draw:name="Line 87" draw:style-name="gr15" draw:text-style-name="P5" svg:x1="1.825cm" svg:y1="0.104cm" svg:x2="28.841cm" svg:y2="0.104cm">
              <text:p/>
            </draw:line>
          </table:covered-table-cell>
          <table:covered-table-cell table:number-columns-repeated="19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33" draw:text-style-name="P7" svg:width="7.43cm" svg:height="0.556cm" svg:x="1.638cm" svg:y="0.132cm">
              <text:p text:style-name="P6"><text:span text:style-name="T1">單位：人次</text:span><text:span text:style-name="T1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5"/>
          <table:covered-table-cell table:style-name="ce5">
            <draw:custom-shape draw:z-index="17" draw:name="報表類別" draw:style-name="gr34" draw:text-style-name="P7" svg:width="7.508cm" svg:height="0.556cm" svg:x="1.19cm" svg:y="0.132cm">
              <text:p text:style-name="P6"><text:span text:style-name="T1">單位：人次</text:span><text:span text:style-name="T1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6" office:value-type="string" calcext:value-type="string" table:number-columns-spanned="2" table:number-rows-spanned="1">
            <text:p>當無詳細分類之多障者</text:p>
          </table:table-cell>
          <table:covered-table-cell table:style-name="ce38"/>
          <table:table-cell table:style-name="ce71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71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" table:style-name="ce7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3" table:style-name="ce7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72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51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51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51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5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4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>
            <text:p/>
          </table:table-cell>
          <table:covered-table-cell table:number-columns-repeated="20" table:style-name="ce49"/>
          <table:table-cell table:style-name="ce73" table:number-columns-repeated="983"/>
        </table:table-row>
        <table:table-row table:style-name="ro3">
          <table:table-cell table:style-name="ce11" table:number-columns-repeated="20"/>
          <table:table-cell table:style-name="ce50" table:formula="of:=IF(LEN([.A3])&gt;0;&quot;資料來源：&quot;&amp;[.A3];&quot;&quot;)" table:number-columns-spanned="15" table:number-rows-spanned="1">
            <text:p/>
          </table:table-cell>
          <table:covered-table-cell table:number-columns-repeated="14" table:style-name="ce53"/>
          <table:table-cell table:style-name="ce54" table:formula="of:=[.B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5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0" table:formula="of:=IF(LEN([.A3])&gt;0;&quot;填表說明：&quot;&amp;[.C3];&quot;&quot;)" table:number-columns-spanned="21" table:number-rows-spanned="1">
            <text:p/>
          </table:table-cell>
          <table:covered-table-cell table:number-columns-repeated="20" table:style-name="ce53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-2(101)'.$A$4:.$AMJ$42" table:range-usable-as="print-range"/>
          <table:named-range table:name="pp" table:base-cell-address="$'1836-01-15(101)'.$A$1" table:cell-range-address="$'1836-01-15-2(101)'.$A$4:.$D$42"/>
        </table:named-expressions>
      </table:table>
      <table:table table:name="1836-01-15-2(102)" table:style-name="ta6" table:print-ranges="'1836-01-15-2(102)'.A4:'1836-01-15-2(102)'.AMJ42">
        <table:table-column table:style-name="co1" table:default-cell-style-name="ce12"/>
        <table:table-column table:style-name="co2" table:default-cell-style-name="ce12"/>
        <table:table-column table:style-name="co5" table:default-cell-style-name="ce29"/>
        <table:table-column table:style-name="co7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3" table:number-columns-repeated="18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9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1個月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11完)</text:p>
          </table:table-cell>
          <table:table-cell table:style-name="ce21" office:value-type="string" calcext:value-type="string">
            <text:p>中華民國110年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登記之身心障礙者人數之年齡別資料彙編。</text:p>
          </table:table-cell>
          <table:table-cell table:style-name="ce1" office:value-type="string" calcext:value-type="string">
            <text:p>民國111年 8月 3日 15:15:51 印製</text:p>
          </table:table-cell>
          <table:table-cell table:style-name="ce2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28" draw:text-style-name="P2" svg:width="2.48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2" table:number-columns-repeated="5"/>
          <table:table-cell table:style-name="ce46" table:number-columns-repeated="8"/>
          <table:table-cell table:style-name="ce78" table:number-columns-spanned="2" table:number-rows-spanned="1">
            <draw:custom-shape draw:z-index="3" draw:name="編製機關" draw:style-name="gr29" draw:text-style-name="P2" svg:width="2.038cm" svg:height="0.687cm" svg:x="1.71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8"/>
          <table:table-cell table:style-name="ce78" table:number-columns-spanned="3" table:number-rows-spanned="1">
            <draw:custom-shape draw:z-index="5" draw:name="報表類別" draw:style-name="gr30" draw:text-style-name="P4" svg:width="5.447cm" svg:height="0.687cm" svg:x="0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78"/>
          <table:table-cell table:style-name="ce79" table:number-columns-spanned="2" table:number-rows-spanned="1">
            <draw:custom-shape draw:z-index="9" draw:name="報表類別" draw:style-name="gr21" draw:text-style-name="P2" svg:width="2.539cm" svg:height="0.687cm" svg:x="0.053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9"/>
          <table:table-cell table:style-name="ce12" table:number-columns-repeated="14"/>
          <table:table-cell table:style-name="ce79" table:number-columns-spanned="2" table:number-rows-spanned="1">
            <draw:custom-shape draw:z-index="12" draw:name="編製機關" draw:style-name="gr22" draw:text-style-name="P2" svg:width="2.063cm" svg:height="0.687cm" svg:x="1.26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9">
            <draw:custom-shape draw:z-index="14" draw:name="報表類別" draw:style-name="gr14" draw:text-style-name="P4" svg:width="5.527cm" svg:height="0.687cm" svg:x="1.532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9" table:number-columns-spanned="3" table:number-rows-spanned="1"/>
          <table:covered-table-cell table:number-columns-repeated="2" table:style-name="ce79"/>
          <table:table-cell table:style-name="ce12" table:number-columns-repeated="983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31" draw:text-style-name="P4" svg:width="2.487cm" svg:height="0.687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32" draw:text-style-name="P4" svg:width="26.699cm" svg:height="0.687cm" svg:x="1.771cm" svg:y="0.052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6" table:number-columns-spanned="13" table:number-rows-spanned="1"/>
          <table:covered-table-cell table:number-columns-repeated="12" table:style-name="ce77"/>
          <table:table-cell table:style-name="ce78" table:number-columns-spanned="2" table:number-rows-spanned="1">
            <draw:custom-shape draw:z-index="4" draw:name="表號" draw:style-name="gr29" draw:text-style-name="P2" svg:width="2.038cm" svg:height="0.687cm" svg:x="1.717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8"/>
          <table:table-cell table:style-name="ce78" table:number-columns-spanned="3" table:number-rows-spanned="1">
            <draw:custom-shape draw:z-index="6" draw:name="報表類別" draw:style-name="gr30" draw:text-style-name="P4" svg:width="5.447cm" svg:height="0.687cm" svg:x="0cm" svg:y="0.052c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78"/>
          <table:table-cell table:style-name="ce79" table:number-columns-spanned="2" table:number-rows-spanned="1">
            <draw:custom-shape draw:z-index="10" draw:name="報表週期" draw:style-name="gr11" draw:text-style-name="P4" svg:width="2.539cm" svg:height="0.687cm" svg:x="0.053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9">
            <draw:custom-shape draw:z-index="11" draw:name="報表類別" draw:style-name="gr25" draw:text-style-name="P4" svg:width="26.99cm" svg:height="0.687cm" svg:x="1.877cm" svg:y="0.052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80" table:number-columns-spanned="14" table:number-rows-spanned="1"/>
          <table:covered-table-cell table:number-columns-repeated="13" table:style-name="ce81"/>
          <table:table-cell table:style-name="ce79" table:number-columns-spanned="2" table:number-rows-spanned="1">
            <draw:custom-shape draw:z-index="13" draw:name="表號" draw:style-name="gr22" draw:text-style-name="P2" svg:width="2.063cm" svg:height="0.687cm" svg:x="1.269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9">
            <draw:custom-shape draw:z-index="15" draw:name="報表類別" draw:style-name="gr14" draw:text-style-name="P4" svg:width="5.527cm" svg:height="0.687cm" svg:x="1.532cm" svg:y="0.052c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9" table:number-columns-spanned="3" table:number-rows-spanned="1"/>
          <table:covered-table-cell table:number-columns-repeated="2" table:style-name="ce79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多重障礙者之年齡分配按多重障礙類別分(續9)" calcext:value-type="string" table:number-columns-spanned="20" table:number-rows-spanned="1">
            <text:p>金門縣多重障礙者之年齡分配按多重障礙類別分(續9)</text:p>
          </table:table-cell>
          <table:covered-table-cell table:style-name="ce13">
            <draw:line draw:z-index="7" draw:name="Line 87" draw:style-name="gr15" draw:text-style-name="P5" svg:x1="1.719cm" svg:y1="0.104cm" svg:x2="28.419cm" svg:y2="0.104cm">
              <text:p/>
            </draw:line>
          </table:covered-table-cell>
          <table:covered-table-cell table:number-columns-repeated="18" table:style-name="ce13"/>
          <table:table-cell table:style-name="ce4" table:formula="of:=[.F2]" office:value-type="string" office:string-value="金門縣多重障礙者之年齡分配按多重障礙類別分(續11完)" calcext:value-type="string" table:number-columns-spanned="21" table:number-rows-spanned="1">
            <text:p>金門縣多重障礙者之年齡分配按多重障礙類別分(續11完)</text:p>
          </table:table-cell>
          <table:covered-table-cell table:style-name="ce13">
            <draw:line draw:z-index="16" draw:name="Line 87" draw:style-name="gr15" draw:text-style-name="P5" svg:x1="1.825cm" svg:y1="0.104cm" svg:x2="28.841cm" svg:y2="0.104cm">
              <text:p/>
            </draw:line>
          </table:covered-table-cell>
          <table:covered-table-cell table:number-columns-repeated="19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33" draw:text-style-name="P7" svg:width="7.43cm" svg:height="0.556cm" svg:x="1.638cm" svg:y="0.132cm">
              <text:p text:style-name="P6"><text:span text:style-name="T1">單位：人次</text:span><text:span text:style-name="T1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5"/>
          <table:covered-table-cell table:style-name="ce5">
            <draw:custom-shape draw:z-index="17" draw:name="報表類別" draw:style-name="gr34" draw:text-style-name="P7" svg:width="7.508cm" svg:height="0.556cm" svg:x="1.19cm" svg:y="0.132cm">
              <text:p text:style-name="P6"><text:span text:style-name="T1">單位：人次</text:span><text:span text:style-name="T1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6" office:value-type="string" calcext:value-type="string" table:number-columns-spanned="2" table:number-rows-spanned="1">
            <text:p>當無詳細分類之多障者</text:p>
          </table:table-cell>
          <table:covered-table-cell table:style-name="ce38"/>
          <table:table-cell table:style-name="ce71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71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" table:style-name="ce7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3" table:style-name="ce7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72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51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51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51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5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4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49"/>
          <table:table-cell table:style-name="ce73" table:number-columns-repeated="983"/>
        </table:table-row>
        <table:table-row table:style-name="ro3">
          <table:table-cell table:style-name="ce11" table:number-columns-repeated="20"/>
          <table:table-cell table:style-name="ce50" table:formula="of:=IF(LEN([.A3])&gt;0;&quot;資料來源：&quot;&amp;[.A3];&quot;&quot;)" office:value-type="string" office:string-value="資料來源：依據本府登記之身心障礙者人數之年齡別資料彙編。" calcext:value-type="string" table:number-columns-spanned="15" table:number-rows-spanned="1">
            <text:p>資料來源：依據本府登記之身心障礙者人數之年齡別資料彙編。</text:p>
          </table:table-cell>
          <table:covered-table-cell table:number-columns-repeated="14" table:style-name="ce53"/>
          <table:table-cell table:style-name="ce54" table:number-columns-spanned="6" table:number-rows-spanned="1"/>
          <table:covered-table-cell table:number-columns-repeated="5" table:style-name="ce55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0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1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0" table:style-name="ce53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-2(102)'.$A$4:.$AMJ$42" table:range-usable-as="print-range"/>
          <table:named-range table:name="pp" table:base-cell-address="$'1836-01-15(101)'.$A$1" table:cell-range-address="$'1836-01-15-2(102)'.$A$4:.$D$42"/>
        </table:named-expressions>
      </table:table>
      <table:named-expressions>
        <table:named-range table:name="pp" table:base-cell-address="$'1836-01-15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6-01-15_28_101_29_" style:display-name="PageStyle_1836-01-15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5_28_102_29_" style:display-name="PageStyle_1836-01-15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5-1_28_101_29_" style:display-name="PageStyle_1836-01-15-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5-1_28_102_29_" style:display-name="PageStyle_1836-01-15-1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5-2_28_101_29_" style:display-name="PageStyle_1836-01-15-2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5-2_28_102_29_" style:display-name="PageStyle_1836-01-15-2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5:34:48</dc:date>
    <meta:print-date>2021-06-10T09:30:48</meta:print-date>
    <meta:document-statistic meta:table-count="6" meta:cell-count="7324" meta:object-count="108"/>
    <meta:generator>LibreOffice/7.3.5.2$Windows_x86 LibreOffice_project/184fe81b8c8c30d8b5082578aee2fed2ea847c01</meta:generator>
  </office:meta>
</office:document-meta>
</file>