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2.353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1.77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836-01-14_28_101_29_">
      <style:table-properties table:display="true" style:writing-mode="lr-tb"/>
    </style:style>
    <style:style style:name="ta2" style:family="table" style:master-page-name="PageStyle_5f_1836-01-14_28_102_29_">
      <style:table-properties table:display="true" style:writing-mode="lr-tb"/>
    </style:style>
    <style:style style:name="ta3" style:family="table" style:master-page-name="PageStyle_5f_1836-01-14-1_28_101_29_">
      <style:table-properties table:display="true" style:writing-mode="lr-tb"/>
    </style:style>
    <style:style style:name="ta4" style:family="table" style:master-page-name="PageStyle_5f_1836-01-14-1_28_102_29_">
      <style:table-properties table:display="true" style:writing-mode="lr-tb"/>
    </style:style>
    <style:style style:name="ta5" style:family="table" style:master-page-name="PageStyle_5f_1836-01-14-2_28_101_29_">
      <style:table-properties table:display="true" style:writing-mode="lr-tb"/>
    </style:style>
    <style:style style:name="ta6" style:family="table" style:master-page-name="PageStyle_5f_1836-01-14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1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1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6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6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12cm" fo:padding-top="0.13cm" fo:padding-bottom="0.13cm" fo:padding-left="0.1cm" fo:padding-right="0.1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5cm" fo:min-width="26.822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3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4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41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6.825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6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6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6cm" fo:min-width="7.535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6cm" fo:min-width="7.482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7cm" fo:padding-top="0cm" fo:padding-bottom="0cm" fo:padding-left="0cm" fo:padding-right="0cm" fo:wrap-option="wrap" draw:shadow-color="#808080"/>
      <style:paragraph-properties fo:text-align="center"/>
    </style:style>
    <style:style style:name="gr1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35cm" fo:padding-top="0.056cm" fo:padding-bottom="0.056cm" fo:padding-left="0.056cm" fo:padding-right="0.056cm" fo:wrap-option="wrap" draw:shadow-color="#808080"/>
      <style:paragraph-properties fo:text-align="start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11cm" fo:padding-top="0cm" fo:padding-bottom="0cm" fo:padding-left="0cm" fo:padding-right="0cm" fo:wrap-option="wrap" draw:shadow-color="#808080"/>
      <style:paragraph-properties fo:text-align="center"/>
    </style:style>
    <style:style style:name="gr2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1cm" fo:padding-top="0.056cm" fo:padding-bottom="0.056cm" fo:padding-left="0.056cm" fo:padding-right="0.056cm" fo:wrap-option="wrap" draw:shadow-color="#808080"/>
      <style:paragraph-properties fo:text-align="start"/>
    </style:style>
    <style:style style:name="gr2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7cm" fo:padding-top="0.13cm" fo:padding-bottom="0.13cm" fo:padding-left="0.1cm" fo:padding-right="0.1cm" fo:wrap-option="wrap" draw:shadow-color="#808080"/>
      <style:paragraph-properties fo:text-align="start"/>
    </style:style>
    <style:style style:name="gr23" style:family="graphic">
      <style:graphic-properties draw:stroke="none" draw:fill="solid" draw:fill-color="#ffffff" draw:textarea-horizontal-align="justify" draw:textarea-vertical-align="top" draw:auto-grow-height="false" fo:min-height="0.55cm" fo:min-width="26.587cm" fo:padding-top="0.056cm" fo:padding-bottom="0.056cm" fo:padding-left="0.056cm" fo:padding-right="0.056cm" fo:wrap-option="wrap" draw:shadow-color="#808080"/>
      <style:paragraph-properties fo:text-align="start"/>
    </style:style>
    <style:style style:name="gr2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35cm" fo:padding-top="0.056cm" fo:padding-bottom="0.056cm" fo:padding-left="0.056cm" fo:padding-right="0.056cm" fo:wrap-option="wrap" draw:shadow-color="#808080"/>
      <style:paragraph-properties fo:text-align="start"/>
    </style:style>
    <style:style style:name="gr2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11cm" fo:padding-top="0.13cm" fo:padding-bottom="0.13cm" fo:padding-left="0.1cm" fo:padding-right="0.1cm" fo:wrap-option="wrap" draw:shadow-color="#808080"/>
      <style:paragraph-properties fo:text-align="start"/>
    </style:style>
    <style:style style:name="gr26" style:family="graphic">
      <style:graphic-properties draw:stroke="none" draw:fill="solid" draw:fill-color="#ffffff" draw:textarea-horizontal-align="justify" draw:textarea-vertical-align="top" draw:auto-grow-height="false" fo:min-height="0.575cm" fo:min-width="26.641cm" fo:padding-top="0.056cm" fo:padding-bottom="0.056cm" fo:padding-left="0.056cm" fo:padding-right="0.056cm" fo:wrap-option="wrap" draw:shadow-color="#808080"/>
      <style:paragraph-properties fo:text-align="start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min-height="0.555cm" fo:min-width="7.349cm" fo:padding-top="0cm" fo:padding-bottom="0cm" fo:padding-left="0cm" fo:padding-right="0cm" fo:wrap-option="wrap" draw:shadow-color="#808080"/>
      <style:paragraph-properties fo:text-align="end"/>
    </style:style>
    <style:style style:name="gr28" style:family="graphic">
      <style:graphic-properties draw:stroke="none" draw:fill="solid" draw:fill-color="#ffffff" draw:textarea-horizontal-align="justify" draw:textarea-vertical-align="middle" draw:auto-grow-height="false" fo:min-height="0.556cm" fo:min-width="7.455cm" fo:padding-top="0cm" fo:padding-bottom="0cm" fo:padding-left="0cm" fo:padding-right="0cm" fo:wrap-option="wrap" draw:shadow-color="#808080"/>
      <style:paragraph-properties fo:text-align="end"/>
    </style:style>
    <style:style style:name="gr2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3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/>
      <style:paragraph-properties fo:text-align="center"/>
    </style:style>
    <style:style style:name="gr3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34cm" fo:padding-top="0.056cm" fo:padding-bottom="0.056cm" fo:padding-left="0.056cm" fo:padding-right="0.056cm" fo:wrap-option="wrap" draw:shadow-color="#808080"/>
      <style:paragraph-properties fo:text-align="start"/>
    </style:style>
    <style:style style:name="gr3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12cm" fo:padding-top="0.13cm" fo:padding-bottom="0.13cm" fo:padding-left="0.1cm" fo:padding-right="0.1cm" fo:wrap-option="wrap" draw:shadow-color="#808080"/>
      <style:paragraph-properties fo:text-align="start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0.575cm" fo:min-width="26.72cm" fo:padding-top="0.056cm" fo:padding-bottom="0.056cm" fo:padding-left="0.056cm" fo:padding-right="0.056cm" fo:wrap-option="wrap" draw:shadow-color="#808080"/>
      <style:paragraph-properties fo:text-align="start"/>
    </style:style>
    <style:style style:name="gr3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7cm" fo:padding-top="0.13cm" fo:padding-bottom="0.13cm" fo:padding-left="0.1cm" fo:padding-right="0.1cm" fo:wrap-option="wrap" draw:shadow-color="#808080"/>
      <style:paragraph-properties fo:text-align="start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0.575cm" fo:min-width="26.426cm" fo:padding-top="0.056cm" fo:padding-bottom="0.056cm" fo:padding-left="0.056cm" fo:padding-right="0.056cm" fo:wrap-option="wrap" draw:shadow-color="#808080"/>
      <style:paragraph-properties fo:text-align="start"/>
    </style:style>
    <style:style style:name="gr36" style:family="graphic">
      <style:graphic-properties draw:stroke="none" draw:fill="solid" draw:fill-color="#ffffff" draw:textarea-horizontal-align="justify" draw:textarea-vertical-align="middle" draw:auto-grow-height="false" fo:min-height="0.555cm" fo:min-width="7.455cm" fo:padding-top="0cm" fo:padding-bottom="0cm" fo:padding-left="0cm" fo:padding-right="0cm" fo:wrap-option="wrap" draw:shadow-color="#808080"/>
      <style:paragraph-properties fo:text-align="end"/>
    </style:style>
    <style:style style:name="gr37" style:family="graphic">
      <style:graphic-properties draw:stroke="none" draw:fill="solid" draw:fill-color="#ffffff" draw:textarea-horizontal-align="justify" draw:textarea-vertical-align="middle" draw:auto-grow-height="false" fo:min-height="0.555cm" fo:min-width="7.37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4(101)" table:style-name="ta1" table:print-ranges="'1836-01-14(101)'.A3:'1836-01-14(101)'.AMJ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draw:z-index="0" draw:name="報表類別" draw:style-name="gr1" draw:text-style-name="P2" svg:width="2.51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draw:z-index="3" draw:name="編製機關" draw:style-name="gr2" draw:text-style-name="P2" svg:width="2.063cm" svg:height="0.687cm" svg:x="0.8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4" svg:width="5.526cm" svg:height="0.687cm" svg:x="1.18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draw:z-index="9" draw:name="報表類別" draw:style-name="gr4" draw:text-style-name="P2" svg:width="2.541cm" svg:height="0.662cm" svg:x="0.079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draw:z-index="12" draw:name="編製機關" draw:style-name="gr5" draw:text-style-name="P2" svg:width="2.036cm" svg:height="0.662cm" svg:x="1.21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draw:z-index="14" draw:name="報表類別" draw:style-name="gr6" draw:text-style-name="P4" svg:width="5.528cm" svg:height="0.662cm" svg:x="1.453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draw:z-index="1" draw:name="報表週期" draw:style-name="gr7" draw:text-style-name="P4" svg:width="2.512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2" draw:name="報表類別" draw:style-name="gr8" draw:text-style-name="P4" svg:width="26.934cm" svg:height="0.662cm" svg:x="1.798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draw:z-index="4" draw:name="表號" draw:style-name="gr9" draw:text-style-name="P2" svg:width="2.063cm" svg:height="0.662cm" svg:x="0.82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10" draw:text-style-name="P4" svg:width="5.526cm" svg:height="0.662cm" svg:x="1.189cm" svg:y="0.052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draw:z-index="10" draw:name="報表週期" draw:style-name="gr11" draw:text-style-name="P4" svg:width="2.541cm" svg:height="0.687cm" svg:x="0.079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draw:z-index="11" draw:name="報表類別" draw:style-name="gr12" draw:text-style-name="P4" svg:width="26.937cm" svg:height="0.687cm" svg:x="1.903cm" svg:y="0.027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draw:z-index="13" draw:name="表號" draw:style-name="gr13" draw:text-style-name="P2" svg:width="2.036cm" svg:height="0.687cm" svg:x="1.21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draw:z-index="15" draw:name="報表類別" draw:style-name="gr14" draw:text-style-name="P4" svg:width="5.528cm" svg:height="0.687cm" svg:x="1.453cm" svg:y="0.027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(修正表)</text:p>
          </table:table-cell>
          <table:covered-table-cell table:style-name="ce12">
            <draw:line draw:z-index="7" draw:name="Line 37" draw:style-name="gr15" draw:text-style-name="P5" svg:x1="1.719cm" svg:y1="0.079cm" svg:x2="28.706cm" svg:y2="0.079c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2)</text:p>
          </table:table-cell>
          <table:covered-table-cell table:style-name="ce12">
            <draw:line draw:z-index="16" draw:name="Line 87" draw:style-name="gr15" draw:text-style-name="P5" svg:x1="1.825cm" svg:y1="0.104cm" svg:x2="28.788cm" svg:y2="0.104c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2" table:number-rows-spanned="1">
            <text:p>中華民國110年</text:p>
          </table:table-cell>
          <table:covered-table-cell table:number-columns-repeated="16" table:style-name="ce13"/>
          <table:covered-table-cell table:style-name="ce13">
            <draw:custom-shape draw:z-index="8" draw:name="報表類別" draw:style-name="gr16" draw:text-style-name="P7" svg:width="7.535cm" svg:height="0.556cm" svg:x="0.793cm" svg:y="0.132c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13"/>
          <table:covered-table-cell table:style-name="ce13">
            <draw:custom-shape draw:z-index="17" draw:name="報表類別" draw:style-name="gr17" draw:text-style-name="P7" svg:width="7.482cm" svg:height="0.556cm" svg:x="1.004cm" svg:y="0.132c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2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57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6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6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69" calcext:value-type="float">
            <text:p>1,069</text:p>
          </table:table-cell>
          <table:table-cell table:style-name="ce32" office:value-type="float" office:value="603" calcext:value-type="float">
            <text:p>603</text:p>
          </table:table-cell>
          <table:table-cell table:style-name="ce39" office:value-type="float" office:value="466" calcext:value-type="float">
            <text:p>466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2" calcext:value-type="float">
            <text:p>32</text:p>
          </table:table-cell>
          <table:table-cell table:style-name="ce32" office:value-type="float" office:value="40" calcext:value-type="float">
            <text:p>40</text:p>
          </table:table-cell>
          <table:table-cell table:style-name="ce3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47" calcext:value-type="float">
            <text:p>47</text:p>
          </table:table-cell>
          <table:table-cell table:style-name="ce53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75" calcext:value-type="float">
            <text:p>75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55" calcext:value-type="float">
            <text:p>155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45" calcext:value-type="float">
            <text:p>145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91" calcext:value-type="float">
            <text:p>9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54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17" calcext:value-type="float">
            <text:p>117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54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37" calcext:value-type="float">
            <text:p>37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113" calcext:value-type="float">
            <text:p>113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103" calcext:value-type="float">
            <text:p>10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88" calcext:value-type="float">
            <text:p>88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1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7" table:number-columns-spanned="21" table:number-rows-spanned="1"/>
          <table:covered-table-cell table:number-columns-repeated="20" table:style-name="ce47"/>
          <table:table-cell table:style-name="ce68" table:number-columns-repeated="981"/>
        </table:table-row>
        <table:table-row table:style-name="ro3">
          <table:table-cell table:style-name="ce10" table:number-columns-repeated="22"/>
          <table:table-cell table:style-name="ce48" table:number-columns-spanned="13" table:number-rows-spanned="1"/>
          <table:covered-table-cell table:number-columns-repeated="12" table:style-name="ce49"/>
          <table:table-cell table:style-name="ce50" table:number-columns-spanned="8" table:number-rows-spanned="1"/>
          <table:covered-table-cell table:number-columns-repeated="7" table:style-name="ce51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48" table:number-columns-spanned="21" table:number-rows-spanned="1"/>
          <table:covered-table-cell table:number-columns-repeated="20" table:style-name="ce49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1)'.$A$3:.$AMJ$36" table:range-usable-as="print-range"/>
          <table:named-range table:name="pp" table:base-cell-address="$'1836-01-14(101)'.$A$1" table:cell-range-address="$'1836-01-14(101)'.$A$3:.$D$36"/>
        </table:named-expressions>
      </table:table>
      <table:table table:name="1836-01-14(102)" table:style-name="ta2" table:print-ranges="'1836-01-14(102)'.A3:'1836-01-14(102)'.AMJ36"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draw:z-index="0" draw:name="報表類別" draw:style-name="gr1" draw:text-style-name="P2" svg:width="2.51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draw:z-index="3" draw:name="編製機關" draw:style-name="gr2" draw:text-style-name="P2" svg:width="2.063cm" svg:height="0.687cm" svg:x="0.8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4" svg:width="5.526cm" svg:height="0.687cm" svg:x="1.18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draw:z-index="9" draw:name="報表類別" draw:style-name="gr4" draw:text-style-name="P2" svg:width="2.541cm" svg:height="0.662cm" svg:x="0.079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draw:z-index="12" draw:name="編製機關" draw:style-name="gr5" draw:text-style-name="P2" svg:width="2.036cm" svg:height="0.662cm" svg:x="1.21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draw:z-index="14" draw:name="報表類別" draw:style-name="gr6" draw:text-style-name="P4" svg:width="5.528cm" svg:height="0.662cm" svg:x="1.453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draw:z-index="1" draw:name="報表週期" draw:style-name="gr7" draw:text-style-name="P4" svg:width="2.512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2" draw:name="報表類別" draw:style-name="gr8" draw:text-style-name="P4" svg:width="26.934cm" svg:height="0.662cm" svg:x="1.798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draw:z-index="4" draw:name="表號" draw:style-name="gr9" draw:text-style-name="P2" svg:width="2.063cm" svg:height="0.662cm" svg:x="0.82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10" draw:text-style-name="P4" svg:width="5.526cm" svg:height="0.662cm" svg:x="1.189cm" svg:y="0.052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draw:z-index="10" draw:name="報表週期" draw:style-name="gr11" draw:text-style-name="P4" svg:width="2.541cm" svg:height="0.687cm" svg:x="0.079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draw:z-index="11" draw:name="報表類別" draw:style-name="gr12" draw:text-style-name="P4" svg:width="26.937cm" svg:height="0.687cm" svg:x="1.903cm" svg:y="0.027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draw:z-index="13" draw:name="表號" draw:style-name="gr13" draw:text-style-name="P2" svg:width="2.036cm" svg:height="0.687cm" svg:x="1.21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draw:z-index="15" draw:name="報表類別" draw:style-name="gr14" draw:text-style-name="P4" svg:width="5.528cm" svg:height="0.687cm" svg:x="1.453cm" svg:y="0.027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(續1)</text:p>
          </table:table-cell>
          <table:covered-table-cell table:style-name="ce12">
            <draw:line draw:z-index="7" draw:name="Line 37" draw:style-name="gr15" draw:text-style-name="P5" svg:x1="1.719cm" svg:y1="0.079cm" svg:x2="28.706cm" svg:y2="0.079c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3)</text:p>
          </table:table-cell>
          <table:covered-table-cell table:style-name="ce12">
            <draw:line draw:z-index="16" draw:name="Line 87" draw:style-name="gr15" draw:text-style-name="P5" svg:x1="1.825cm" svg:y1="0.104cm" svg:x2="28.788cm" svg:y2="0.104c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2" table:number-rows-spanned="1">
            <text:p>中華民國110年</text:p>
          </table:table-cell>
          <table:covered-table-cell table:number-columns-repeated="16" table:style-name="ce13"/>
          <table:covered-table-cell table:style-name="ce13">
            <draw:custom-shape draw:z-index="8" draw:name="報表類別" draw:style-name="gr16" draw:text-style-name="P7" svg:width="7.535cm" svg:height="0.556cm" svg:x="0.793cm" svg:y="0.132c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13"/>
          <table:covered-table-cell table:style-name="ce13">
            <draw:custom-shape draw:z-index="17" draw:name="報表類別" draw:style-name="gr17" draw:text-style-name="P7" svg:width="7.482cm" svg:height="0.556cm" svg:x="1.004cm" svg:y="0.132c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2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57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6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6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65" calcext:value-type="float">
            <text:p>65</text:p>
          </table:table-cell>
          <table:table-cell table:style-name="ce39" office:value-type="float" office:value="45" calcext:value-type="float">
            <text:p>45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7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7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7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2"/>
          <table:table-cell table:style-name="ce71" table:number-columns-repeated="2"/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8"/>
          <table:covered-table-cell table:style-name="ce20"/>
          <table:table-cell table:style-name="ce27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7" table:number-columns-spanned="21" table:number-rows-spanned="1"/>
          <table:covered-table-cell table:number-columns-repeated="20" table:style-name="ce47"/>
          <table:table-cell table:style-name="ce68" table:number-columns-repeated="981"/>
        </table:table-row>
        <table:table-row table:style-name="ro3">
          <table:table-cell table:style-name="ce10" table:number-columns-repeated="22"/>
          <table:table-cell table:style-name="ce48" table:number-columns-spanned="13" table:number-rows-spanned="1"/>
          <table:covered-table-cell table:number-columns-repeated="12" table:style-name="ce49"/>
          <table:table-cell table:style-name="ce50" table:number-columns-spanned="8" table:number-rows-spanned="1"/>
          <table:covered-table-cell table:number-columns-repeated="7" table:style-name="ce51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48" table:number-columns-spanned="21" table:number-rows-spanned="1"/>
          <table:covered-table-cell table:number-columns-repeated="20" table:style-name="ce49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2)'.$A$3:.$AMJ$36" table:range-usable-as="print-range"/>
          <table:named-range table:name="pp" table:base-cell-address="$'1836-01-14(101)'.$A$1" table:cell-range-address="$'1836-01-14(102)'.$A$3:.$D$36"/>
        </table:named-expressions>
      </table:table>
      <table:table table:name="1836-01-14-1(101)" table:style-name="ta3" table:print-ranges="'1836-01-14-1(101)'.A3:'1836-01-14-1(101)'.AMJ36"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8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2" table:number-columns-spanned="2" table:number-rows-spanned="1">
            <draw:custom-shape draw:z-index="1" draw:name="報表類別" draw:style-name="gr18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13"/>
          <table:table-cell table:style-name="ce85" table:number-columns-spanned="2" table:number-rows-spanned="1">
            <draw:custom-shape draw:z-index="4" draw:name="編製機關" draw:style-name="gr13" draw:text-style-name="P2" svg:width="2.036cm" svg:height="0.687cm" svg:x="1.71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/>
          <table:table-cell table:style-name="ce85" table:number-columns-spanned="3" table:number-rows-spanned="1">
            <draw:custom-shape draw:z-index="6" draw:name="報表類別" draw:style-name="gr19" draw:text-style-name="P4" svg:width="5.447cm" svg:height="0.687cm" svg:x="0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85"/>
          <table:table-cell table:style-name="ce86" table:number-columns-spanned="2" table:number-rows-spanned="1">
            <draw:custom-shape draw:z-index="10" draw:name="報表類別" draw:style-name="gr20" draw:text-style-name="P2" svg:width="2.511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/>
          <table:table-cell table:style-name="ce11" table:number-columns-repeated="14"/>
          <table:table-cell table:style-name="ce86" table:number-columns-spanned="2" table:number-rows-spanned="1">
            <draw:custom-shape draw:z-index="13" draw:name="編製機關" draw:style-name="gr2" draw:text-style-name="P2" svg:width="2.063cm" svg:height="0.687cm" svg:x="1.16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5" draw:name="報表類別" draw:style-name="gr21" draw:text-style-name="P4" svg:width="5.473cm" svg:height="0.687cm" svg:x="1.427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3">
          <table:table-cell table:style-name="ce2" table:number-columns-spanned="2" table:number-rows-spanned="1">
            <draw:custom-shape draw:z-index="2" draw:name="報表週期" draw:style-name="gr22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3" draw:text-style-name="P4" svg:width="26.699cm" svg:height="0.662cm" svg:x="1.771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3" table:number-columns-spanned="13" table:number-rows-spanned="1"/>
          <table:covered-table-cell table:number-columns-repeated="12" table:style-name="ce84"/>
          <table:table-cell table:style-name="ce85" table:number-columns-spanned="2" table:number-rows-spanned="1">
            <draw:custom-shape draw:z-index="5" draw:name="表號" draw:style-name="gr5" draw:text-style-name="P2" svg:width="2.036cm" svg:height="0.662cm" svg:x="1.717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/>
          <table:table-cell table:style-name="ce85" table:number-columns-spanned="3" table:number-rows-spanned="1">
            <draw:custom-shape draw:z-index="7" draw:name="報表類別" draw:style-name="gr24" draw:text-style-name="P4" svg:width="5.447cm" svg:height="0.662cm" svg:x="0cm" svg:y="0.052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85"/>
          <table:table-cell table:style-name="ce86" table:number-columns-spanned="2" table:number-rows-spanned="1">
            <draw:custom-shape draw:z-index="11" draw:name="報表週期" draw:style-name="gr25" draw:text-style-name="P4" svg:width="2.511cm" svg:height="0.687cm" svg:x="0.053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2" draw:name="報表類別" draw:style-name="gr26" draw:text-style-name="P4" svg:width="26.753cm" svg:height="0.687cm" svg:x="1.85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8" table:number-columns-spanned="14" table:number-rows-spanned="1"/>
          <table:covered-table-cell table:number-columns-repeated="13" table:style-name="ce89"/>
          <table:table-cell table:style-name="ce86" table:number-columns-spanned="2" table:number-rows-spanned="1">
            <draw:custom-shape draw:z-index="14" draw:name="表號" draw:style-name="gr2" draw:text-style-name="P2" svg:width="2.063cm" svg:height="0.687cm" svg:x="1.164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6" draw:name="報表類別" draw:style-name="gr21" draw:text-style-name="P4" svg:width="5.473cm" svg:height="0.687cm" svg:x="1.427cm" svg:y="0.052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90" table:number-columns-spanned="3" table:number-rows-spanned="1"/>
          <table:covered-table-cell table:number-columns-repeated="2" table:style-name="ce90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4)</text:p>
          </table:table-cell>
          <table:covered-table-cell table:style-name="ce12">
            <draw:line draw:z-index="8" draw:name="Line 37" draw:style-name="gr15" draw:text-style-name="P5" svg:x1="1.692cm" svg:y1="0.079cm" svg:x2="28.419cm" svg:y2="0.079cm">
              <text:p/>
            </draw:line>
          </table:covered-table-cell>
          <table:covered-table-cell table:number-columns-repeated="18" table:style-name="ce12"/>
          <table:table-cell table:style-name="ce3" office:value-type="string" calcext:value-type="string" table:number-columns-spanned="21" table:number-rows-spanned="1">
            <text:p>金門縣多重障礙者人數按多重障礙類別分(續6)</text:p>
          </table:table-cell>
          <table:covered-table-cell table:style-name="ce12">
            <draw:line draw:z-index="17" draw:name="Line 37" draw:style-name="gr15" draw:text-style-name="P5" svg:x1="1.772cm" svg:y1="0.104cm" svg:x2="28.577cm" svg:y2="0.104cm">
              <text:p/>
            </draw:line>
          </table:covered-table-cell>
          <table:covered-table-cell table:number-columns-repeated="19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82"/>
          <table:covered-table-cell table:style-name="ce82">
            <draw:custom-shape draw:z-index="0" draw:name="報表類別" draw:style-name="gr27" draw:text-style-name="P7" svg:width="7.349cm" svg:height="0.555cm" svg:x="1.798cm" svg:y="0.159c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82"/>
          <table:covered-table-cell table:style-name="ce82">
            <draw:custom-shape draw:z-index="9" draw:name="報表類別" draw:style-name="gr28" draw:text-style-name="P7" svg:width="7.455cm" svg:height="0.556cm" svg:x="1.243cm" svg:y="0.132c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8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2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6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2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6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69" calcext:value-type="float">
            <text:p>1,069</text:p>
          </table:table-cell>
          <table:table-cell table:style-name="ce32" office:value-type="float" office:value="603" calcext:value-type="float">
            <text:p>603</text:p>
          </table:table-cell>
          <table:table-cell table:style-name="ce39" office:value-type="float" office:value="466" calcext:value-type="float">
            <text:p>466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6" calcext:value-type="float">
            <text:p>56</text:p>
          </table:table-cell>
          <table:table-cell table:style-name="ce39" office:value-type="float" office:value="62" calcext:value-type="float">
            <text:p>62</text:p>
          </table:table-cell>
          <table:table-cell table:style-name="ce46" office:value-type="float" office:value="33" calcext:value-type="float">
            <text:p>33</text:p>
          </table:table-cell>
          <table:table-cell table:style-name="ce8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2" calcext:value-type="float">
            <text:p>3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19" calcext:value-type="float">
            <text:p>19</text:p>
          </table:table-cell>
          <table:table-cell table:style-name="ce67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75" calcext:value-type="float">
            <text:p>75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55" calcext:value-type="float">
            <text:p>155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45" calcext:value-type="float">
            <text:p>145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91" calcext:value-type="float">
            <text:p>9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17" calcext:value-type="float">
            <text:p>117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37" calcext:value-type="float">
            <text:p>37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113" calcext:value-type="float">
            <text:p>113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103" calcext:value-type="float">
            <text:p>10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88" calcext:value-type="float">
            <text:p>88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7" table:number-columns-spanned="21" table:number-rows-spanned="1"/>
          <table:covered-table-cell table:number-columns-repeated="20" table:style-name="ce47"/>
          <table:table-cell table:style-name="ce68" table:number-columns-repeated="983"/>
        </table:table-row>
        <table:table-row table:style-name="ro3">
          <table:table-cell table:style-name="ce10" table:number-columns-repeated="20"/>
          <table:table-cell table:style-name="ce48" table:number-columns-spanned="13" table:number-rows-spanned="1"/>
          <table:covered-table-cell table:number-columns-repeated="12" table:style-name="ce49"/>
          <table:table-cell table:style-name="ce50" table:number-columns-spanned="8" table:number-rows-spanned="1"/>
          <table:covered-table-cell table:number-columns-repeated="7" table:style-name="ce51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48" table:number-columns-spanned="21" table:number-rows-spanned="1"/>
          <table:covered-table-cell table:number-columns-repeated="20" table:style-name="ce49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1)'.$A$3:.$AMJ$36" table:range-usable-as="print-range"/>
          <table:named-range table:name="pp" table:base-cell-address="$'1836-01-14(101)'.$A$1" table:cell-range-address="$'1836-01-14-1(101)'.$A$3:.$D$36"/>
        </table:named-expressions>
      </table:table>
      <table:table table:name="1836-01-14-1(102)" table:style-name="ta4" table:print-ranges="'1836-01-14-1(102)'.A3:'1836-01-14-1(102)'.AMJ36"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8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2" table:number-columns-spanned="2" table:number-rows-spanned="1">
            <draw:custom-shape draw:z-index="1" draw:name="報表類別" draw:style-name="gr18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13"/>
          <table:table-cell table:style-name="ce85" table:number-columns-spanned="2" table:number-rows-spanned="1">
            <draw:custom-shape draw:z-index="4" draw:name="編製機關" draw:style-name="gr13" draw:text-style-name="P2" svg:width="2.036cm" svg:height="0.687cm" svg:x="1.71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/>
          <table:table-cell table:style-name="ce85" table:number-columns-spanned="3" table:number-rows-spanned="1">
            <draw:custom-shape draw:z-index="6" draw:name="報表類別" draw:style-name="gr19" draw:text-style-name="P4" svg:width="5.447cm" svg:height="0.687cm" svg:x="0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85"/>
          <table:table-cell table:style-name="ce86" table:number-columns-spanned="2" table:number-rows-spanned="1">
            <draw:custom-shape draw:z-index="10" draw:name="報表類別" draw:style-name="gr20" draw:text-style-name="P2" svg:width="2.511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/>
          <table:table-cell table:style-name="ce11" table:number-columns-repeated="14"/>
          <table:table-cell table:style-name="ce86" table:number-columns-spanned="2" table:number-rows-spanned="1">
            <draw:custom-shape draw:z-index="13" draw:name="編製機關" draw:style-name="gr2" draw:text-style-name="P2" svg:width="2.063cm" svg:height="0.687cm" svg:x="1.16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5" draw:name="報表類別" draw:style-name="gr21" draw:text-style-name="P4" svg:width="5.473cm" svg:height="0.687cm" svg:x="1.427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3">
          <table:table-cell table:style-name="ce2" table:number-columns-spanned="2" table:number-rows-spanned="1">
            <draw:custom-shape draw:z-index="2" draw:name="報表週期" draw:style-name="gr22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3" draw:text-style-name="P4" svg:width="26.699cm" svg:height="0.662cm" svg:x="1.771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3" table:number-columns-spanned="13" table:number-rows-spanned="1"/>
          <table:covered-table-cell table:number-columns-repeated="12" table:style-name="ce84"/>
          <table:table-cell table:style-name="ce85" table:number-columns-spanned="2" table:number-rows-spanned="1">
            <draw:custom-shape draw:z-index="5" draw:name="表號" draw:style-name="gr5" draw:text-style-name="P2" svg:width="2.036cm" svg:height="0.662cm" svg:x="1.717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/>
          <table:table-cell table:style-name="ce85" table:number-columns-spanned="3" table:number-rows-spanned="1">
            <draw:custom-shape draw:z-index="7" draw:name="報表類別" draw:style-name="gr24" draw:text-style-name="P4" svg:width="5.447cm" svg:height="0.662cm" svg:x="0cm" svg:y="0.052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85"/>
          <table:table-cell table:style-name="ce86" table:number-columns-spanned="2" table:number-rows-spanned="1">
            <draw:custom-shape draw:z-index="11" draw:name="報表週期" draw:style-name="gr25" draw:text-style-name="P4" svg:width="2.511cm" svg:height="0.687cm" svg:x="0.053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2" draw:name="報表類別" draw:style-name="gr26" draw:text-style-name="P4" svg:width="26.753cm" svg:height="0.687cm" svg:x="1.85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8" table:number-columns-spanned="14" table:number-rows-spanned="1"/>
          <table:covered-table-cell table:number-columns-repeated="13" table:style-name="ce89"/>
          <table:table-cell table:style-name="ce86" table:number-columns-spanned="2" table:number-rows-spanned="1">
            <draw:custom-shape draw:z-index="14" draw:name="表號" draw:style-name="gr2" draw:text-style-name="P2" svg:width="2.063cm" svg:height="0.687cm" svg:x="1.164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6" draw:name="報表類別" draw:style-name="gr21" draw:text-style-name="P4" svg:width="5.473cm" svg:height="0.687cm" svg:x="1.427cm" svg:y="0.052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90" table:number-columns-spanned="3" table:number-rows-spanned="1"/>
          <table:covered-table-cell table:number-columns-repeated="2" table:style-name="ce90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5)</text:p>
          </table:table-cell>
          <table:covered-table-cell table:style-name="ce12">
            <draw:line draw:z-index="8" draw:name="Line 37" draw:style-name="gr15" draw:text-style-name="P5" svg:x1="1.692cm" svg:y1="0.079cm" svg:x2="28.419cm" svg:y2="0.079cm">
              <text:p/>
            </draw:line>
          </table:covered-table-cell>
          <table:covered-table-cell table:number-columns-repeated="18" table:style-name="ce12"/>
          <table:table-cell table:style-name="ce3" office:value-type="string" calcext:value-type="string" table:number-columns-spanned="21" table:number-rows-spanned="1">
            <text:p>金門縣多重障礙者人數按多重障礙類別分(續7)</text:p>
          </table:table-cell>
          <table:covered-table-cell table:style-name="ce12">
            <draw:line draw:z-index="17" draw:name="Line 37" draw:style-name="gr15" draw:text-style-name="P5" svg:x1="1.772cm" svg:y1="0.104cm" svg:x2="28.577cm" svg:y2="0.104cm">
              <text:p/>
            </draw:line>
          </table:covered-table-cell>
          <table:covered-table-cell table:number-columns-repeated="19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82"/>
          <table:covered-table-cell table:style-name="ce82">
            <draw:custom-shape draw:z-index="0" draw:name="報表類別" draw:style-name="gr27" draw:text-style-name="P7" svg:width="7.349cm" svg:height="0.555cm" svg:x="1.798cm" svg:y="0.159c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82"/>
          <table:covered-table-cell table:style-name="ce82">
            <draw:custom-shape draw:z-index="9" draw:name="報表類別" draw:style-name="gr28" draw:text-style-name="P7" svg:width="7.455cm" svg:height="0.556cm" svg:x="1.243cm" svg:y="0.132c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8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2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6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2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6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65" calcext:value-type="float">
            <text:p>65</text:p>
          </table:table-cell>
          <table:table-cell table:style-name="ce39" office:value-type="float" office:value="45" calcext:value-type="float">
            <text:p>45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67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style-name="ce16"/>
          <table:covered-table-cell table:style-name="ce17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style-name="ce16"/>
          <table:covered-table-cell table:style-name="ce17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20"/>
          <table:table-cell table:style-name="ce27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7" table:number-columns-spanned="21" table:number-rows-spanned="1"/>
          <table:covered-table-cell table:number-columns-repeated="20" table:style-name="ce47"/>
          <table:table-cell table:style-name="ce68" table:number-columns-repeated="983"/>
        </table:table-row>
        <table:table-row table:style-name="ro3">
          <table:table-cell table:style-name="ce10" table:number-columns-repeated="20"/>
          <table:table-cell table:style-name="ce48" table:number-columns-spanned="13" table:number-rows-spanned="1"/>
          <table:covered-table-cell table:number-columns-repeated="12" table:style-name="ce49"/>
          <table:table-cell table:style-name="ce50" table:number-columns-spanned="8" table:number-rows-spanned="1"/>
          <table:covered-table-cell table:number-columns-repeated="7" table:style-name="ce51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48" table:number-columns-spanned="21" table:number-rows-spanned="1"/>
          <table:covered-table-cell table:number-columns-repeated="20" table:style-name="ce49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2)'.$A$3:.$AMJ$36" table:range-usable-as="print-range"/>
          <table:named-range table:name="pp" table:base-cell-address="$'1836-01-14(101)'.$A$1" table:cell-range-address="$'1836-01-14-1(102)'.$A$3:.$D$36"/>
        </table:named-expressions>
      </table:table>
      <table:table table:name="1836-01-14-2(101)" table:style-name="ta5" table:print-ranges="'1836-01-14-2(101)'.A4:'1836-01-14-2(101)'.AMJ37">
        <table:table-column table:style-name="co1" table:default-cell-style-name="ce11"/>
        <table:table-column table:style-name="co2" table:default-cell-style-name="ce11"/>
        <table:table-column table:style-name="co9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2" table:visibility="collapse">
          <table:table-cell table:style-name="ce95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3">
          <table:table-cell table:style-name="ce2" table:number-columns-spanned="2" table:number-rows-spanned="1">
            <draw:custom-shape draw:z-index="1" draw:name="報表類別" draw:style-name="gr1" draw:text-style-name="P2" svg:width="2.51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13"/>
          <table:table-cell table:style-name="ce85" table:number-columns-spanned="2" table:number-rows-spanned="1">
            <draw:custom-shape draw:z-index="4" draw:name="編製機關" draw:style-name="gr13" draw:text-style-name="P2" svg:width="2.036cm" svg:height="0.687cm" svg:x="1.5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>
            <draw:custom-shape draw:z-index="6" draw:name="報表類別" draw:style-name="gr29" draw:text-style-name="P4" svg:width="5.5cm" svg:height="0.687cm" svg:x="1.717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2" table:number-rows-spanned="1">
            <draw:custom-shape draw:z-index="10" draw:name="報表類別" draw:style-name="gr18" draw:text-style-name="P2" svg:width="2.487cm" svg:height="0.687cm" svg:x="0.079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/>
          <table:table-cell table:style-name="ce11" table:number-columns-repeated="14"/>
          <table:table-cell table:style-name="ce86" table:number-columns-spanned="2" table:number-rows-spanned="1">
            <draw:custom-shape draw:z-index="13" draw:name="編製機關" draw:style-name="gr30" draw:text-style-name="P2" svg:width="2.011cm" svg:height="0.687cm" svg:x="1.13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5" draw:name="報表類別" draw:style-name="gr31" draw:text-style-name="P4" svg:width="5.446cm" svg:height="0.687cm" svg:x="1.375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3">
          <table:table-cell table:style-name="ce2" table:number-columns-spanned="2" table:number-rows-spanned="1">
            <draw:custom-shape draw:z-index="2" draw:name="報表週期" draw:style-name="gr32" draw:text-style-name="P4" svg:width="2.512cm" svg:height="0.687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3" draw:text-style-name="P4" svg:width="26.832cm" svg:height="0.687cm" svg:x="1.798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3" table:number-columns-spanned="13" table:number-rows-spanned="1"/>
          <table:covered-table-cell table:number-columns-repeated="12" table:style-name="ce84"/>
          <table:table-cell table:style-name="ce85" table:number-columns-spanned="2" table:number-rows-spanned="1">
            <draw:custom-shape draw:z-index="5" draw:name="表號" draw:style-name="gr13" draw:text-style-name="P2" svg:width="2.036cm" svg:height="0.687cm" svg:x="1.5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>
            <draw:custom-shape draw:z-index="7" draw:name="報表類別" draw:style-name="gr29" draw:text-style-name="P4" svg:width="5.5cm" svg:height="0.687cm" svg:x="1.717cm" svg:y="0.052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5" table:number-columns-spanned="3" table:number-rows-spanned="1"/>
          <table:covered-table-cell table:number-columns-repeated="2" table:style-name="ce85"/>
          <table:table-cell table:style-name="ce86" table:number-columns-spanned="2" table:number-rows-spanned="1">
            <draw:custom-shape draw:z-index="11" draw:name="報表週期" draw:style-name="gr34" draw:text-style-name="P4" svg:width="2.487cm" svg:height="0.687cm" svg:x="0.079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2" draw:name="報表類別" draw:style-name="gr35" draw:text-style-name="P4" svg:width="26.538cm" svg:height="0.687cm" svg:x="1.852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8" table:number-columns-spanned="14" table:number-rows-spanned="1"/>
          <table:covered-table-cell table:number-columns-repeated="13" table:style-name="ce88"/>
          <table:table-cell table:style-name="ce86" table:number-columns-spanned="2" table:number-rows-spanned="1">
            <draw:custom-shape draw:z-index="14" draw:name="表號" draw:style-name="gr30" draw:text-style-name="P2" svg:width="2.011cm" svg:height="0.687cm" svg:x="1.13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6" draw:name="報表類別" draw:style-name="gr31" draw:text-style-name="P4" svg:width="5.446cm" svg:height="0.687cm" svg:x="1.375cm" svg:y="0.027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8)</text:p>
          </table:table-cell>
          <table:covered-table-cell table:style-name="ce12">
            <draw:line draw:z-index="8" draw:name="Line 37" draw:style-name="gr15" draw:text-style-name="P5" svg:x1="1.719cm" svg:y1="0.079cm" svg:x2="28.577cm" svg:y2="0.079cm">
              <text:p/>
            </draw:line>
          </table:covered-table-cell>
          <table:covered-table-cell table:number-columns-repeated="18" table:style-name="ce12"/>
          <table:table-cell table:style-name="ce3" office:value-type="string" calcext:value-type="string" table:number-columns-spanned="21" table:number-rows-spanned="1">
            <text:p>金門縣多重障礙者人數按多重障礙類別分(續10)</text:p>
          </table:table-cell>
          <table:covered-table-cell table:style-name="ce12">
            <draw:line draw:z-index="17" draw:name="Line 37" draw:style-name="gr15" draw:text-style-name="P5" svg:x1="1.771cm" svg:y1="0.079cm" svg:x2="28.338cm" svg:y2="0.079cm">
              <text:p/>
            </draw:line>
          </table:covered-table-cell>
          <table:covered-table-cell table:number-columns-repeated="19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82"/>
          <table:covered-table-cell table:style-name="ce82">
            <draw:custom-shape draw:z-index="0" draw:name="報表類別" draw:style-name="gr36" draw:text-style-name="P7" svg:width="7.455cm" svg:height="0.555cm" svg:x="1.639cm" svg:y="0.106c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82"/>
          <table:covered-table-cell table:style-name="ce82">
            <draw:custom-shape draw:z-index="9" draw:name="報表類別" draw:style-name="gr37" draw:text-style-name="P7" svg:width="7.377cm" svg:height="0.555cm" svg:x="1.215cm" svg:y="0.106c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8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6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2"/>
          <table:covered-table-cell table:style-name="ce8"/>
          <table:covered-table-cell table:style-name="ce24"/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6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10"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8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5" table:style-name="ce7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>
            <text:p/>
          </table:table-cell>
          <table:covered-table-cell table:number-columns-repeated="20" table:style-name="ce47"/>
          <table:table-cell table:style-name="ce68" table:number-columns-repeated="983"/>
        </table:table-row>
        <table:table-row table:style-name="ro3">
          <table:table-cell table:style-name="ce10" table:number-columns-repeated="20"/>
          <table:table-cell table:style-name="ce48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49"/>
          <table:table-cell table:style-name="ce50" table:formula="of:=[.B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1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48" table:formula="of:=IF(LEN([.A3])&gt;0;&quot;填表說明：&quot;&amp;[.C3];&quot;&quot;)" table:number-columns-spanned="21" table:number-rows-spanned="1">
            <text:p/>
          </table:table-cell>
          <table:covered-table-cell table:number-columns-repeated="20" table:style-name="ce49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1)'.$A$4:.$AMJ$37" table:range-usable-as="print-range"/>
          <table:named-range table:name="pp" table:base-cell-address="$'1836-01-14(101)'.$A$1" table:cell-range-address="$'1836-01-14-2(101)'.$A$4:.$D$37"/>
        </table:named-expressions>
      </table:table>
      <table:table table:name="1836-01-14-2(102)" table:style-name="ta6" table:print-ranges="'1836-01-14-2(102)'.A4:'1836-01-14-2(102)'.AMJ37">
        <table:table-column table:style-name="co1" table:default-cell-style-name="ce11"/>
        <table:table-column table:style-name="co2" table:default-cell-style-name="ce11"/>
        <table:table-column table:style-name="co9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2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1" office:value-type="string" calcext:value-type="string">
            <text:p>民國111年 8月 3日 15:14:34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3">
          <table:table-cell table:style-name="ce2" table:number-columns-spanned="2" table:number-rows-spanned="1">
            <draw:custom-shape draw:z-index="1" draw:name="報表類別" draw:style-name="gr1" draw:text-style-name="P2" svg:width="2.51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13"/>
          <table:table-cell table:style-name="ce85" table:number-columns-spanned="2" table:number-rows-spanned="1">
            <draw:custom-shape draw:z-index="4" draw:name="編製機關" draw:style-name="gr13" draw:text-style-name="P2" svg:width="2.036cm" svg:height="0.687cm" svg:x="1.5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>
            <draw:custom-shape draw:z-index="6" draw:name="報表類別" draw:style-name="gr29" draw:text-style-name="P4" svg:width="5.5cm" svg:height="0.687cm" svg:x="1.717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2" table:number-rows-spanned="1">
            <draw:custom-shape draw:z-index="10" draw:name="報表類別" draw:style-name="gr18" draw:text-style-name="P2" svg:width="2.487cm" svg:height="0.687cm" svg:x="0.079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/>
          <table:table-cell table:style-name="ce11" table:number-columns-repeated="14"/>
          <table:table-cell table:style-name="ce86" table:number-columns-spanned="2" table:number-rows-spanned="1">
            <draw:custom-shape draw:z-index="13" draw:name="編製機關" draw:style-name="gr30" draw:text-style-name="P2" svg:width="2.011cm" svg:height="0.687cm" svg:x="1.13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5" draw:name="報表類別" draw:style-name="gr31" draw:text-style-name="P4" svg:width="5.446cm" svg:height="0.687cm" svg:x="1.375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3">
          <table:table-cell table:style-name="ce2" table:number-columns-spanned="2" table:number-rows-spanned="1">
            <draw:custom-shape draw:z-index="2" draw:name="報表週期" draw:style-name="gr32" draw:text-style-name="P4" svg:width="2.512cm" svg:height="0.687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3" draw:text-style-name="P4" svg:width="26.832cm" svg:height="0.687cm" svg:x="1.798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3" table:number-columns-spanned="13" table:number-rows-spanned="1"/>
          <table:covered-table-cell table:number-columns-repeated="12" table:style-name="ce84"/>
          <table:table-cell table:style-name="ce85" table:number-columns-spanned="2" table:number-rows-spanned="1">
            <draw:custom-shape draw:z-index="5" draw:name="表號" draw:style-name="gr13" draw:text-style-name="P2" svg:width="2.036cm" svg:height="0.687cm" svg:x="1.5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>
            <draw:custom-shape draw:z-index="7" draw:name="報表類別" draw:style-name="gr29" draw:text-style-name="P4" svg:width="5.5cm" svg:height="0.687cm" svg:x="1.717cm" svg:y="0.052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5" table:number-columns-spanned="3" table:number-rows-spanned="1"/>
          <table:covered-table-cell table:number-columns-repeated="2" table:style-name="ce85"/>
          <table:table-cell table:style-name="ce86" table:number-columns-spanned="2" table:number-rows-spanned="1">
            <draw:custom-shape draw:z-index="11" draw:name="報表週期" draw:style-name="gr34" draw:text-style-name="P4" svg:width="2.487cm" svg:height="0.687cm" svg:x="0.079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2" draw:name="報表類別" draw:style-name="gr35" draw:text-style-name="P4" svg:width="26.538cm" svg:height="0.687cm" svg:x="1.852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8" table:number-columns-spanned="14" table:number-rows-spanned="1"/>
          <table:covered-table-cell table:number-columns-repeated="13" table:style-name="ce88"/>
          <table:table-cell table:style-name="ce86" table:number-columns-spanned="2" table:number-rows-spanned="1">
            <draw:custom-shape draw:z-index="14" draw:name="表號" draw:style-name="gr30" draw:text-style-name="P2" svg:width="2.011cm" svg:height="0.687cm" svg:x="1.13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draw:z-index="16" draw:name="報表類別" draw:style-name="gr31" draw:text-style-name="P4" svg:width="5.446cm" svg:height="0.687cm" svg:x="1.375cm" svg:y="0.027c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9)</text:p>
          </table:table-cell>
          <table:covered-table-cell table:style-name="ce12">
            <draw:line draw:z-index="8" draw:name="Line 37" draw:style-name="gr15" draw:text-style-name="P5" svg:x1="1.719cm" svg:y1="0.079cm" svg:x2="28.577cm" svg:y2="0.079cm">
              <text:p/>
            </draw:line>
          </table:covered-table-cell>
          <table:covered-table-cell table:number-columns-repeated="18" table:style-name="ce12"/>
          <table:table-cell table:style-name="ce3" office:value-type="string" calcext:value-type="string" table:number-columns-spanned="21" table:number-rows-spanned="1">
            <text:p>金門縣多重障礙者人數按多重障礙類別分(續11完)</text:p>
          </table:table-cell>
          <table:covered-table-cell table:style-name="ce12">
            <draw:line draw:z-index="17" draw:name="Line 37" draw:style-name="gr15" draw:text-style-name="P5" svg:x1="1.771cm" svg:y1="0.079cm" svg:x2="28.338cm" svg:y2="0.079cm">
              <text:p/>
            </draw:line>
          </table:covered-table-cell>
          <table:covered-table-cell table:number-columns-repeated="19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82"/>
          <table:covered-table-cell table:style-name="ce82">
            <draw:custom-shape draw:z-index="0" draw:name="報表類別" draw:style-name="gr36" draw:text-style-name="P7" svg:width="7.455cm" svg:height="0.555cm" svg:x="1.639cm" svg:y="0.106c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82"/>
          <table:covered-table-cell table:style-name="ce82">
            <draw:custom-shape draw:z-index="9" draw:name="報表類別" draw:style-name="gr37" draw:text-style-name="P7" svg:width="7.377cm" svg:height="0.555cm" svg:x="1.215cm" svg:y="0.106c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8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6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2"/>
          <table:covered-table-cell table:style-name="ce8"/>
          <table:covered-table-cell table:style-name="ce24"/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6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10"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8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5" table:style-name="ce7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style-name="ce16"/>
          <table:covered-table-cell table:style-name="ce17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style-name="ce16"/>
          <table:covered-table-cell table:style-name="ce17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20"/>
          <table:table-cell table:style-name="ce27"/>
          <table:table-cell table:style-name="ce104"/>
          <table:table-cell table:style-name="ce10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47"/>
          <table:table-cell table:style-name="ce68" table:number-columns-repeated="983"/>
        </table:table-row>
        <table:table-row table:style-name="ro3">
          <table:table-cell table:style-name="ce10" table:number-columns-repeated="20"/>
          <table:table-cell table:style-name="ce48" table:formula="of:=IF(LEN([.A3])&gt;0;&quot;資料來源：&quot;&amp;[.A3];&quot;&quot;)" office:value-type="string" office:string-value="資料來源：依據本府登記之身心障礙者人數資料彙編。" calcext:value-type="string" table:number-columns-spanned="15" table:number-rows-spanned="1">
            <text:p>資料來源：依據本府登記之身心障礙者人數資料彙編。</text:p>
          </table:table-cell>
          <table:covered-table-cell table:number-columns-repeated="14" table:style-name="ce49"/>
          <table:table-cell table:style-name="ce50" table:number-columns-spanned="6" table:number-rows-spanned="1"/>
          <table:covered-table-cell table:number-columns-repeated="5" table:style-name="ce51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48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1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0" table:style-name="ce49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2)'.$A$4:.$AMJ$37" table:range-usable-as="print-range"/>
          <table:named-range table:name="pp" table:base-cell-address="$'1836-01-14(101)'.$A$1" table:cell-range-address="$'1836-01-14-2(102)'.$A$4:.$D$37"/>
        </table:named-expressions>
      </table:table>
      <table:named-expressions>
        <table:named-range table:name="pp" table:base-cell-address="$'1836-01-14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14_28_101_29_" style:display-name="PageStyle_1836-01-14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4_28_102_29_" style:display-name="PageStyle_1836-01-14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4-1_28_101_29_" style:display-name="PageStyle_1836-01-14-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4-1_28_102_29_" style:display-name="PageStyle_1836-01-14-1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4-2_28_101_29_" style:display-name="PageStyle_1836-01-14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4-2_28_102_29_" style:display-name="PageStyle_1836-01-14-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initial-creator>金諄資訊(股)公司</meta:initial-creator>
    <meta:creation-date>2001-02-06T15:45:53</meta:creation-date>
    <dc:creator>陳藝云</dc:creator>
    <dc:date>2022-08-03T15:34:22</dc:date>
    <meta:print-date>2021-06-09T17:01:16</meta:print-date>
    <meta:document-statistic meta:table-count="6" meta:cell-count="4457" meta:object-count="108"/>
    <meta:generator>LibreOffice/7.3.5.2$Windows_x86 LibreOffice_project/184fe81b8c8c30d8b5082578aee2fed2ea847c01</meta:generator>
  </office:meta>
</office:document-meta>
</file>