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189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2.11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4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5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26cm" fo:min-width="27.06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4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5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565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26cm" fo:min-width="26.82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1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1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15cm" fo:min-width="7.53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.065cm" svg:height="0.687cm" svg:x="29.58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.065cm" svg:height="0.638cm" svg:x="29.58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64cm" svg:y1="1.325cm" svg:x2="29.585cm" svg:y2="1.325c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draw:z-index="0" draw:name="報表類別" draw:style-name="gr4" draw:text-style-name="P2" svg:width="2.566cm" svg:height="0.687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draw:z-index="5" draw:name="報表類別" draw:style-name="gr5" draw:text-style-name="P5" svg:width="5.556cm" svg:height="0.687cm" svg:x="1.56cm" svg:y="0cm">
              <text:p text:style-name="P4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draw:z-index="1" draw:name="報表週期" draw:style-name="gr6" draw:text-style-name="P2" svg:width="2.566cm" svg:height="0.638cm" svg:x="0.027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7" draw:text-style-name="P5" svg:width="27.181cm" svg:height="0.638cm" svg:x="0.926cm" svg:y="0.052cm">
              <text:p text:style-name="P4"><text:span text:style-name="T1">每季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draw:z-index="6" draw:name="報表類別" draw:style-name="gr8" draw:text-style-name="P5" svg:width="5.556cm" svg:height="0.638cm" svg:x="1.56cm" svg:y="0.052c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draw:z-index="8" draw:name="報表類別" draw:style-name="gr9" draw:text-style-name="P7" svg:width="7.564cm" svg:height="0.712cm" svg:x="1.427cm" svg:y="1.245c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2季( 4月至6月 )" calcext:value-type="string" table:number-columns-spanned="16" table:number-rows-spanned="1">
            <text:p>中華民國111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8" calcext:value-type="float">
            <text:p>38</text:p>
          </table:table-cell>
          <table:table-cell table:style-name="ce55" office:value-type="float" office:value="5480573" calcext:value-type="float">
            <text:p>5,480,573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28350" calcext:value-type="float">
            <text:p>28,350</text:p>
          </table:table-cell>
          <table:table-cell table:style-name="ce68" office:value-type="float" office:value="115" calcext:value-type="float">
            <text:p>115</text:p>
          </table:table-cell>
          <table:table-cell table:style-name="ce69" office:value-type="float" office:value="78" calcext:value-type="float">
            <text:p>78</text:p>
          </table:table-cell>
          <table:table-cell table:style-name="ce71" office:value-type="float" office:value="37" calcext:value-type="float">
            <text:p>37</text:p>
          </table:table-cell>
          <table:table-cell table:style-name="ce75" office:value-type="float" office:value="5452223" calcext:value-type="float">
            <text:p>5,452,223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553469" calcext:value-type="float">
            <text:p>553,469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553469" calcext:value-type="float">
            <text:p>553,469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2232461" calcext:value-type="float">
            <text:p>2,232,461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69" office:value-type="float" office:value="33" calcext:value-type="float">
            <text:p>33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2232461" calcext:value-type="float">
            <text:p>2,232,461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float" office:value="2694643" calcext:value-type="float">
            <text:p>2,694,643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59" calcext:value-type="float">
            <text:p>59</text:p>
          </table:table-cell>
          <table:table-cell table:style-name="ce69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75" office:value-type="float" office:value="2666293" calcext:value-type="float">
            <text:p>2,666,293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1883525" calcext:value-type="float">
            <text:p>1,883,52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43" calcext:value-type="float">
            <text:p>43</text:p>
          </table:table-cell>
          <table:table-cell table:style-name="ce69" office:value-type="float" office:value="30" calcext:value-type="float">
            <text:p>30</text:p>
          </table:table-cell>
          <table:table-cell table:style-name="ce63" office:value-type="float" office:value="13" calcext:value-type="float">
            <text:p>13</text:p>
          </table:table-cell>
          <table:table-cell table:style-name="ce75" office:value-type="float" office:value="1855175" calcext:value-type="float">
            <text:p>1,855,17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493500" calcext:value-type="float">
            <text:p>493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493500" calcext:value-type="float">
            <text:p>493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1014300" calcext:value-type="float">
            <text:p>1,014,3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23" calcext:value-type="float">
            <text:p>23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85950" calcext:value-type="float">
            <text:p>985,9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01180" calcext:value-type="float">
            <text:p>201,1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01180" calcext:value-type="float">
            <text:p>201,18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9420" calcext:value-type="float">
            <text:p>119,4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9420" calcext:value-type="float">
            <text:p>119,42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667800" calcext:value-type="float">
            <text:p>66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667800" calcext:value-type="float">
            <text:p>667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0" calcext:value-type="float">
            <text:p>25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0" calcext:value-type="float">
            <text:p>25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252000" calcext:value-type="float">
            <text:p>25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52000" calcext:value-type="float">
            <text:p>25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32300" calcext:value-type="float">
            <text:p>132,3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32300" calcext:value-type="float">
            <text:p>132,3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791280" calcext:value-type="float">
            <text:p>791,28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17" calcext:value-type="float">
            <text:p>17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762930" calcext:value-type="float">
            <text:p>762,93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202650" calcext:value-type="float">
            <text:p>202,6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02650" calcext:value-type="float">
            <text:p>202,6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406350" calcext:value-type="float">
            <text:p>406,3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78000" calcext:value-type="float">
            <text:p>378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8880" calcext:value-type="float">
            <text:p>68,8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8880" calcext:value-type="float">
            <text:p>68,88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.566cm" svg:height="0.638cm" svg:x="0.027cm" svg:y="0.687c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.181cm" svg:height="0.638cm" svg:x="2.644cm" svg:y="0.687c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.065cm" svg:height="0.687cm" svg:x="29.58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.065cm" svg:height="0.638cm" svg:x="29.58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.556cm" svg:height="0.687cm" svg:x="31.647cm" svg:y="0c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.556cm" svg:height="0.638cm" svg:x="31.647cm" svg:y="0.687c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64cm" svg:y1="1.325cm" svg:x2="29.585cm" svg:y2="1.325cm">
            <text:p/>
          </draw:line>
          <draw:custom-shape draw:z-index="8" draw:name="報表類別" draw:style-name="gr9" draw:text-style-name="P7" svg:width="7.564cm" svg:height="0.712cm" svg:x="29.584cm" svg:y="2.515c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draw:z-index="0" draw:name="報表類別" draw:style-name="gr4" draw:text-style-name="P2" svg:width="2.566cm" svg:height="0.687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2季( 4月至6月 )" calcext:value-type="string" table:number-columns-spanned="16" table:number-rows-spanned="1">
            <text:p>中華民國111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04225" calcext:value-type="float">
            <text:p>204,2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04225" calcext:value-type="float">
            <text:p>204,2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8850" calcext:value-type="float">
            <text:p>38,8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8850" calcext:value-type="float">
            <text:p>38,8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41750" calcext:value-type="float">
            <text:p>141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1750" calcext:value-type="float">
            <text:p>141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82700" calcext:value-type="float">
            <text:p>182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2700" calcext:value-type="float">
            <text:p>182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82700" calcext:value-type="float">
            <text:p>182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2700" calcext:value-type="float">
            <text:p>182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520" calcext:value-type="float">
            <text:p>37,5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520" calcext:value-type="float">
            <text:p>37,5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020" calcext:value-type="float">
            <text:p>6,0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020" calcext:value-type="float">
            <text:p>6,0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.566cm" svg:height="0.638cm" svg:x="0.027cm" svg:y="0.687c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.181cm" svg:height="0.638cm" svg:x="2.644cm" svg:y="0.687c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.065cm" svg:height="0.687cm" svg:x="29.58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.065cm" svg:height="0.638cm" svg:x="29.58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.556cm" svg:height="0.687cm" svg:x="31.647cm" svg:y="0c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.556cm" svg:height="0.638cm" svg:x="31.647cm" svg:y="0.687c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64cm" svg:y1="1.325cm" svg:x2="29.585cm" svg:y2="1.325cm">
            <text:p/>
          </draw:line>
          <draw:custom-shape draw:z-index="8" draw:name="報表類別" draw:style-name="gr9" draw:text-style-name="P7" svg:width="7.564cm" svg:height="0.712cm" svg:x="29.584cm" svg:y="2.515c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draw:z-index="0" draw:name="報表類別" draw:style-name="gr4" draw:text-style-name="P2" svg:width="2.566cm" svg:height="0.687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2季( 4月至6月 )" calcext:value-type="string" table:number-columns-spanned="16" table:number-rows-spanned="1">
            <text:p>中華民國111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float" office:value="3597048" calcext:value-type="float">
            <text:p>3,597,048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2" calcext:value-type="float">
            <text:p>72</text:p>
          </table:table-cell>
          <table:table-cell table:style-name="ce69" office:value-type="float" office:value="48" calcext:value-type="float">
            <text:p>48</text:p>
          </table:table-cell>
          <table:table-cell table:style-name="ce63" office:value-type="float" office:value="24" calcext:value-type="float">
            <text:p>24</text:p>
          </table:table-cell>
          <table:table-cell table:style-name="ce75" office:value-type="float" office:value="3597048" calcext:value-type="float">
            <text:p>3,597,048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00825" calcext:value-type="float">
            <text:p>300,8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00825" calcext:value-type="float">
            <text:p>300,8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1308202" calcext:value-type="float">
            <text:p>1,308,20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69" office:value-type="float" office:value="16" calcext:value-type="float">
            <text:p>16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1308202" calcext:value-type="float">
            <text:p>1,308,202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1114050" calcext:value-type="float">
            <text:p>1,114,0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69" office:value-type="float" office:value="16" calcext:value-type="float">
            <text:p>16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114050" calcext:value-type="float">
            <text:p>1,114,0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644" calcext:value-type="float">
            <text:p>252,64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644" calcext:value-type="float">
            <text:p>252,64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71304" calcext:value-type="float">
            <text:p>171,30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71304" calcext:value-type="float">
            <text:p>171,30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423248" calcext:value-type="float">
            <text:p>423,248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423248" calcext:value-type="float">
            <text:p>423,248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6775" calcext:value-type="float">
            <text:p>26,77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6775" calcext:value-type="float">
            <text:p>26,7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967680" calcext:value-type="float">
            <text:p>967,6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69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967680" calcext:value-type="float">
            <text:p>967,6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0" calcext:value-type="float">
            <text:p>126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0" calcext:value-type="float">
            <text:p>126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61900" calcext:value-type="float">
            <text:p>361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61900" calcext:value-type="float">
            <text:p>361,9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89000" calcext:value-type="float">
            <text:p>189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89000" calcext:value-type="float">
            <text:p>189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08880" calcext:value-type="float">
            <text:p>208,8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08880" calcext:value-type="float">
            <text:p>208,8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0400" calcext:value-type="float">
            <text:p>50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0400" calcext:value-type="float">
            <text:p>50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1988371" calcext:value-type="float">
            <text:p>1,988,371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1988371" calcext:value-type="float">
            <text:p>1,988,371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80325" calcext:value-type="float">
            <text:p>80,3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80325" calcext:value-type="float">
            <text:p>80,3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742560" calcext:value-type="float">
            <text:p>742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742560" calcext:value-type="float">
            <text:p>742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660450" calcext:value-type="float">
            <text:p>660,4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660450" calcext:value-type="float">
            <text:p>660,4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5224" calcext:value-type="float">
            <text:p>35,22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5224" calcext:value-type="float">
            <text:p>35,22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20904" calcext:value-type="float">
            <text:p>120,90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20904" calcext:value-type="float">
            <text:p>120,90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348908" calcext:value-type="float">
            <text:p>348,908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348908" calcext:value-type="float">
            <text:p>348,908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.566cm" svg:height="0.687cm" svg:x="0.027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.566cm" svg:height="0.638cm" svg:x="0.027cm" svg:y="0.687c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.181cm" svg:height="0.638cm" svg:x="2.644cm" svg:y="0.687c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.065cm" svg:height="0.687cm" svg:x="29.58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.065cm" svg:height="0.638cm" svg:x="29.58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.556cm" svg:height="0.687cm" svg:x="31.647cm" svg:y="0c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.556cm" svg:height="0.638cm" svg:x="31.647cm" svg:y="0.687c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64cm" svg:y1="1.325cm" svg:x2="29.585cm" svg:y2="1.325cm">
            <text:p/>
          </draw:line>
          <draw:custom-shape draw:z-index="8" draw:name="報表類別" draw:style-name="gr9" draw:text-style-name="P7" svg:width="7.564cm" svg:height="0.712cm" svg:x="29.584cm" svg:y="2.515c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2季( 4月至6月 )" calcext:value-type="string" table:number-columns-spanned="16" table:number-rows-spanned="1">
            <text:p>中華民國111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23125" calcext:value-type="float">
            <text:p>223,1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23125" calcext:value-type="float">
            <text:p>223,1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6410" calcext:value-type="float">
            <text:p>46,41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6410" calcext:value-type="float">
            <text:p>46,41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840" calcext:value-type="float">
            <text:p>42,8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840" calcext:value-type="float">
            <text:p>42,8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6775" calcext:value-type="float">
            <text:p>26,77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6775" calcext:value-type="float">
            <text:p>26,7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178752" calcext:value-type="float">
            <text:p>178,75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78752" calcext:value-type="float">
            <text:p>178,752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34652" calcext:value-type="float">
            <text:p>134,65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34652" calcext:value-type="float">
            <text:p>134,652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4100" calcext:value-type="float">
            <text:p>44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4100" calcext:value-type="float">
            <text:p>44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.566cm" svg:height="0.687cm" svg:x="0.027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.566cm" svg:height="0.638cm" svg:x="0.027cm" svg:y="0.687c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.181cm" svg:height="0.638cm" svg:x="2.644cm" svg:y="0.687c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.065cm" svg:height="0.687cm" svg:x="29.58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.065cm" svg:height="0.638cm" svg:x="29.58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.556cm" svg:height="0.687cm" svg:x="31.647cm" svg:y="0c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.556cm" svg:height="0.638cm" svg:x="31.647cm" svg:y="0.687c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64cm" svg:y1="1.325cm" svg:x2="29.585cm" svg:y2="1.325cm">
            <text:p/>
          </draw:line>
          <draw:custom-shape draw:z-index="8" draw:name="報表類別" draw:style-name="gr9" draw:text-style-name="P7" svg:width="7.564cm" svg:height="0.712cm" svg:x="29.584cm" svg:y="2.515c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2季( 4月至6月 )" calcext:value-type="string" table:number-columns-spanned="16" table:number-rows-spanned="1">
            <text:p>中華民國111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2680" calcext:value-type="float">
            <text:p>22,6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2680" calcext:value-type="float">
            <text:p>22,6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2680" calcext:value-type="float">
            <text:p>22,6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2680" calcext:value-type="float">
            <text:p>22,6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03040" calcext:value-type="float">
            <text:p>103,0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3040" calcext:value-type="float">
            <text:p>103,0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94500" calcext:value-type="float">
            <text:p>94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4500" calcext:value-type="float">
            <text:p>94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540" calcext:value-type="float">
            <text:p>8,5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540" calcext:value-type="float">
            <text:p>8,5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.565cm" svg:height="0.687cm" svg:x="0.052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.565cm" svg:height="0.638cm" svg:x="0.052cm" svg:y="0.687c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.935cm" svg:height="0.638cm" svg:x="2.668cm" svg:y="0.687c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.061cm" svg:height="0.687cm" svg:x="29.232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.061cm" svg:height="0.638cm" svg:x="29.232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.526cm" svg:height="0.687cm" svg:x="31.292cm" svg:y="0cm">
            <text:p text:style-name="P4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.526cm" svg:height="0.638cm" svg:x="31.292cm" svg:y="0.687c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.589cm" svg:y1="1.325cm" svg:x2="29.258cm" svg:y2="1.325cm">
            <text:p/>
          </draw:line>
          <draw:custom-shape draw:z-index="8" draw:name="報表類別" draw:style-name="gr17" draw:text-style-name="P7" svg:width="7.536cm" svg:height="0.715cm" svg:x="29.521cm" svg:y="2.672c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8月 3日 11:16:22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23" table:number-rows-spanned="1">
            <text:p>金門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7">
          <table:table-cell table:style-name="ce81" table:formula="of:=[.G1]" office:value-type="string" office:string-value="中華民國111年第2季( 4月至6月 )" calcext:value-type="string" table:number-columns-spanned="23" table:number-rows-spanned="1">
            <text:p>中華民國111年第2季( 4月至6月 )</text:p>
          </table:table-cell>
          <table:covered-table-cell table:number-columns-repeated="22" table:style-name="ce81"/>
          <table:table-cell table:number-columns-repeated="1001"/>
        </table:table-row>
        <table:table-row table:style-name="ro7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98"/>
          <table:table-cell table:style-name="ce78" table:number-columns-repeated="1001"/>
        </table:table-row>
        <table:table-row table:style-name="ro8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3" office:value-type="string" calcext:value-type="string" table:number-columns-spanned="2" table:number-rows-spanned="1">
            <text:p>其他</text:p>
          </table:table-cell>
          <table:covered-table-cell table:style-name="ce113"/>
          <table:table-cell table:style-name="ce78" table:number-columns-repeated="1001"/>
        </table:table-row>
        <table:table-row table:style-name="ro8">
          <table:covered-table-cell table:style-name="ce84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9">
          <table:table-cell table:style-name="ce41" office:value-type="string" calcext:value-type="string">
            <text:p>總計</text:p>
          </table:table-cell>
          <table:table-cell table:style-name="ce92" office:value-type="float" office:value="116" calcext:value-type="float">
            <text:p>116</text:p>
          </table:table-cell>
          <table:table-cell table:style-name="ce99" office:value-type="float" office:value="5480573" calcext:value-type="float">
            <text:p>5,480,573</text:p>
          </table:table-cell>
          <table:table-cell table:style-name="ce104" office:value-type="float" office:value="101" calcext:value-type="float">
            <text:p>101</text:p>
          </table:table-cell>
          <table:table-cell table:style-name="ce55" office:value-type="float" office:value="4697245" calcext:value-type="float">
            <text:p>4,697,24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12770" calcext:value-type="float">
            <text:p>112,77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242228" calcext:value-type="float">
            <text:p>242,228</text:p>
          </table:table-cell>
          <table:table-cell table:style-name="ce63" office:value-type="float" office:value="8" calcext:value-type="float">
            <text:p>8</text:p>
          </table:table-cell>
          <table:table-cell table:style-name="ce55" office:value-type="float" office:value="428330" calcext:value-type="float">
            <text:p>428,33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5" office:value-type="string" calcext:value-type="string">
            <text:p>65歲以上</text:p>
          </table:table-cell>
          <table:table-cell table:style-name="ce93" office:value-type="float" office:value="11" calcext:value-type="float">
            <text:p>11</text:p>
          </table:table-cell>
          <table:table-cell table:style-name="ce100" office:value-type="float" office:value="553469" calcext:value-type="float">
            <text:p>553,469</text:p>
          </table:table-cell>
          <table:table-cell table:style-name="ce105" office:value-type="float" office:value="9" calcext:value-type="float">
            <text:p>9</text:p>
          </table:table-cell>
          <table:table-cell table:style-name="ce101" office:value-type="float" office:value="433629" calcext:value-type="float">
            <text:p>433,629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1" office:value-type="float" office:value="119840" calcext:value-type="float">
            <text:p>119,84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5" office:value-type="string" calcext:value-type="string">
            <text:p>50歲-未滿65歲</text:p>
          </table:table-cell>
          <table:table-cell table:style-name="ce93" office:value-type="float" office:value="45" calcext:value-type="float">
            <text:p>45</text:p>
          </table:table-cell>
          <table:table-cell table:style-name="ce101" office:value-type="float" office:value="2232461" calcext:value-type="float">
            <text:p>2,232,461</text:p>
          </table:table-cell>
          <table:table-cell table:style-name="ce105" office:value-type="float" office:value="35" calcext:value-type="float">
            <text:p>35</text:p>
          </table:table-cell>
          <table:table-cell table:style-name="ce101" office:value-type="float" office:value="1735811" calcext:value-type="float">
            <text:p>1,735,811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12770" calcext:value-type="float">
            <text:p>112,77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1" office:value-type="float" office:value="116200" calcext:value-type="float">
            <text:p>116,200</text:p>
          </table:table-cell>
          <table:table-cell table:style-name="ce108" office:value-type="float" office:value="5" calcext:value-type="float">
            <text:p>5</text:p>
          </table:table-cell>
          <table:table-cell table:style-name="ce101" office:value-type="float" office:value="267680" calcext:value-type="float">
            <text:p>267,68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6" office:value-type="string" calcext:value-type="string">
            <text:p>未滿50歲</text:p>
          </table:table-cell>
          <table:table-cell table:style-name="ce94" office:value-type="float" office:value="60" calcext:value-type="float">
            <text:p>60</text:p>
          </table:table-cell>
          <table:table-cell table:style-name="ce102" office:value-type="float" office:value="2694643" calcext:value-type="float">
            <text:p>2,694,643</text:p>
          </table:table-cell>
          <table:table-cell table:style-name="ce106" office:value-type="float" office:value="57" calcext:value-type="float">
            <text:p>57</text:p>
          </table:table-cell>
          <table:table-cell table:style-name="ce102" office:value-type="float" office:value="2527805" calcext:value-type="float">
            <text:p>2,527,805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02" office:value-type="float" office:value="6188" calcext:value-type="float">
            <text:p>6,188</text:p>
          </table:table-cell>
          <table:table-cell table:style-name="ce112" office:value-type="float" office:value="3" calcext:value-type="float">
            <text:p>3</text:p>
          </table:table-cell>
          <table:table-cell table:style-name="ce102" office:value-type="float" office:value="160650" calcext:value-type="float">
            <text:p>160,65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7" office:value-type="string" calcext:value-type="string">
            <text:p>備註</text:p>
          </table:table-cell>
          <table:table-cell table:style-name="ce95" table:number-columns-spanned="22" table:number-rows-spanned="1"/>
          <table:covered-table-cell table:number-columns-repeated="21" table:style-name="ce103"/>
          <table:table-cell table:style-name="ce79" table:number-columns-repeated="1001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88"/>
          <table:table-cell table:style-name="ce117" table:number-columns-repeated="1001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97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3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5-06-1" style:display-name="PageStyle_10730-05-06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5-06-2" style:display-name="PageStyle_10730-05-06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5-06-3" style:display-name="PageStyle_10730-05-06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5-06-4" style:display-name="PageStyle_10730-05-06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5-06-5" style:display-name="PageStyle_10730-05-06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5-06-6" style:display-name="PageStyle_10730-05-06-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3:13</dc:date>
    <meta:print-date>2019-01-25T10:25:12</meta:print-date>
    <meta:document-statistic meta:table-count="6" meta:cell-count="2360" meta:object-count="54"/>
    <meta:generator>LibreOffice/7.3.5.2$Windows_x86 LibreOffice_project/184fe81b8c8c30d8b5082578aee2fed2ea847c01</meta:generator>
  </office:meta>
</office:document-meta>
</file>