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4.26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9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8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94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94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8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55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5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4-23-2</text:p>
          </table:table-cell>
          <table:table-cell table:style-name="ce39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11年 8月 3日 11:13:3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9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draw:z-index="3" draw:name="編製機關" draw:style-name="gr2" draw:text-style-name="P2" svg:width="2.089cm" svg:height="0.687cm" svg:x="0.2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524cm" svg:height="0.687cm" svg:x="1.057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55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94cm" svg:height="0.662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7.059cm" svg:height="0.662cm" svg:x="2.644cm" svg:y="0.05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draw:z-index="4" draw:name="表號" draw:style-name="gr6" draw:text-style-name="P2" svg:width="2.089cm" svg:height="0.662cm" svg:x="0.29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524cm" svg:height="0.662cm" svg:x="1.057cm" svg:y="0.052c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56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draw:z-index="7" draw:name="Line 37" draw:style-name="gr8" draw:text-style-name="P5" svg:x1="2.565cm" svg:y1="0.079cm" svg:x2="29.703cm" svg:y2="0.079c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11年第2季( 4月至6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9" draw:text-style-name="P7" svg:width="7.557cm" svg:height="0.715cm" svg:x="0.265cm" svg:y="0.026c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4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4"/>
          <table:table-cell table:style-name="ce50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57"/>
          <table:table-cell table:style-name="ce63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2" table:number-rows-spanned="1">
            <text:p>16歲-19歲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20歲-29歲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30歲-39歲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40歲-49歲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50歲-59歲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60歲-64歲</text:p>
          </table:table-cell>
          <table:covered-table-cell table:style-name="ce37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covered-table-cell table:style-name="ce51"/>
          <table:covered-table-cell table:style-name="ce58"/>
          <table:table-cell table:style-name="ce63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47"/>
          <table:table-cell table:style-name="ce52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63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0" calcext:value-type="float">
            <text:p><text:s text:c="3"/>－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0" calcext:value-type="float">
            <text:p><text:s text:c="3"/>－</text:p>
          </table:table-cell>
          <table:table-cell table:style-name="ce38" office:value-type="float" office:value="0" calcext:value-type="float">
            <text:p><text:s text:c="3"/>－</text:p>
          </table:table-cell>
          <table:table-cell table:number-columns-repeated="6" table:style-name="ce41" office:value-type="float" office:value="0" calcext:value-type="float">
            <text:p><text:s text:c="3"/>－</text:p>
          </table:table-cell>
          <table:table-cell table:number-columns-repeated="5" table:style-name="ce38" office:value-type="float" office:value="0" calcext:value-type="float">
            <text:p><text:s text:c="3"/>－</text:p>
          </table:table-cell>
          <table:table-cell table:number-columns-repeated="8" table:style-name="ce45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64" table:number-columns-repeated="997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20" office:value-type="float" office:value="0" calcext:value-type="float">
            <text:p><text:s text:c="3"/>－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number-columns-repeated="2" table:style-name="ce34" office:value-type="float" office:value="0" calcext:value-type="float">
            <text:p><text:s text:c="3"/>－</text:p>
          </table:table-cell>
          <table:table-cell table:number-columns-repeated="6" table:style-name="ce42" office:value-type="float" office:value="0" calcext:value-type="float">
            <text:p><text:s text:c="3"/>－</text:p>
          </table:table-cell>
          <table:table-cell table:number-columns-repeated="5" table:style-name="ce34" office:value-type="float" office:value="0" calcext:value-type="float">
            <text:p><text:s text:c="3"/>－</text:p>
          </table:table-cell>
          <table:table-cell table:number-columns-repeated="8" table:style-name="ce46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61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20" office:value-type="float" office:value="0" calcext:value-type="float">
            <text:p><text:s text:c="3"/>－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number-columns-repeated="2" table:style-name="ce34" office:value-type="float" office:value="0" calcext:value-type="float">
            <text:p><text:s text:c="3"/>－</text:p>
          </table:table-cell>
          <table:table-cell table:number-columns-repeated="6" table:style-name="ce42" office:value-type="float" office:value="0" calcext:value-type="float">
            <text:p><text:s text:c="3"/>－</text:p>
          </table:table-cell>
          <table:table-cell table:number-columns-repeated="5" table:style-name="ce34" office:value-type="float" office:value="0" calcext:value-type="float">
            <text:p><text:s text:c="3"/>－</text:p>
          </table:table-cell>
          <table:table-cell table:number-columns-repeated="8" table:style-name="ce46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61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20" office:value-type="float" office:value="0" calcext:value-type="float">
            <text:p><text:s text:c="3"/>－</text:p>
          </table:table-cell>
          <table:table-cell table:number-columns-repeated="3" table:style-name="ce28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number-columns-repeated="5" table:style-name="ce34" office:value-type="float" office:value="0" calcext:value-type="float">
            <text:p><text:s text:c="3"/>－</text:p>
          </table:table-cell>
          <table:table-cell table:number-columns-repeated="8" table:style-name="ce46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6" table:style-name="ce11"/>
          <table:table-cell table:style-name="ce65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2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5" style:display-name="PageStyle_1833-04-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27:13</dc:date>
    <meta:print-date>2014-02-20T13:47:12</meta:print-date>
    <meta:document-statistic meta:table-count="1" meta:cell-count="160" meta:object-count="9"/>
    <meta:generator>LibreOffice/7.3.5.2$Windows_x86 LibreOffice_project/184fe81b8c8c30d8b5082578aee2fed2ea847c01</meta:generator>
  </office:meta>
</office:document-meta>
</file>