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7.05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56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363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49cm" fo:min-width="27.00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8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43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714cm" fo:min-width="7.58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4" table:style-name="ta1" table:print-ranges="'1833-04-04'.A3:'1833-04-04'.W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11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11年 8月 3日 11:56:3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群組 1">
              <draw:custom-shape draw:name="報表類別" draw:style-name="gr1" draw:text-style-name="P2" svg:width="2.563cm" svg:height="0.661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3cm" svg:height="0.661cm" svg:x="0cm" svg:y="0.661c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.118cm" svg:height="0.661cm" svg:x="2.616cm" svg:y="0.661cm">
                <text:p text:style-name="P3"><text:span text:style-name="T1">每半年終了後</text:span><text:span text:style-name="T1">1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88cm" svg:height="0.661cm" svg:x="29.629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" draw:text-style-name="P2" svg:width="2.088cm" svg:height="0.661cm" svg:x="29.629cm" svg:y="0.661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.55cm" svg:height="0.661cm" svg:x="31.717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.55cm" svg:height="0.661cm" svg:x="31.717cm" svg:y="0.661cm">
                <text:p text:style-name="P3"><text:span text:style-name="T1">10730-04-2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6" draw:text-style-name="P5" svg:x1="2.524cm" svg:y1="1.3cm" svg:x2="29.729cm" svg:y2="1.3cm">
                <text:p/>
              </draw:line>
              <draw:custom-shape draw:name="報表類別" draw:style-name="gr7" draw:text-style-name="P7" svg:width="7.585cm" svg:height="0.714cm" svg:x="29.709cm" svg:y="2.54cm">
  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1" table:number-columns-repeated="19"/>
          <table:table-cell table:style-name="ce48"/>
          <table:table-cell table:style-name="ce14" table:number-columns-repeated="100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49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3" table:number-rows-spanned="1">
            <text:p>金門縣中低收入老人租賃房屋租金或住宅修繕補助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23" table:number-rows-spanned="1">
            <text:p>中華民國111年上半年 ( 1月至6月 )</text:p>
          </table:table-cell>
          <table:covered-table-cell table:number-columns-repeated="22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7" table:number-rows-spanned="1">
            <text:p>總計</text:p>
          </table:table-cell>
          <table:covered-table-cell table:number-columns-repeated="6" table:style-name="ce24"/>
          <table:table-cell table:style-name="ce24" office:value-type="string" calcext:value-type="string" table:number-columns-spanned="7" table:number-rows-spanned="1">
            <text:p>低收入戶</text:p>
          </table:table-cell>
          <table:covered-table-cell table:number-columns-repeated="6" table:style-name="ce24"/>
          <table:table-cell table:style-name="ce43" office:value-type="string" calcext:value-type="string" table:number-columns-spanned="7" table:number-rows-spanned="1">
            <text:p>中低收入</text:p>
          </table:table-cell>
          <table:covered-table-cell table:number-columns-repeated="6" table:style-name="ce44"/>
          <table:table-cell table:style-name="ce50" office:value-type="string" calcext:value-type="string" table:number-columns-spanned="1" table:number-rows-spanned="3">
            <text:p>縣(市)政府當年度編列預算經費</text:p>
          </table:table-cell>
          <table:table-cell table:style-name="ce55" table:number-columns-repeated="1001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45" office:value-type="string" calcext:value-type="string" table:number-columns-spanned="1" table:number-rows-spanned="2">
            <text:p>金額</text:p>
          </table:table-cell>
          <table:covered-table-cell table:style-name="ce51"/>
          <table:table-cell table:style-name="ce55" table:number-columns-repeated="1001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45"/>
          <table:covered-table-cell table:style-name="ce52"/>
          <table:table-cell table:style-name="ce55" table:number-columns-repeated="1001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table:number-columns-repeated="1001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2" table:number-rows-spanned="1"/>
          <table:covered-table-cell table:number-columns-repeated="21" table:style-name="ce29"/>
          <table:table-cell table:number-columns-repeated="100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"/>
          <table:table-cell table:style-name="ce57" table:number-columns-repeated="100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3" table:number-rows-spanned="1">
            <text:p>資料來源：依據本府提供中低收入老人租賃房屋租金或住宅修繕補助資料彙編。</text:p>
          </table:table-cell>
          <table:covered-table-cell table:number-columns-repeated="22" table:style-name="ce22"/>
          <table:table-cell table:number-columns-repeated="100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13"/>
          <table:table-cell table:style-name="ce23" table:number-columns-repeated="22"/>
          <table:table-cell table:number-columns-repeated="100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W$15" table:range-usable-as="print-range"/>
        </table:named-expressions>
      </table:table>
      <table:named-expressions>
        <table:named-range table:name="pp" table:base-cell-address="$'1833-04-04'.$A$1" table:cell-range-address="$'1833-04-04'.$A$3:.$W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4" style:display-name="PageStyle_1833-04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5:28</dc:date>
    <meta:print-date>2021-03-11T14:26:50</meta:print-date>
    <meta:document-statistic meta:table-count="1" meta:cell-count="94" meta:object-count="1"/>
    <meta:generator>LibreOffice/7.3.5.2$Windows_x86 LibreOffice_project/184fe81b8c8c30d8b5082578aee2fed2ea847c01</meta:generator>
  </office:meta>
</office:document-meta>
</file>