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78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4.26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5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0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89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4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5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0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7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8"/>
        <table:table-column table:style-name="co3" table:default-cell-style-name="ce38"/>
        <table:table-column table:style-name="co2" table:number-columns-repeated="2" table:default-cell-style-name="ce38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39" office:value-type="string" calcext:value-type="string">
            <text:p>10730-04-21-2</text:p>
          </table:table-cell>
          <table:table-cell table:style-name="ce43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11年 8月 3日 11:13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8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draw:z-index="3" draw:name="編製機關" draw:style-name="gr2" draw:text-style-name="P2" svg:width="2.015cm" svg:height="0.687cm" svg:x="1.61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4" svg:width="5.417cm" svg:height="0.687cm" svg:x="1.906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59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489cm" svg:height="0.662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512cm" svg:height="0.662cm" svg:x="2.539cm" svg:y="0.05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draw:z-index="4" draw:name="表號" draw:style-name="gr6" draw:text-style-name="P2" svg:width="2.015cm" svg:height="0.662cm" svg:x="1.613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4" svg:width="5.417cm" svg:height="0.662cm" svg:x="1.906cm" svg:y="0.052c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0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draw:z-index="7" draw:name="Line 37" draw:style-name="gr8" draw:text-style-name="P5" svg:x1="2.459cm" svg:y1="0.079cm" svg:x2="29.024cm" svg:y2="0.079c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11年第2季( 4月至6月 )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9" draw:text-style-name="P7" svg:width="7.377cm" svg:height="0.715cm" svg:x="1.586cm" svg:y="0.026c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48"/>
          <table:covered-table-cell table:style-name="ce49"/>
          <table:table-cell table:style-name="ce50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1"/>
          <table:table-cell table:style-name="ce67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0" office:value-type="string" calcext:value-type="string" table:number-columns-spanned="2" table:number-rows-spanned="1">
            <text:p>65歲至69歲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70歲至74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75歲至79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80歲至84歲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85歲至89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90歲以上</text:p>
          </table:table-cell>
          <table:covered-table-cell table:style-name="ce40"/>
          <table:covered-table-cell table:style-name="ce51"/>
          <table:covered-table-cell table:style-name="ce55"/>
          <table:covered-table-cell table:style-name="ce62"/>
          <table:table-cell table:style-name="ce67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style-name="ce52"/>
          <table:table-cell table:style-name="ce56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7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8" table:number-columns-repeated="1005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1"/>
          <table:table-cell table:style-name="ce69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2" style:display-name="PageStyle_1833-04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27:50</dc:date>
    <meta:print-date>2011-03-15T15:29:54</meta:print-date>
    <meta:document-statistic meta:table-count="1" meta:cell-count="119" meta:object-count="9"/>
    <meta:generator>LibreOffice/7.3.5.2$Windows_x86 LibreOffice_project/184fe81b8c8c30d8b5082578aee2fed2ea847c01</meta:generator>
  </office:meta>
</office:document-meta>
</file>