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2cm" fo:min-width="2.49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292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1cm" fo:min-width="26.27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2cm" fo:min-width="2.11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11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3cm" fo:min-width="7.373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1年 6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1年 8月 3日 10:50:4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.492cm" svg:height="0.632cm" svg:x="0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92cm" svg:height="0.663cm" svg:x="0cm" svg:y="0.632c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84cm" svg:height="0.663cm" svg:x="2.537cm" svg:y="0.632c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117cm" svg:height="0.632cm" svg:x="28.922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117cm" svg:height="0.663cm" svg:x="28.922cm" svg:y="0.632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406cm" svg:height="0.632cm" svg:x="30.934cm" svg:y="0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406cm" svg:height="0.663cm" svg:x="30.934cm" svg:y="0.632c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62cm" svg:y1="1.295cm" svg:x2="28.891cm" svg:y2="1.295cm">
                <text:p/>
              </draw:line>
              <draw:custom-shape draw:name="報表類別" draw:style-name="gr9" draw:text-style-name="P7" svg:width="7.373cm" svg:height="0.723cm" svg:x="28.892cm" svg:y="2.516c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 6月" calcext:value-type="string" table:number-columns-spanned="15" table:number-rows-spanned="1">
            <text:p>中華民國111年 6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7" calcext:value-type="float">
            <text:p>47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7" calcext:value-type="float">
            <text:p>17</text:p>
          </table:table-cell>
          <table:table-cell table:style-name="ce61"/>
          <table:table-cell table:style-name="ce58" office:value-type="float" office:value="6" calcext:value-type="float">
            <text:p>6</text:p>
          </table:table-cell>
          <table:table-cell table:style-name="ce61"/>
          <table:table-cell table:style-name="ce58" office:value-type="float" office:value="14" calcext:value-type="float">
            <text:p>14</text:p>
          </table:table-cell>
          <table:table-cell table:style-name="ce68"/>
          <table:table-cell table:style-name="ce70" office:value-type="float" office:value="10" calcext:value-type="float">
            <text:p>10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5" calcext:value-type="float">
            <text:p>35</text:p>
          </table:table-cell>
          <table:table-cell table:style-name="ce40" office:value-type="float" office:value="349150" calcext:value-type="float">
            <text:p>349,15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62072" calcext:value-type="float">
            <text:p>62,072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16385" calcext:value-type="float">
            <text:p>116,385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8790" calcext:value-type="float">
            <text:p>38,79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6" calcext:value-type="float">
            <text:p>46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7" calcext:value-type="float">
            <text:p>17</text:p>
          </table:table-cell>
          <table:table-cell table:style-name="ce43"/>
          <table:table-cell table:style-name="ce29" office:value-type="float" office:value="6" calcext:value-type="float">
            <text:p>6</text:p>
          </table:table-cell>
          <table:table-cell table:style-name="ce43"/>
          <table:table-cell table:style-name="ce29" office:value-type="float" office:value="14" calcext:value-type="float">
            <text:p>14</text:p>
          </table:table-cell>
          <table:table-cell table:style-name="ce39"/>
          <table:table-cell table:style-name="ce71" office:value-type="float" office:value="9" calcext:value-type="float">
            <text:p>9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4" calcext:value-type="float">
            <text:p>34</text:p>
          </table:table-cell>
          <table:table-cell table:style-name="ce40" office:value-type="float" office:value="345271" calcext:value-type="float">
            <text:p>345,27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62072" calcext:value-type="float">
            <text:p>62,072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16385" calcext:value-type="float">
            <text:p>116,385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34911" calcext:value-type="float">
            <text:p>34,91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4-01" style:display-name="PageStyle_1833-04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0:53:03</dc:date>
    <meta:print-date>2011-03-10T15:11:37</meta:print-date>
    <meta:document-statistic meta:table-count="1" meta:cell-count="131" meta:object-count="1"/>
    <meta:generator>LibreOffice/7.3.5.2$Windows_x86 LibreOffice_project/184fe81b8c8c30d8b5082578aee2fed2ea847c01</meta:generator>
  </office:meta>
</office:document-meta>
</file>