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3-01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62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6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59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22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7.24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5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68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1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6"/>
        <table:table-column table:style-name="co3" table:number-columns-repeated="5" table:default-cell-style-name="ce46"/>
        <table:table-column table:style-name="co2" table:number-columns-repeated="16" table:default-cell-style-name="ce46"/>
        <table:table-column table:style-name="co4" table:number-columns-repeated="4" table:default-cell-style-name="ce46"/>
        <table:table-column table:style-name="co5" table:default-cell-style-name="ce46"/>
        <table:table-column table:style-name="co6" table:default-cell-style-name="ce46"/>
        <table:table-column table:style-name="co5" table:number-columns-repeated="2" table:default-cell-style-name="ce46"/>
        <table:table-column table:style-name="co7" table:number-columns-repeated="2" table:default-cell-style-name="ce46"/>
        <table:table-column table:style-name="co8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2-2</text:p>
          </table:table-cell>
          <table:table-cell table:style-name="ce47" office:value-type="string" calcext:value-type="string">
            <text:p>金門縣老人長期照顧、安養機構工作人員</text:p>
          </table:table-cell>
          <table:table-cell table:style-name="ce39" office:value-type="string" calcext:value-type="string">
            <text:p>中華民國111年上半年(6月底)</text:p>
          </table:table-cell>
          <table:table-cell table:style-name="ce39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私立老人長期照顧、安養機構概況資料彙編。</text:p>
          </table:table-cell>
          <table:table-cell table:style-name="ce1" office:value-type="string" calcext:value-type="string">
            <text:p>民國111年 8月 3日 11:43:29 印製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表列機構係指經各縣(市)政府許可設立並已實際營運之機構(不含轄區衛生福利部所屬機構及原省立案機構)。</text:p>
            <text:p>3.工作人員總計數應與院長(主任)、護理人員、社會工作人員、照顧服務員、外籍看護工(經勞動部許可聘僱者)、服務相關之專業人員(例如：職能治療師、物理治療師、營養師等)及</text:p>
            <text:p>其他人員合計數相加後相等。</text:p>
            <text:p>4.本表資料須循行政層級彙轉，由各公私立長期照顧、安養機構於每年1月10日、7月10日前報本府資料彙編。</text:p>
          </table:table-cell>
          <table:table-cell table:style-name="ce1"/>
          <table:table-cell table:style-name="ce39" table:number-columns-repeated="1020"/>
        </table:table-row>
        <table:table-row table:style-name="ro3">
          <table:table-cell table:style-name="ce2">
            <draw:custom-shape draw:z-index="0" draw:name="報表類別" draw:style-name="gr1" draw:text-style-name="P2" svg:width="2.622cm" svg:height="0.635cm" svg:x="0.028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repeated="24"/>
          <table:table-cell table:style-name="ce40">
            <draw:custom-shape draw:z-index="3" draw:name="編製機關" draw:style-name="gr2" draw:text-style-name="P2" svg:width="2.061cm" svg:height="0.635cm" svg:x="0.871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draw:z-index="5" draw:name="報表類別" draw:style-name="gr3" draw:text-style-name="P4" svg:width="5.706cm" svg:height="0.635cm" svg:x="0.079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3">
          <table:table-cell table:style-name="ce2">
            <draw:custom-shape draw:z-index="1" draw:name="報表週期" draw:style-name="gr4" draw:text-style-name="P4" svg:width="2.622cm" svg:height="0.687cm" svg:x="0.028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36cm" svg:height="0.687cm" svg:x="2.698cm" svg:y="0.027c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spanned="6" table:number-rows-spanned="1"/>
          <table:covered-table-cell table:number-columns-repeated="4" table:style-name="ce40"/>
          <table:covered-table-cell table:style-name="ce52"/>
          <table:table-cell table:style-name="ce40" table:number-columns-repeated="18"/>
          <table:table-cell table:style-name="ce40">
            <draw:custom-shape draw:z-index="4" draw:name="表號" draw:style-name="gr6" draw:text-style-name="P2" svg:width="2.061cm" svg:height="0.687cm" svg:x="0.87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draw:z-index="6" draw:name="報表類別" draw:style-name="gr7" draw:text-style-name="P4" svg:width="5.706cm" svg:height="0.687cm" svg:x="0.079cm" svg:y="0.027cm">
              <text:p text:style-name="P3"><text:span text:style-name="T1">10730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4">
          <table:table-cell table:style-name="ce3" table:formula="of:=[.F1]" office:value-type="string" office:string-value="金門縣老人長期照顧、安養機構工作人員" calcext:value-type="string" table:number-columns-spanned="37" table:number-rows-spanned="1">
            <text:p>金門縣老人長期照顧、安養機構工作人員</text:p>
            <draw:line draw:z-index="7" draw:name="Line 64" draw:style-name="gr8" draw:text-style-name="P5" svg:x1="2.59cm" svg:y1="0.055cm" svg:x2="30.058cm" svg:y2="0.055cm">
              <text:p/>
            </draw:line>
          </table:table-cell>
          <table:covered-table-cell table:number-columns-repeated="36" table:style-name="ce17"/>
          <table:table-cell table:number-columns-repeated="987"/>
        </table:table-row>
        <table:table-row table:style-name="ro5">
          <table:table-cell table:style-name="ce4" table:formula="of:=[.G1]" office:value-type="string" office:string-value="中華民國111年上半年(6月底)" calcext:value-type="string" table:number-columns-spanned="37" table:number-rows-spanned="1">
            <text:p>中華民國111年上半年(6月底)</text:p>
          </table:table-cell>
          <table:covered-table-cell table:number-columns-repeated="27" table:style-name="ce4"/>
          <table:covered-table-cell table:style-name="ce4">
            <draw:custom-shape draw:z-index="8" draw:name="報表類別" draw:style-name="gr9" draw:text-style-name="P7" svg:width="7.687cm" svg:height="0.714cm" svg:x="0.845cm" svg:y="0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8" office:value-type="string" calcext:value-type="string" table:number-columns-spanned="5" table:number-rows-spanned="1">
            <text:p>工作人員合計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院長<text:span text:style-name="T2">(</text:span><text:span text:style-name="T3">主任</text:span><text:span text:style-name="T4">)</text:span>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29"/>
          <table:table-cell table:style-name="ce53" office:value-type="string" calcext:value-type="string" table:number-columns-spanned="3" table:number-rows-spanned="1">
            <text:p>照顧服務員</text:p>
          </table:table-cell>
          <table:covered-table-cell table:number-columns-repeated="2" table:style-name="ce54"/>
          <table:table-cell table:style-name="ce29" office:value-type="string" calcext:value-type="string" table:number-columns-spanned="3" table:number-rows-spanned="1">
            <text:p>外籍看護工</text:p>
          </table:table-cell>
          <table:covered-table-cell table:style-name="ce54"/>
          <table:covered-table-cell table:style-name="ce56"/>
          <table:table-cell table:style-name="ce29" office:value-type="string" calcext:value-type="string" table:number-columns-spanned="5" table:number-rows-spanned="1">
            <text:p>服務相關之專業人員</text:p>
          </table:table-cell>
          <table:covered-table-cell table:number-columns-repeated="3" table:style-name="ce54"/>
          <table:covered-table-cell table:style-name="ce56"/>
          <table:table-cell table:style-name="ce53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4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外國籍</text:p>
          </table:table-cell>
          <table:covered-table-cell table:style-name="ce59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/>
          <table:table-cell table:style-name="ce69" table:number-columns-repeated="986"/>
        </table:table-row>
        <table:table-row table:style-name="ro6">
          <table:table-cell table:style-name="ce8" office:value-type="string" calcext:value-type="string">
            <text:p><text:s text:c="2"/>總 <text:s text:c="3"/>計</text:p>
          </table:table-cell>
          <table:table-cell table:style-name="ce20" office:value-type="float" office:value="114" calcext:value-type="float">
            <text:p>1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3" calcext:value-type="float">
            <text:p>8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8" calcext:value-type="float">
            <text:p>2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立機構合計</text:p>
          </table:table-cell>
          <table:table-cell table:style-name="ce21" office:value-type="float" office:value="66" calcext:value-type="float">
            <text:p>6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大同之家</text:p>
          </table:table-cell>
          <table:table-cell table:style-name="ce21" office:value-type="float" office:value="66" calcext:value-type="float">
            <text:p>6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設民營機構合計</text:p>
          </table:table-cell>
          <table:table-cell table:style-name="ce21" office:value-type="float" office:value="48" calcext:value-type="float">
            <text:p>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松柏園老人長期照顧中心</text:p>
          </table:table-cell>
          <table:table-cell table:style-name="ce21" office:value-type="float" office:value="48" calcext:value-type="float">
            <text:p>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財團法人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小型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 table:number-rows-repeated="4">
          <table:table-cell table:style-name="ce10"/>
          <table:table-cell table:style-name="ce23"/>
          <table:table-cell table:style-name="ce35" table:number-columns-repeated="2"/>
          <table:table-cell table:style-name="ce43"/>
          <table:table-cell table:style-name="ce50" table:number-columns-repeated="31"/>
          <table:table-cell table:style-name="ce63"/>
          <table:table-cell table:style-name="ce66" table:number-columns-repeated="987"/>
        </table:table-row>
        <table:table-row table:style-name="ro6">
          <table:table-cell table:style-name="ce11"/>
          <table:table-cell table:style-name="ce24"/>
          <table:table-cell table:style-name="ce36" table:number-columns-repeated="2"/>
          <table:table-cell table:style-name="ce44"/>
          <table:table-cell table:style-name="ce51" table:number-columns-repeated="31"/>
          <table:table-cell table:style-name="ce64"/>
          <table:table-cell table:style-name="ce66" table:number-columns-repeated="98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36" table:number-rows-spanned="1"/>
          <table:covered-table-cell table:number-columns-repeated="2" table:style-name="ce37"/>
          <table:covered-table-cell table:number-columns-repeated="33" table:style-name="ce45"/>
          <table:table-cell table:number-columns-repeated="98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6" table:style-name="ce13"/>
          <table:table-cell table:style-name="ce67" table:number-columns-repeated="98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私立老人長期照顧、安養機構概況資料彙編。" calcext:value-type="string" table:number-columns-spanned="37" table:number-rows-spanned="1">
            <text:p>資料來源：依據各公私立老人長期照顧、安養機構概況資料彙編。</text:p>
          </table:table-cell>
          <table:covered-table-cell table:number-columns-repeated="36" table:style-name="ce26"/>
          <table:table-cell table:number-columns-repeated="987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表列機構係指經各縣(市)政府許可設立並已實際營運之機構(不含轄區衛生福利部所屬機構及原省立案機構)。&#10;　　　　　3.工作人員總計數應與院長(主任)、護理人員、社會工作人員、照顧服務員、外籍看護工(經勞動部許可聘僱者)、服務相關之專業人員(例如：職能治療師、物理治療師、營養師等)及&#10;　　　　　其他人員合計數相加後相等。&#10;　　　　　4.本表資料須循行政層級彙轉，由各公私立長期照顧、安養機構於每年1月10日、7月10日前報本府資料彙編。" calcext:value-type="string" table:number-columns-spanned="3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表列機構係指經各縣(市)政府許可設立並已實際營運之機構(不含轄區衛生福利部所屬機構及原省立案機構)。</text:p>
            <text:p>　　　　　3.工作人員總計數應與院長(主任)、護理人員、社會工作人員、照顧服務員、外籍看護工(經勞動部許可聘僱者)、服務相關之專業人員(例如：職能治療師、物理治療師、營養師等)及</text:p>
            <text:p>　　　　　其他人員合計數相加後相等。</text:p>
            <text:p>　　　　　4.本表資料須循行政層級彙轉，由各公私立長期照顧、安養機構於每年1月10日、7月10日前報本府資料彙編。</text:p>
          </table:table-cell>
          <table:covered-table-cell table:number-columns-repeated="36" table:style-name="ce27"/>
          <table:table-cell table:style-name="ce68" table:number-columns-repeated="98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3-01-02(101)'.$A$1" table:cell-range-address="$'1833-01-02(101)'.$A$3:.$AK$25"/>
        </table:named-expressions>
      </table:table>
      <table:named-expressions>
        <table:named-range table:name="pp" table:base-cell-address="$'1833-01-0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1-02_28_101_29_" style:display-name="PageStyle_1833-01-0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50:25</dc:date>
    <meta:print-date>2015-04-27T14:12:15</meta:print-date>
    <meta:document-statistic meta:table-count="1" meta:cell-count="334" meta:object-count="9"/>
    <meta:generator>LibreOffice/7.3.5.2$Windows_x86 LibreOffice_project/184fe81b8c8c30d8b5082578aee2fed2ea847c01</meta:generator>
  </office:meta>
</office:document-meta>
</file>