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1 年 6 月 1 日 至 111 年 6 月 30 日 止 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2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1/3/24-111/12/15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外包費</text:p>
          </table:table-cell>
          <table:table-cell table:style-name="ce23" office:value-type="float" office:value="1300000" calcext:value-type="float">
            <text:p>1,300,000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公益彩券盈餘運用及政策宣導、身心障礙者權利公約政策宣導、各項社會福利專線資訊政策宣導</text:p>
          </table:table-cell>
          <table:table-cell table:style-name="ce12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1/5/1-111/12/31</text:p>
          </table:table-cell>
          <table:table-cell table:style-name="ce18" office:value-type="string" calcext:value-type="string">
            <text:p>社會福利科</text:p>
          </table:table-cell>
          <table:table-cell table:style-name="ce19" office:value-type="string" calcext:value-type="string">
            <text:p>金門縣公益彩券盈餘分配基金-老人福利服務-業務宣導費</text:p>
          </table:table-cell>
          <table:table-cell table:style-name="ce23" office:value-type="float" office:value="48000" calcext:value-type="float">
            <text:p>48,000 </text:p>
          </table:table-cell>
          <table:table-cell table:style-name="ce20"/>
          <table:table-cell table:number-columns-repeated="1017"/>
        </table:table-row>
        <table:table-row table:style-name="ro7">
          <table:table-cell table:style-name="ce5"/>
          <table:table-cell table:style-name="ce12"/>
          <table:table-cell table:style-name="ce5"/>
          <table:table-cell table:style-name="ce18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8">
          <table:table-cell/>
          <table:table-cell table:style-name="ce15"/>
          <table:table-cell table:style-name="ce17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5" table:number-columns-repeated="1018"/>
        </table:table-row>
        <table:table-row table:style-name="ro9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9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家宏</dc:creator>
    <dc:date>2022-07-12T10:40:49</dc:date>
    <meta:print-date>2022-05-19T13:16:53</meta:print-date>
    <meta:document-statistic meta:table-count="1" meta:cell-count="29" meta:object-count="0"/>
    <meta:generator>LibreOffice/5.1.2.2$Windows_x86 LibreOffice_project/d3bf12ecb743fc0d20e0be0c58ca359301eb705f</meta:generator>
  </office:meta>
</office:document-meta>
</file>