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11年 5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1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11年 5月" calcext:value-type="string" table:number-columns-spanned="25" table:number-rows-spanned="1">
            <text:p>中華民國111年 5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11年 5月" calcext:value-type="string" table:number-columns-spanned="13" table:number-rows-spanned="1">
            <text:p>中華民國111年 5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11年 5月" calcext:value-type="string" table:number-columns-spanned="21" table:number-rows-spanned="1">
            <text:p>中華民國111年 5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14" calcext:value-type="float">
            <text:p>114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2" calcext:value-type="float">
            <text:p>6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52" calcext:value-type="float">
            <text:p>5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14" calcext:value-type="float">
            <text:p>11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2" calcext:value-type="float">
            <text:p>6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52" calcext:value-type="float">
            <text:p>5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14" calcext:value-type="float">
            <text:p>11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2" calcext:value-type="float">
            <text:p>6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52" calcext:value-type="float">
            <text:p>5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6-29T18:06:58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