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3cm" fo:margin-left="-0.208cm" style:page-number="auto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3.35cm"/>
    </style:style>
    <style:style style:name="表格1.D" style:family="table-column">
      <style:table-column-properties style:column-width="2.147cm"/>
    </style:style>
    <style:style style:name="表格1.E" style:family="table-column">
      <style:table-column-properties style:column-width="2.787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231cm" fo:keep-together="auto"/>
    </style:style>
    <style:style style:name="表格1.11" style:family="table-row">
      <style:table-row-properties style:min-row-height="2.369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4.92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margin-left="0cm" fo:margin-right="0cm" fo:text-indent="6.773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917cm" style:auto-text-indent="false"/>
    </style:style>
    <style:style style:name="P15" style:family="paragraph" style:parent-style-name="Standard">
      <style:paragraph-properties fo:margin-left="0.917cm" fo:margin-right="0cm" fo:line-height="0.564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金門縣金城綜合社會福利館場地租(借)用申請表</text:span></text:p>
            <text:p text:style-name="P13"><text:span text:style-name="T2"><text:s text:c="20"/>申請日期： <text:s text:c="2"/>年 <text:s text:c="2"/>月 <text:s text:c="2"/>日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借用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7">（請蓋單位章）</text:p>
          </table:table-cell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地址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時間</text:p>
          </table:table-cell>
          <table:table-cell table:style-name="表格1.B3" table:number-columns-spanned="4" office:value-type="string">
            <text:p text:style-name="P9"><text:span text:style-name="T4">　 年　 月　 日　 時 　分至 　年 　月 　日 　時 　分止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4">負 責 人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4">聯 絡 人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4">電 <text:s/></text:span><text:span text:style-name="T4"><text:s/></text:span><text:span text:style-name="T4"><text:s/>話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4">傳 <text:s/></text:span><text:span text:style-name="T4"><text:s/></text:span><text:span text:style-name="T4"><text:s/>真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行動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電子郵件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活動對象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參加人數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">租(借)用</text:p>
            <text:p text:style-name="P1"><text:span text:style-name="T4">場 <text:s text:c="3"/>地</text:span></text:p>
          </table:table-cell>
          <table:table-cell table:style-name="表格1.B3" table:number-columns-spanned="4" office:value-type="string">
            <text:p text:style-name="Standard"><text:span text:style-name="T6">□ 烘焙教室　　 <text:s text:c="12"/>□ 舞蹈教室</text:span></text:p>
            <text:p text:style-name="Standard"><text:span text:style-name="T6">□ 多功能教室 <text:s text:c="7"/></text:span><text:span text:style-name="T6"><text:s text:c="3"/></text:span><text:span text:style-name="T6"><text:s text:c="4"/>□ 咖啡坊</text:span></text:p>
            <text:p text:style-name="Standard"><text:span text:style-name="T6">□ 直播室　　　　　　　 　　□ 其他_____________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借用設備</text:p>
          </table:table-cell>
          <table:table-cell table:style-name="表格1.B3" table:number-columns-spanned="4" office:value-type="string">
            <text:p text:style-name="Standard"><text:span text:style-name="T6">□ 無線麥克風</text:span></text:p>
            <text:p text:style-name="Standard"><text:span text:style-name="T6">□ 單槍投影機</text:span></text:p>
            <text:p text:style-name="Standard"><text:span text:style-name="T6">□ 投影布幕</text:span></text:p>
            <text:p text:style-name="Standard"><text:span text:style-name="T6">□ 白板 <text:s text:c="18"/>□其他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附 <text:s text:c="2"/>件</text:span></text:p>
          </table:table-cell>
          <table:table-cell table:style-name="表格1.B12" table:number-columns-spanned="4" office:value-type="string">
            <text:p text:style-name="P11"><text:span text:style-name="T9">(請附上活動計劃、參加人員名冊、活動程序或簡介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4">備 <text:s text:c="2"/>註</text:span></text:p>
          </table:table-cell>
          <table:table-cell table:style-name="表格1.B13" table:number-columns-spanned="4" office:value-type="string">
            <text:p text:style-name="P12"><text:span text:style-name="T6">一、租借本場地前應已詳閱本館場地使用管理辦法之相關規定，</text:span></text:p>
            <text:p text:style-name="P14"><text:span text:style-name="T6">並能確實配合遵守。</text:span></text:p>
            <text:p text:style-name="P15"><text:span text:style-name="T6">二、本館保有對場地租借使用准駁之權利，申請人(團體)或其代</text:span></text:p>
            <text:p text:style-name="P16">表不得異議。</text:p>
            <text:p text:style-name="P15"><text:span text:style-name="T6">三、依本館管理使用辦法第七條規定，場地租借使用完畢後，需自行清除廢棄物(含場地佈置物品)及場地復原，並完成歸還點交工作，未依規定者，</text:span><text:span text:style-name="T10">一年內不得再申請租借使用。</text:span></text:p>
            <text:p text:style-name="P12"><text:span text:style-name="T6">四、金城綜合社福館電話：(</text:span><text:span text:style-name="T6">082</text:span><text:span text:style-name="T6">)</text:span><text:span text:style-name="T6">3</text:span><text:span text:style-name="T6">24846、傳真：(</text:span><text:span text:style-name="T6">082</text:span><text:span text:style-name="T6">)</text:span><text:span text:style-name="T6">3</text:span><text:span text:style-name="T6">24272</text:span><text:span text:style-name="T6">。</text:span></text:p>
          </table:table-cell>
          <table:covered-table-cell/>
          <table:covered-table-cell/>
          <table:covered-table-cell/>
        </table:table-row>
      </table:table>
      <text:p text:style-name="P8"><text:span text:style-name="T9">110年12月6日府行法字第110010463號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</meta:initial-creator>
    <meta:creation-date>2020-07-20T10:58:00</meta:creation-date>
    <dc:creator>1F-4</dc:creator>
    <dc:date>2022-01-07T10:58:00</dc:date>
    <meta:print-date>2020-06-18T10:58:00</meta:print-date>
    <meta:editing-cycles>14</meta:editing-cycles>
    <meta:editing-duration>PT31M</meta:editing-duration>
    <meta:document-statistic meta:table-count="1" meta:image-count="0" meta:object-count="0" meta:page-count="1" meta:paragraph-count="36" meta:word-count="366" meta:character-count="552" meta:non-whitespace-character-count="409"/>
    <meta:generator>LibreOffice/5.1.2.2$Windows_x86 LibreOffice_project/d3bf12ecb743fc0d20e0be0c58ca359301eb705f</meta:generator>
  </office:meta>
</office:document-meta>
</file>