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4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4月" calcext:value-type="string" table:number-columns-spanned="25" table:number-rows-spanned="1">
            <text:p>中華民國111年 4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4月" calcext:value-type="string" table:number-columns-spanned="13" table:number-rows-spanned="1">
            <text:p>中華民國111年 4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4月" calcext:value-type="string" table:number-columns-spanned="21" table:number-rows-spanned="1">
            <text:p>中華民國111年 4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5" calcext:value-type="float">
            <text:p>11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5" calcext:value-type="float">
            <text:p>11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23T18:50:08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