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8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3.66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.38mm" fo:min-width="267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6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5mm" fo:min-width="20.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4mm" fo:min-width="53.9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3.9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7mm" fo:min-width="73.8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5.7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9mm" fo:min-width="20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7mm" fo:min-width="54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3.71mm" fo:padding-top="0mm" fo:padding-bottom="0mm" fo:padding-left="2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6.52mm" fo:min-width="268.8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64mm" fo:min-width="20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2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3mm" fo:min-width="75.72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6mm" fo:min-width="74.8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3" table:style-name="ta1" table:print-ranges="'10720-02-03'.A1:'10720-02-03'.U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</text:p>
          </table:table-cell>
          <table:table-cell table:style-name="ce49" office:value-type="string" calcext:value-type="string">
            <text:p>中華民國111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7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1年第1季( 1月至3月 )</text:p>
          </table:table-cell>
          <table:table-cell table:style-name="ce49" table:number-columns-repeated="4"/>
          <table:table-cell table:style-name="ce94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4月29日 18:28:43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3" table:visibility="collapse">
          <table:table-cell table:style-name="ce1" table:number-columns-repeated="4"/>
          <table:table-cell table:style-name="ce49" table:number-columns-repeated="7"/>
          <table:table-cell table:style-name="ce94" table:number-columns-repeated="2"/>
          <table:table-cell table:style-name="ce49" table:number-columns-repeated="1011"/>
        </table:table-row>
        <table:table-row table:style-name="ro4">
          <table:table-cell table:style-name="ce2">
            <draw:g table:end-cell-address="'10720-02-03'.A5" table:end-x="-327.67mm" table:end-y="-327.67mm" draw:z-index="1" draw:name="群組 1">
              <draw:custom-shape draw:name="報表類別" draw:style-name="gr1" draw:text-style-name="P2" svg:width="25.66mm" svg:height="6.96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66mm" svg:height="7.5mm" svg:x="0mm" svg:y="6.9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8.58mm" svg:height="7.5mm" svg:x="26.19mm" svg:y="6.96m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9mm" svg:height="6.96mm" svg:x="294.7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9mm" svg:height="7.5mm" svg:x="294.78mm" svg:y="6.9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04mm" svg:height="6.96mm" svg:x="315.69mm" svg:y="0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04mm" svg:height="7.5mm" svg:x="315.69mm" svg:y="6.96m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5.04mm" svg:y1="14.45mm" svg:x2="295.07mm" svg:y2="14.45mm">
                <text:p/>
              </draw:line>
              <draw:custom-shape draw:name="報表類別" draw:style-name="gr9" draw:text-style-name="P7" svg:width="73.82mm" svg:height="7.77mm" svg:x="297.43mm" svg:y="38.31m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table:end-cell-address="'10720-02-03'.N5" table:end-x="26.25mm" table:end-y="7.09mm" draw:z-index="3" draw:name="報表類別" draw:style-name="gr10" draw:text-style-name="P2" svg:width="25.71mm" svg:height="7.09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5" table:end-x="38.16mm" table:end-y="7.09mm" draw:z-index="6" draw:name="編製機關" draw:style-name="gr11" draw:text-style-name="P2" svg:width="20.95mm" svg:height="7.09mm" svg:x="17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5" table:end-x="46.07mm" table:end-y="7.09mm" draw:z-index="8" draw:name="報表類別" draw:style-name="gr12" draw:text-style-name="P4" svg:width="55.32mm" svg:height="7.09mm" svg:x="38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8"/>
          <table:table-cell table:style-name="ce50" table:number-columns-repeated="4"/>
          <table:table-cell table:style-name="ce19">
            <draw:custom-shape table:end-cell-address="'10720-02-03'.N7" table:end-x="26.25mm" table:end-y="0.55mm" draw:z-index="4" draw:name="報表週期" draw:style-name="gr13" draw:text-style-name="P4" svg:width="25.71mm" svg:height="7.64mm" svg:x="0.54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T7" table:end-x="17.25mm" table:end-y="0.55mm" draw:z-index="5" draw:name="報表類別" draw:style-name="gr14" draw:text-style-name="P4" svg:width="269.94mm" svg:height="7.64mm" svg:x="26.71mm" svg:y="0m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table:end-cell-address="'10720-02-03'.T7" table:end-x="38.16mm" table:end-y="0.55mm" draw:z-index="7" draw:name="表號" draw:style-name="gr15" draw:text-style-name="P2" svg:width="20.95mm" svg:height="7.64mm" svg:x="17.2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3'.U7" table:end-x="46.07mm" table:end-y="0.55mm" draw:z-index="9" draw:name="報表類別" draw:style-name="gr16" draw:text-style-name="P4" svg:width="55.32mm" svg:height="7.64mm" svg:x="38.11mm" svg:y="0m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4"/>
        </table:table-row>
        <table:table-row table:style-name="ro5">
          <table:table-cell table:style-name="ce3" table:formula="of:=[.F1]" office:value-type="string" office:string-value="金門縣低收入戶輔導就業服務" calcext:value-type="string" table:number-columns-spanned="13" table:number-rows-spanned="1">
            <text:p>金門縣低收入戶輔導就業服務</text:p>
          </table:table-cell>
          <table:covered-table-cell table:number-columns-repeated="12" table:style-name="ce20"/>
          <table:table-cell table:style-name="ce107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table:end-cell-address="'10720-02-03'.T7" table:end-x="17.25mm" table:end-y="0.55mm" draw:z-index="10" draw:name="Line 64" draw:style-name="gr8" draw:text-style-name="P5" svg:x1="25.67mm" svg:y1="0.55mm" svg:x2="296.65mm" svg:y2="0.55mm">
              <text:p/>
            </draw:line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4" table:formula="of:=[.G1]" office:value-type="string" office:string-value="中華民國111年第1季( 1月至3月 )" calcext:value-type="string" table:number-columns-spanned="13" table:number-rows-spanned="1">
            <text:p>中華民國111年第1季( 1月至3月 )</text:p>
          </table:table-cell>
          <table:covered-table-cell table:number-columns-repeated="12" table:style-name="ce4"/>
          <table:table-cell table:style-name="ce108" table:formula="of:=[.G2]" office:value-type="string" office:string-value="中華民國111年第1季( 1月至3月 )" calcext:value-type="string" table:number-columns-spanned="8" table:number-rows-spanned="1">
            <text:p>中華民國111年第1季( 1月至3月 )</text:p>
          </table:table-cell>
          <table:covered-table-cell table:number-columns-repeated="7" table:style-name="ce116"/>
          <table:table-cell table:number-columns-repeated="1003"/>
        </table:table-row>
        <table:table-row table:style-name="ro7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5" table:number-columns-repeated="2"/>
          <table:table-cell table:style-name="ce135">
            <draw:custom-shape table:end-cell-address="'10720-02-03'.U10" table:end-x="46.07mm" table:end-y="0.79mm" draw:z-index="2" draw:name="報表類別" draw:style-name="gr17" draw:text-style-name="P7" svg:width="75.72mm" svg:height="7.73mm" svg:x="17.71mm" svg:y="1.86m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51" table:number-columns-repeated="1003"/>
        </table:table-row>
        <table:table-row table:style-name="ro8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8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7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30"/>
          <table:covered-table-cell table:style-name="ce145"/>
          <table:table-cell table:style-name="ce130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1" table:number-columns-repeated="1003"/>
        </table:table-row>
        <table:table-row table:style-name="ro8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9" office:value-type="string" calcext:value-type="string" table:number-columns-spanned="3" table:number-rows-spanned="1">
            <text:p>就業媒合服務</text:p>
          </table:table-cell>
          <table:covered-table-cell table:style-name="ce79"/>
          <table:covered-table-cell table:style-name="ce85"/>
          <table:table-cell table:style-name="ce87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5"/>
          <table:covered-table-cell table:style-name="ce13"/>
          <table:table-cell table:style-name="ce118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9"/>
          <table:table-cell table:style-name="ce136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1"/>
          <table:covered-table-cell table:style-name="ce146"/>
          <table:covered-table-cell table:style-name="ce2"/>
          <table:table-cell table:style-name="ce151" table:number-columns-repeated="1003"/>
        </table:table-row>
        <table:table-row table:style-name="ro8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8" office:value-type="string" calcext:value-type="string">
            <text:p>合計</text:p>
          </table:table-cell>
          <table:table-cell table:style-name="ce88" office:value-type="string" calcext:value-type="string">
            <text:p>男</text:p>
          </table:table-cell>
          <table:table-cell table:style-name="ce98" office:value-type="string" calcext:value-type="string">
            <text:p>女</text:p>
          </table:table-cell>
          <table:covered-table-cell table:style-name="ce8"/>
          <table:table-cell table:style-name="ce11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合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covered-table-cell table:style-name="ce37"/>
          <table:table-cell table:style-name="ce152" table:number-columns-repeated="1003"/>
        </table:table-row>
        <table:table-row table:style-name="ro8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36" calcext:value-type="float">
            <text:p>3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3" calcext:value-type="float">
            <text:p>33</text:p>
          </table:table-cell>
          <table:table-cell table:style-name="ce58" office:value-type="float" office:value="573375" calcext:value-type="float" table:number-columns-spanned="2" table:number-rows-spanned="1">
            <text:p>573,375</text:p>
          </table:table-cell>
          <table:covered-table-cell table:style-name="ce63"/>
          <table:table-cell table:number-columns-repeated="3" table:style-name="ce70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36" calcext:value-type="float">
            <text:p>3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3" calcext:value-type="float">
            <text:p>33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80" office:value-type="float" office:value="0" calcext:value-type="float">
            <text:p><text:s text:c="8"/>－</text:p>
          </table:table-cell>
          <table:table-cell table:number-columns-repeated="2" table:style-name="ce90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80" office:value-type="float" office:value="0" calcext:value-type="float">
            <text:p><text:s text:c="8"/>－</text:p>
          </table:table-cell>
          <table:table-cell table:style-name="ce149" office:value-type="float" office:value="100" calcext:value-type="float">
            <text:p>100.00</text:p>
          </table:table-cell>
          <table:table-cell table:style-name="ce152" table:number-columns-repeated="1003"/>
        </table:table-row>
        <table:table-row table:style-name="ro8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60"/>
          <table:table-cell table:style-name="ce65"/>
          <table:table-cell table:style-name="ce72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table:number-columns-repeated="1003"/>
        </table:table-row>
        <table:table-row table:style-name="ro8"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/>
          <table:table-cell table:style-name="ce96"/>
          <table:table-cell table:style-name="ce102"/>
          <table:table-cell table:style-name="ce11" table:number-columns-repeated="3"/>
          <table:table-cell table:style-name="ce46"/>
          <table:table-cell table:style-name="ce52"/>
          <table:table-cell table:style-name="ce61" table:number-columns-repeated="2"/>
          <table:table-cell table:style-name="ce73"/>
          <table:table-cell table:style-name="ce152" table:number-columns-repeated="1003"/>
        </table:table-row>
        <table:table-row table:style-name="ro7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2" table:number-columns-repeated="1003"/>
        </table:table-row>
        <table:table-row table:style-name="ro8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6"/>
          <table:table-cell table:style-name="ce74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2"/>
          <table:covered-table-cell table:style-name="ce74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7" office:value-type="string" calcext:value-type="string" table:number-columns-spanned="2" table:number-rows-spanned="3">
            <text:p>參加就業增加收入及存款</text:p>
          </table:table-cell>
          <table:covered-table-cell table:style-name="ce66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2" table:number-columns-repeated="1003"/>
        </table:table-row>
        <table:table-row table:style-name="ro8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7"/>
          <table:table-cell table:style-name="ce75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5"/>
          <table:table-cell table:style-name="ce93" office:value-type="string" calcext:value-type="string" table:number-columns-spanned="3" table:number-rows-spanned="1">
            <text:p>職業訓練(C)</text:p>
          </table:table-cell>
          <table:covered-table-cell table:style-name="ce97"/>
          <table:covered-table-cell table:style-name="ce93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6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8"/>
          <table:covered-table-cell table:style-name="ce142"/>
          <table:covered-table-cell table:number-columns-repeated="2" table:style-name="ce2"/>
          <table:table-cell table:style-name="ce152" table:number-columns-repeated="1003"/>
        </table:table-row>
        <table:table-row table:style-name="ro8">
          <table:table-cell table:style-name="ce14" office:value-type="string" calcext:value-type="string">
            <text:p>總　　　計</text:p>
          </table:table-cell>
          <table:table-cell table:style-name="ce25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2" table:formula="of:=[.O32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1"/>
          <table:table-cell table:style-name="ce139" table:formula="of:=[.P32]" office:value-type="float" office:value="12" calcext:value-type="float" table:number-columns-spanned="2" table:number-rows-spanned="1">
            <text:p>12</text:p>
          </table:table-cell>
          <table:covered-table-cell table:style-name="ce143"/>
          <table:table-cell table:style-name="ce131" table:formula="of:=[.Q32]" office:value-type="float" office:value="0" calcext:value-type="float" table:number-columns-spanned="2" table:number-rows-spanned="1">
            <text:p>－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9" office:value-type="string" calcext:value-type="string">
            <text:p>一　　　般</text:p>
          </table:table-cell>
          <table:table-cell table:style-name="ce26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2" table:formula="of:=[.O33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1"/>
          <table:table-cell table:style-name="ce139" table:formula="of:=[.P33]" office:value-type="float" office:value="12" calcext:value-type="float" table:number-columns-spanned="2" table:number-rows-spanned="1">
            <text:p>12</text:p>
          </table:table-cell>
          <table:covered-table-cell table:style-name="ce143"/>
          <table:table-cell table:style-name="ce131" table:formula="of:=[.Q33]" office:value-type="float" office:value="0" calcext:value-type="float" table:number-columns-spanned="2" table:number-rows-spanned="1">
            <text:p>－</text:p>
          </table:table-cell>
          <table:covered-table-cell table:style-name="ce131"/>
          <table:table-cell table:style-name="ce152" table:number-columns-repeated="1003"/>
        </table:table-row>
        <table:table-row table:style-name="ro8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9" office:value-type="string" calcext:value-type="string">
            <text:p>原　住　民</text:p>
          </table:table-cell>
          <table:table-cell table:style-name="ce123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2"/>
          <table:table-cell table:style-name="ce140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4"/>
          <table:table-cell table:style-name="ce147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52" table:number-columns-repeated="1003"/>
        </table:table-row>
        <table:table-row table:style-name="ro8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10" office:value-type="string" calcext:value-type="string" table:number-columns-spanned="1" table:number-rows-spanned="2">
            <text:p>備　　註</text:p>
          </table:table-cell>
          <table:table-cell table:style-name="ce124" table:number-columns-spanned="7" table:number-rows-spanned="2"/>
          <table:covered-table-cell table:number-columns-repeated="6" table:style-name="ce133"/>
          <table:table-cell table:style-name="ce152" table:number-columns-repeated="1003"/>
        </table:table-row>
        <table:table-row table:style-name="ro8">
          <table:covered-table-cell table:style-name="ce2"/>
          <table:covered-table-cell table:number-columns-repeated="12" table:style-name="ce17"/>
          <table:covered-table-cell table:style-name="ce111"/>
          <table:covered-table-cell table:style-name="ce125"/>
          <table:covered-table-cell table:number-columns-repeated="6" table:style-name="ce134"/>
          <table:table-cell table:style-name="ce152" table:number-columns-repeated="1003"/>
        </table:table-row>
        <table:table-row table:style-name="ro8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table:end-cell-address="'10720-02-03'.U26" table:end-x="46.07mm" table:end-y="7.69mm" draw:z-index="0" draw:name="報表類別" draw:style-name="gr18" draw:text-style-name="P7" svg:width="75.95mm" svg:height="7.68mm" svg:x="17.48mm" svg:y="0.01mm">
              <text:p text:style-name="P6"><text:span text:style-name="T1">民國</text:span><text:span text:style-name="T1">111</text:span><text:span text:style-name="T1">年 </text:span><text:span text:style-name="T1">4</text:span><text:span text:style-name="T1">月</text:span><text:span text:style-name="T1">29</text:span><text:span text:style-name="T1">日 </text:span><text:span text:style-name="T1">18:28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2" table:number-columns-repeated="1003"/>
        </table:table-row>
        <table:table-row table:style-name="ro8">
          <table:covered-table-cell table:number-columns-repeated="21" table:style-name="ce17"/>
          <table:table-cell table:style-name="ce152" table:number-columns-repeated="1003"/>
        </table:table-row>
        <table:table-row table:style-name="ro4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6"/>
          <table:table-cell table:style-name="ce152" table:number-columns-repeated="1003"/>
        </table:table-row>
        <table:table-row table:style-name="ro9">
          <table:table-cell table:style-name="ce17" table:number-columns-spanned="13" table:number-rows-spanned="1"/>
          <table:covered-table-cell table:number-columns-repeated="12" table:style-name="ce17"/>
          <table:table-cell table:style-name="ce113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7"/>
          <table:table-cell table:number-columns-repeated="1003"/>
        </table:table-row>
        <table:table-row table:style-name="ro4">
          <table:table-cell table:style-name="ce18" table:number-columns-repeated="13"/>
          <table:table-cell table:number-columns-repeated="1011"/>
        </table:table-row>
        <table:table-row table:style-name="ro4">
          <table:table-cell table:style-name="ce18" table:number-columns-repeated="13"/>
          <table:table-cell table:style-name="ce114" table:number-columns-repeated="1011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3" table:visibility="collapse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9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U$29" table:range-usable-as="print-range"/>
        </table:named-expressions>
      </table:table>
      <table:named-expressions>
        <table:named-range table:name="pp" table:base-cell-address="$'10720-02-03'.$A$1" table:cell-range-address="$'10720-02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5-23T18:42:33</dc:date>
    <meta:print-date>2020-03-03T10:08:17</meta:print-date>
    <meta:document-statistic meta:table-count="1" meta:cell-count="195" meta:object-count="11"/>
    <meta:generator>LibreOffice/5.1.2.2$Windows_x86 LibreOffice_project/d3bf12ecb743fc0d20e0be0c58ca359301eb705f</meta:generator>
  </office:meta>
</office:document-meta>
</file>