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0.242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1.769cm"/>
    </style:style>
    <style:style style:name="表格1.1" style:family="table-row">
      <style:table-row-properties style:min-row-height="1.4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9cm" fo:keep-together="always"/>
    </style:style>
    <style:style style:name="表格1.3" style:family="table-row">
      <style:table-row-properties style:min-row-height="5.235cm" fo:keep-together="always"/>
    </style:style>
    <style:style style:name="表格1.4" style:family="table-row">
      <style:table-row-properties style:min-row-height="2.327cm" fo:keep-together="always"/>
    </style:style>
    <style:style style:name="表格1.5" style:family="table-row">
      <style:table-row-properties style:min-row-height="2.976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0.231cm" fo:keep-together="always"/>
    </style:style>
    <style:style style:name="表格1.7" style:family="table-row">
      <style:table-row-properties style:min-row-height="5.958cm" fo:keep-together="always"/>
    </style:style>
    <style:style style:name="表格1.8" style:family="table-row">
      <style:table-row-properties style:min-row-height="11.292cm" fo:keep-together="always"/>
    </style:style>
    <style:style style:name="表格1.9" style:family="table-row">
      <style:table-row-properties style:min-row-height="1.48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2.328cm" fo:keep-together="always"/>
    </style:style>
    <style:style style:name="表格1.12" style:family="table-row">
      <style:table-row-properties style:min-row-height="2.9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13" style:family="table-row">
      <style:table-row-properties style:min-row-height="2cm" fo:keep-together="always"/>
    </style:style>
    <style:style style:name="表格1.14" style:family="table-row">
      <style:table-row-properties style:min-row-height="3.274cm" fo:keep-together="always"/>
    </style:style>
    <style:style style:name="表格1.16" style:family="table-row">
      <style:table-row-properties style:min-row-height="3.043cm" fo:keep-together="always"/>
    </style:style>
    <style:style style:name="表格1.17" style:family="table-row">
      <style:table-row-properties style:min-row-height="2.926cm" fo:keep-together="always"/>
    </style:style>
    <style:style style:name="表格1.19" style:family="table-row">
      <style:table-row-properties style:min-row-height="9.955cm" fo:keep-together="always"/>
    </style:style>
    <style:style style:name="表格1.20" style:family="table-row">
      <style:table-row-properties style:min-row-height="0.979cm" fo:keep-together="always"/>
    </style:style>
    <style:style style:name="表格1.21" style:family="table-row">
      <style:table-row-properties style:min-row-height="1.972cm" fo:keep-together="always"/>
    </style:style>
    <style:style style:name="表格1.22" style:family="table-row">
      <style:table-row-properties style:min-row-height="0.972cm" fo:keep-together="always"/>
    </style:style>
    <style:style style:name="表格1.23" style:family="table-row">
      <style:table-row-properties style:min-row-height="4.256cm" fo:keep-together="always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2" style:family="paragraph" style:parent-style-name="Standard"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style:line-height-at-least="0.6cm"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size-complex="12pt"/>
    </style:style>
    <style:style style:name="P9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 fo:orphans="2" fo:widows="2" style:snap-to-layout-gri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style:line-height-at-least="0.6cm" fo:text-align="justify" style:justify-single-word="false" fo:orphans="2" fo:widows="2" style:snap-to-layout-grid="false"/>
    </style:style>
    <style:style style:name="P20" style:family="paragraph" style:parent-style-name="Standard">
      <style:paragraph-properties fo:margin-left="0.36cm" fo:margin-right="0cm" fo:text-align="justify" style:justify-single-word="false" fo:orphans="2" fo:widows="2" fo:text-indent="-0.36cm" style:auto-text-indent="false"/>
    </style:style>
    <style:style style:name="P21" style:family="paragraph" style:parent-style-name="Standard">
      <style:paragraph-properties fo:margin-left="0.36cm" fo:margin-right="0cm" fo:text-align="justify" style:justify-single-word="false" fo:orphans="2" fo:widows="2" fo:text-indent="-0.36cm" style:auto-text-indent="false"/>
      <style:text-properties style:font-name="標楷體" style:letter-kerning="true" style:font-name-asian="標楷體" style:font-name-complex="新細明體1" style:font-size-complex="12pt"/>
    </style:style>
    <style:style style:name="P22" style:family="paragraph" style:parent-style-name="Standard">
      <style:paragraph-properties fo:margin-left="0.36cm" fo:margin-right="0cm" fo:text-align="justify" style:justify-single-word="false" fo:orphans="2" fo:widows="2" fo:text-indent="-0.36cm" style:auto-text-indent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.36cm" fo:margin-right="0cm" fo:text-align="justify" style:justify-single-word="false" fo:orphans="2" fo:widows="2" fo:text-indent="-0.36cm" style:auto-text-indent="false"/>
    </style:style>
    <style:style style:name="P24" style:family="paragraph" style:parent-style-name="Standard">
      <style:paragraph-properties fo:margin-left="0.36cm" fo:margin-right="0cm" fo:orphans="2" fo:widows="2" fo:text-indent="-0.36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.423cm" style:auto-text-indent="false"/>
    </style:style>
    <style:style style:name="P26" style:family="paragraph" style:parent-style-name="Standard">
      <style:paragraph-properties fo:margin-left="1.693cm" fo:margin-right="0cm" fo:text-align="justify" style:justify-single-word="false" fo:orphans="2" fo:widows="2" fo:text-indent="-1.693cm" style:auto-text-indent="false"/>
      <style:text-properties style:font-name="標楷體" style:letter-kerning="true" style:font-name-asian="標楷體" style:font-name-complex="新細明體1"/>
    </style:style>
    <style:style style:name="P27" style:family="paragraph" style:parent-style-name="Standard">
      <style:paragraph-properties fo:margin-left="0.448cm" fo:margin-right="0cm" fo:text-align="justify" style:justify-single-word="false" fo:orphans="2" fo:widows="2" fo:text-indent="-0.448cm" style:auto-text-indent="false"/>
    </style:style>
    <style:style style:name="P28" style:family="paragraph" style:parent-style-name="Standard">
      <style:paragraph-properties fo:margin-left="0.487cm" fo:margin-right="0cm" fo:text-align="justify" style:justify-single-word="false" fo:orphans="2" fo:widows="2" fo:text-indent="-0.487cm" style:auto-text-indent="false"/>
    </style:style>
    <style:style style:name="P29" style:family="paragraph" style:parent-style-name="Standard">
      <style:paragraph-properties fo:margin-left="1.198cm" fo:margin-right="0cm" fo:text-align="justify" style:justify-single-word="false" fo:orphans="2" fo:widows="2" fo:text-indent="-0.75cm" style:auto-text-indent="false"/>
      <style:text-properties style:font-name="標楷體" style:letter-kerning="true" style:font-name-asian="標楷體" style:font-name-complex="新細明體1"/>
    </style:style>
    <style:style style:name="P30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/>
    </style:style>
    <style:style style:name="P35" style:family="paragraph" style:parent-style-name="清單段落">
      <style:paragraph-properties fo:margin-left="0.453cm" fo:margin-right="0cm" fo:text-align="justify" style:justify-single-word="false" fo:orphans="2" fo:widows="2" fo:text-indent="-0.453cm" style:auto-text-indent="false"/>
    </style:style>
    <style:style style:name="P36" style:family="paragraph" style:parent-style-name="清單段落">
      <style:paragraph-properties fo:margin-left="0.448cm" fo:margin-right="0cm" fo:text-align="justify" style:justify-single-word="false" fo:orphans="2" fo:widows="2" fo:text-indent="-0.448cm" style:auto-text-indent="false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style:letter-kerning="true" style:font-name-asian="標楷體" style:font-name-complex="新細明體1" style:font-size-complex="12pt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fo:background-color="#d8d8d8" loext:char-shading-value="0" style:font-name-asian="標楷體" style:font-name-complex="新細明體1" style:font-size-complex="12pt"/>
    </style:style>
    <style:style style:name="T9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1" style:family="text">
      <style:text-properties style:font-name-complex="新細明體1"/>
    </style:style>
    <style:style style:name="T12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3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5" style:family="text">
      <style:text-properties fo:color="#000000" style:font-name="標楷體" fo:font-weight="bold" style:letter-kerning="true" style:font-name-asian="標楷體" style:font-weight-asian="bold" style:font-name-complex="新細明體1" style:font-size-complex="12pt"/>
    </style:style>
    <style:style style:name="T16" style:family="text">
      <style:text-properties style:font-name-complex="標楷體"/>
    </style:style>
    <style:style style:name="T17" style:family="text">
      <style:text-properties style:font-size-complex="12pt"/>
    </style:style>
    <style:style style:name="T18" style:family="text">
      <style:text-properties fo:background-color="#d8d8d8" loext:char-shading-value="0" style:font-name-complex="新細明體1"/>
    </style:style>
    <style:style style:name="T19" style:family="text">
      <style:text-properties fo:font-size="10pt" fo:font-weight="bold" style:letter-kerning="true" style:font-size-asian="10pt" style:font-weight-asian="bold" style:font-size-complex="10pt"/>
    </style:style>
    <style:style style:name="T20" style:family="text">
      <style:text-properties fo:font-size="10pt" style:letter-kerning="tru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11年金門縣居家托育服務中心評鑑指標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項次</text:p>
              <text:p text:style-name="P1">配分</text:p>
            </table:table-cell>
            <table:table-cell table:style-name="表格1.A1" office:value-type="string">
              <text:p text:style-name="P14">評鑑指標</text:p>
            </table:table-cell>
            <table:table-cell table:style-name="表格1.C1" office:value-type="string">
              <text:p text:style-name="P14">評分標準</text:p>
            </table:table-cell>
          </table:table-row>
        </table:table-header-rows>
        <table:table-row table:style-name="表格1.2">
          <table:table-cell table:style-name="表格1.C1" table:number-columns-spanned="3" office:value-type="string">
            <text:p text:style-name="P20"><text:span text:style-name="T15">壹、行政管理</text:span><text:span text:style-name="T12"> (共48分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16"><text:s/></text:span><text:span text:style-name="T11">1-1</text:span></text:p>
            <text:p text:style-name="P15"><text:span text:style-name="T2">7分</text:span></text:p>
          </table:table-cell>
          <table:table-cell table:style-name="表格1.A1" office:value-type="string">
            <text:p text:style-name="P16"><text:span text:style-name="T2">訂定危機事件處理流程</text:span></text:p>
          </table:table-cell>
          <table:table-cell table:style-name="表格1.C1" office:value-type="string">
            <text:p text:style-name="P20"><text:span text:style-name="T2">1.訂定消防安全流程，2分。</text:span></text:p>
            <text:p text:style-name="P20"><text:span text:style-name="T2">2.訂定事故傷害處理流程，2分。</text:span></text:p>
            <text:p text:style-name="P20"><text:span text:style-name="T2">3.有危機事件個案</text:span><text:span text:style-name="T2">—</text:span><text:span text:style-name="T2">通報主管機關且備有紀錄，3分。</text:span></text:p>
            <text:p text:style-name="P20"><text:span text:style-name="T5"><text:s text:c="2"/></text:span><text:span text:style-name="T2">*紀錄完整(包含事件原因、過程、處理情形及後續追踨)</text:span></text:p>
            <text:p text:style-name="P20"><text:span text:style-name="T5"><text:s text:c="2"/></text:span><text:span text:style-name="T2">*有紀錄但未盡完善。</text:span></text:p>
            <text:p text:style-name="P20"><text:span text:style-name="T5"><text:s text:c="2"/></text:span><text:span text:style-name="T2">*未通報主管機關。</text:span></text:p>
            <text:p text:style-name="P20"><text:span text:style-name="T5"><text:s text:c="2"/></text:span><text:span text:style-name="T2">*無個案，不納入計分。</text:span></text:p>
            <text:p text:style-name="P20"><text:span text:style-name="T5"><text:s text:c="3"/></text:span><text:span text:style-name="T2">請委員參酌給分</text:span></text:p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8"><text:span text:style-name="T16"><text:s/></text:span><text:span text:style-name="T11">1-2</text:span></text:p>
            <text:p text:style-name="P18"><text:span text:style-name="T5"><text:s/></text:span><text:span text:style-name="T2">1分</text:span></text:p>
          </table:table-cell>
          <table:table-cell table:style-name="表格1.A1" office:value-type="string">
            <text:p text:style-name="P18"><text:span text:style-name="T5"><text:s text:c="5"/></text:span><text:span text:style-name="T2">專職人員</text:span></text:p>
          </table:table-cell>
          <table:table-cell table:style-name="表格1.C1" office:value-type="string">
            <text:p text:style-name="P16"><text:span text:style-name="T1">訪視輔導員與核備名冊相符，人員異動時，依規定發文主管機關核備，1分。</text:span></text:p>
          </table:table-cell>
        </table:table-row>
        <table:table-row table:style-name="表格1.5">
          <table:table-cell table:style-name="表格1.A1" office:value-type="string">
            <text:p text:style-name="P18"><text:span text:style-name="T5"><text:s/></text:span><text:span text:style-name="T2">1-3</text:span></text:p>
            <text:p text:style-name="P18"><text:span text:style-name="T5"><text:s/></text:span><text:span text:style-name="T2">3分</text:span></text:p>
          </table:table-cell>
          <table:table-cell table:style-name="表格1.A1" office:value-type="string">
            <text:p text:style-name="P18"><text:span text:style-name="T5"><text:s text:c="5"/></text:span><text:span text:style-name="T2">文書處理</text:span></text:p>
          </table:table-cell>
          <table:table-cell table:style-name="表格1.C5" office:value-type="string">
            <text:p text:style-name="P16"><text:span text:style-name="T1">1.公文收發登記詳細，確實簽辦處理，1分。</text:span></text:p>
            <text:p text:style-name="P16"><text:span text:style-name="T1">2.托育人員在職進修及相關活動資訊，公告週知，1分。</text:span></text:p>
            <text:p text:style-name="P6">3.文書資料與各項記錄等檔案分冊建檔，以電腦化處理與專櫃儲</text:p>
            <text:p text:style-name="P16"><text:span text:style-name="T7"><text:s text:c="2"/></text:span><text:span text:style-name="T1">存，1分。</text:span></text:p>
          </table:table-cell>
        </table:table-row>
        <table:table-row table:style-name="表格1.6">
          <table:table-cell table:style-name="表格1.A1" office:value-type="string">
            <text:p text:style-name="P1">1-4</text:p>
            <text:p text:style-name="P1">13分</text:p>
            <text:p text:style-name="P10"><text:s/></text:p>
            <text:p text:style-name="P2"/>
          </table:table-cell>
          <table:table-cell table:style-name="表格1.A1" office:value-type="string">
            <text:p text:style-name="P4">人事制度與人員管理</text:p>
          </table:table-cell>
          <table:table-cell table:style-name="表格1.C5" office:value-type="string">
            <text:p text:style-name="P16"><text:span text:style-name="T1">1.中心組織與人員工作職掌界定明確，有完整書面資料，1分。</text:span></text:p>
            <text:p text:style-name="P16"><text:span text:style-name="T1">2.依勞動基準法訂定工作人員出缺勤辦法，並確實執行，2分。</text:span></text:p>
            <text:p text:style-name="P16"><text:span text:style-name="T1">3.提供員工申訴管道，1分</text:span></text:p>
            <text:p text:style-name="P6">4.訂定代理制度，強化團隊內部協調聯繫及職務代理，1分。 </text:p>
            <text:p text:style-name="P16"><text:span text:style-name="T1">5.與專業相關之會議及其他進修活動，並備有紀錄(如會議資</text:span></text:p>
            <text:p text:style-name="P16"><text:span text:style-name="T7"><text:s text:c="2"/></text:span><text:span text:style-name="T1">料、報告)，1分。</text:span></text:p>
            <text:p text:style-name="P16"><text:span text:style-name="T1">6.至少每半年召開工作會議，且紀錄詳實，並執行前次會議決議</text:span></text:p>
            <text:p text:style-name="P16"><text:span text:style-name="T7"><text:s text:c="2"/></text:span><text:span text:style-name="T1">事項，2分。</text:span></text:p>
            <text:p text:style-name="P6">7.建置督導機制，3分。</text:p>
            <text:p text:style-name="P16"><text:span text:style-name="T7"><text:s text:c="2"/></text:span><text:span text:style-name="T1">*至少每季執行外督機制。</text:span></text:p>
            <text:p text:style-name="P16"><text:span text:style-name="T7"><text:s text:c="2"/></text:span><text:span text:style-name="T1">*至少每季執行內督機制。</text:span></text:p>
            <text:p text:style-name="P16"><text:span text:style-name="T7"><text:s text:c="2"/></text:span><text:span text:style-name="T1">*依督導情形執行改善事項，且有改善紀錄。</text:span></text:p>
            <text:p text:style-name="P6">8.新進訪視輔導員應有至少4小時之職前訓練，1分。</text:p>
            <text:p text:style-name="P6">9.訪視輔導員工作績效考核1年至少2次，1分。</text:p>
          </table:table-cell>
        </table:table-row>
        <text:soft-page-break/>
        <table:table-row table:style-name="表格1.7">
          <table:table-cell table:style-name="表格1.A1" office:value-type="string">
            <text:p text:style-name="P18"><text:span text:style-name="T5"><text:s/></text:span><text:span text:style-name="T2">1-5</text:span></text:p>
            <text:p text:style-name="P18"><text:span text:style-name="T5"><text:s/></text:span><text:span text:style-name="T2">6分</text:span></text:p>
          </table:table-cell>
          <table:table-cell table:style-name="表格1.A1" office:value-type="string">
            <text:p text:style-name="P16"><text:span text:style-name="T5"><text:s text:c="2"/></text:span><text:span text:style-name="T2">總務與財務管理</text:span></text:p>
          </table:table-cell>
          <table:table-cell table:style-name="表格1.C5" office:value-type="string">
            <text:p text:style-name="P16"><text:span text:style-name="T1">1.補助經費執行率（110年經常門經費），3分。</text:span></text:p>
            <text:p text:style-name="P25"><text:span text:style-name="T1">*90％～100％。</text:span></text:p>
            <text:p text:style-name="P25"><text:span text:style-name="T1">*80％～89％。</text:span></text:p>
            <text:p text:style-name="P25"><text:span text:style-name="T1">*79％以下。</text:span></text:p>
            <text:p text:style-name="P26">＊說明:若因經費核撥時間較遲，致人事費無法執行完竣，可於</text:p>
            <text:p text:style-name="P16"><text:span text:style-name="T7"><text:s text:c="7"/></text:span><text:span text:style-name="T1">自評表之備註欄位中說明。</text:span></text:p>
            <text:p text:style-name="P16"><text:span text:style-name="T1">2.經費收支登錄詳細，相關收據完整齊全，2分。</text:span></text:p>
            <text:p text:style-name="P16"><text:span text:style-name="T1">3.財產清冊詳細，有專人保管及定期盤點，1分。</text:span></text:p>
          </table:table-cell>
        </table:table-row>
        <table:table-row table:style-name="表格1.8">
          <table:table-cell table:style-name="表格1.A1" office:value-type="string">
            <text:p text:style-name="P1">1-6</text:p>
            <text:p text:style-name="P15"><text:span text:style-name="T2">18分</text:span></text:p>
            <text:p text:style-name="P9"><text:s/></text:p>
          </table:table-cell>
          <table:table-cell table:style-name="表格1.A1" office:value-type="string">
            <text:p text:style-name="P16"><text:span text:style-name="T5"><text:s text:c="5"/></text:span><text:span text:style-name="T2">托育行政</text:span></text:p>
            <text:p text:style-name="P11"><text:s text:c="4"/></text:p>
          </table:table-cell>
          <table:table-cell table:style-name="表格1.C5" office:value-type="string">
            <text:p text:style-name="P16"><text:span text:style-name="T1">1.托育費用補助申請資料登錄正確(由資訊系統隨機產出本縣5</text:span></text:p>
            <text:p text:style-name="P16"><text:span text:style-name="T7"><text:s text:c="2"/></text:span><text:span text:style-name="T1">位家長申請補助資料，系統與書面資料一致，含收退費)，3</text:span></text:p>
            <text:p text:style-name="P16"><text:span text:style-name="T7"><text:s text:c="2"/></text:span><text:span text:style-name="T1">分。(影本或電子檔)</text:span></text:p>
            <text:p text:style-name="P6">2.建立維護托育人員、家長與幼兒等個人資料之安全與保密措</text:p>
            <text:p text:style-name="P16"><text:span text:style-name="T7"><text:s text:c="2"/></text:span><text:span text:style-name="T1">施，3分。</text:span></text:p>
            <text:p text:style-name="P12"><text:span text:style-name="T16"><text:s text:c="2"/></text:span><text:span text:style-name="T11">說明:每位工作人員登入電腦需有自己專屬帳號密碼，且非工</text:span></text:p>
            <text:p text:style-name="P16"><text:span text:style-name="T7"><text:s text:c="7"/></text:span><text:span text:style-name="T1">作人員不能看到托育人員或家長個資，存放書面文書資</text:span></text:p>
            <text:p text:style-name="P16"><text:span text:style-name="T7"><text:s text:c="7"/></text:span><text:span text:style-name="T1">料之檔案櫃需上鎖。</text:span></text:p>
            <text:p text:style-name="P16"><text:span text:style-name="T1">3.隨機抽選5位家長簽訂托育契約書(影本或電子檔)資料為依</text:span></text:p>
            <text:p text:style-name="P16"><text:span text:style-name="T7"><text:s text:c="2"/></text:span><text:span text:style-name="T1">據(內容及費用是否符合本縣收退費基準)，5分。</text:span></text:p>
            <text:p text:style-name="P20"><text:span text:style-name="T1">4.針對110年隨機抽選2位新加入之托育人員資料為依據(影本或電子檔)，訪視內容及紀錄是否完備，5分。</text:span></text:p>
            <text:p text:style-name="P24"><text:span text:style-name="T7"><text:s text:c="2"/></text:span><text:span text:style-name="T1">*15天內完成登記證書申請之初審作業(含書面審查及實地審 </text:span></text:p>
            <text:p text:style-name="P24"><text:span text:style-name="T7"><text:s text:c="3"/></text:span><text:span text:style-name="T1">查)。</text:span></text:p>
            <text:p text:style-name="P20"><text:span text:style-name="T1">5.針對110年隨機抽選2位曾異動之托育人員，異動資料於7天內完成，2分。 <text:s/></text:span></text:p>
            <text:p text:style-name="P22"><text:s text:c="2"/></text:p>
          </table:table-cell>
        </table:table-row>
        <table:table-row table:style-name="表格1.9">
          <table:table-cell table:style-name="表格1.A9" table:number-columns-spanned="3" office:value-type="string">
            <text:p text:style-name="P16"><text:span text:style-name="T10">貳、專業服務(共52分)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<text:span text:style-name="T5"><text:s/></text:span><text:span text:style-name="T2">2-1</text:span></text:p>
            <text:p text:style-name="P15"><text:span text:style-name="T2">12分</text:span></text:p>
          </table:table-cell>
          <table:table-cell table:style-name="表格1.A1" office:value-type="string">
            <text:p text:style-name="P16"><text:span text:style-name="T14"><text:s text:c="5"/></text:span><text:span text:style-name="T12">輔導管理</text:span></text:p>
          </table:table-cell>
          <table:table-cell table:style-name="表格1.C1" office:value-type="string">
            <text:p text:style-name="P19"><text:span text:style-name="T1">隨機抽選之5位托育人員資料為依據(影本或電子檔):</text:span></text:p>
            <text:p text:style-name="P19"><text:span text:style-name="T1">1.訪視時效確實(例訪3個月1次，含電訪)，3分。</text:span></text:p>
            <text:p text:style-name="P19"><text:span text:style-name="T1">2.15天內完成初訪，2分。</text:span></text:p>
            <text:p text:style-name="P27"><text:span text:style-name="T1">3.</text:span> <text:span text:style-name="T1">5日內完成托育系統填報，例/初訪單，2分。</text:span></text:p>
            <text:p text:style-name="P27"><text:span text:style-name="T1">4.訪視輔導過程應確認托育環境符合安全檢核規定，未符規定時限期改善，並備有紀錄，2分。</text:span></text:p>
            <text:p text:style-name="P27"><text:span text:style-name="T1">5.托育人員之問題及申訴，備有紀錄，含建議及處理過程，3分。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8"><text:span text:style-name="T16"><text:s/></text:span><text:span text:style-name="T11">2-2</text:span></text:p>
            <text:p text:style-name="P18"><text:span text:style-name="T5"><text:s/></text:span><text:span text:style-name="T2">5分</text:span></text:p>
          </table:table-cell>
          <table:table-cell table:style-name="表格1.A1" office:value-type="string">
            <text:p text:style-name="P16"><text:span text:style-name="T14"><text:s text:c="4"/></text:span><text:span text:style-name="T12">申訴管道</text:span></text:p>
          </table:table-cell>
          <table:table-cell table:style-name="表格1.C1" office:value-type="string">
            <text:p text:style-name="P19"><text:span text:style-name="T1">1.定期與托育人員召開托育聯繫會報(每6個月至少一次)，2分</text:span></text:p>
            <text:p text:style-name="P19"><text:span text:style-name="T1">2.訂有托育服務申訴管道，1分</text:span></text:p>
            <text:p text:style-name="P19"><text:span text:style-name="T1">3.申訴落實狀況，2分。</text:span></text:p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15"><text:span text:style-name="T2">2-3</text:span></text:p>
            <text:p text:style-name="P15"><text:span text:style-name="T2">3分</text:span></text:p>
          </table:table-cell>
          <table:table-cell table:style-name="表格1.A1" office:value-type="string">
            <text:p text:style-name="P16"><text:span text:style-name="T5"><text:s/></text:span><text:span text:style-name="T2">訪視人員專業知能</text:span></text:p>
          </table:table-cell>
          <table:table-cell table:style-name="表格1.C1" office:value-type="string">
            <text:p text:style-name="P17"><text:span text:style-name="T1">由委員分別提出居家托育服務提供者登記及管理辦法、兒少法及準公共化托育之問題與訪視輔導員對談，3分。</text:span></text:p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15"><text:span text:style-name="T2">2-4</text:span></text:p>
            <text:p text:style-name="P1">6分</text:p>
          </table:table-cell>
          <table:table-cell table:style-name="表格1.A1" office:value-type="string">
            <text:p text:style-name="P16"><text:span text:style-name="T14"><text:s text:c="3"/></text:span><text:span text:style-name="T12">內部主管管理</text:span></text:p>
          </table:table-cell>
          <table:table-cell table:style-name="表格1.C1" office:value-type="string">
            <text:p text:style-name="P16"><text:span text:style-name="T2">檢視中心主管是否確實完成「督導審核管理」程序。</text:span></text:p>
            <text:p text:style-name="P16"><text:span text:style-name="T1">1.批閱掌握時效(於3日內批閱)，3分。</text:span></text:p>
            <text:p text:style-name="P28"><text:span text:style-name="T1">2.針對紀錄內容給予適切回饋，並留有回饋紀錄單，3分。</text:span></text:p>
            <text:p text:style-name="P29"/>
          </table:table-cell>
        </table:table-row>
        <table:table-row table:style-name="表格1.14">
          <table:table-cell table:style-name="表格1.A1" office:value-type="string">
            <text:p text:style-name="P15"><text:span text:style-name="T2">2-5</text:span></text:p>
            <text:p text:style-name="P15"><text:span text:style-name="T2">4分</text:span></text:p>
          </table:table-cell>
          <table:table-cell table:style-name="表格1.A1" office:value-type="string">
            <text:p text:style-name="P5">多元化宣導模式及管道</text:p>
          </table:table-cell>
          <table:table-cell table:style-name="表格1.C1" office:value-type="string">
            <text:p text:style-name="P34"><text:span text:style-name="T1">1.建立多元化宣導模式及管道，2分。</text:span></text:p>
            <text:p text:style-name="P35"><text:span text:style-name="T1">2.宣導內容結合社區資源推動居家托育服務中心業務，1分。</text:span></text:p>
            <text:p text:style-name="P34"><text:span text:style-name="T1">3.宣導對象涵蓋社區民眾，1分。</text:span><text:span text:style-name="T1"> </text:span></text:p>
          </table:table-cell>
        </table:table-row>
        <table:table-row table:style-name="表格1.13">
          <table:table-cell table:style-name="表格1.A1" office:value-type="string">
            <text:p text:style-name="P15"><text:span text:style-name="T2">2-6</text:span></text:p>
            <text:p text:style-name="P15"><text:span text:style-name="T2">3分</text:span></text:p>
          </table:table-cell>
          <table:table-cell table:style-name="表格1.A1" office:value-type="string">
            <text:p text:style-name="P5">訂定與落實執行媒合轉介處理流程</text:p>
          </table:table-cell>
          <table:table-cell table:style-name="表格1.C1" office:value-type="string">
            <text:p text:style-name="P36"><text:span text:style-name="T1">1.留有媒合紀錄(電子檔或書面，含媒合結果及失敗原因)，1.5分。 </text:span></text:p>
            <text:p text:style-name="P36"><text:span text:style-name="T1">2.針對媒合失敗原因彙整分析及擬定改善策略，1.5分。</text:span></text:p>
          </table:table-cell>
        </table:table-row>
        <table:table-row table:style-name="表格1.16">
          <table:table-cell table:style-name="表格1.A1" office:value-type="string">
            <text:p text:style-name="P15"><text:span text:style-name="T2">2-7</text:span></text:p>
            <text:p text:style-name="P15"><text:span text:style-name="T2">1分</text:span></text:p>
          </table:table-cell>
          <table:table-cell table:style-name="表格1.A1" office:value-type="string">
            <text:p text:style-name="P16"><text:span text:style-name="T5"><text:s text:c="3"/></text:span><text:span text:style-name="T2">備有寶寶日誌</text:span></text:p>
          </table:table-cell>
          <table:table-cell table:style-name="表格1.C1" office:value-type="string">
            <text:p text:style-name="P18"><text:span text:style-name="T1">由中心提供之</text:span><text:span text:style-name="T2">4位托育人員寶寶日誌(或其他形式之日誌)為依據</text:span><text:span text:style-name="T1">，內容詳實(包括飲食、出缺席、生活作息、篩檢、預防針施打、緊急事件及其他特殊事件等)及成長紀錄，1分。</text:span></text:p>
          </table:table-cell>
        </table:table-row>
        <table:table-row table:style-name="表格1.17">
          <table:table-cell table:style-name="表格1.A1" office:value-type="string">
            <text:p text:style-name="P15"><text:span text:style-name="T2">2-8</text:span></text:p>
            <text:p text:style-name="P15"><text:span text:style-name="T2">6分</text:span></text:p>
          </table:table-cell>
          <table:table-cell table:style-name="表格1.A1" office:value-type="string">
            <text:p text:style-name="P16"><text:span text:style-name="T5"><text:s/></text:span><text:span text:style-name="T2">準公共化托育服務</text:span></text:p>
          </table:table-cell>
          <table:table-cell table:style-name="表格1.C5" office:value-type="string">
            <text:p text:style-name="P16"><text:span text:style-name="T1">托育人員簽訂準公共化契約書比率，6分。</text:span></text:p>
            <text:p text:style-name="P16"><text:span text:style-name="T7"><text:s text:c="2"/></text:span><text:span text:style-name="T1">*達81~100%。</text:span></text:p>
            <text:p text:style-name="P16"><text:span text:style-name="T7"><text:s text:c="2"/></text:span><text:span text:style-name="T1">*達61~80%。</text:span></text:p>
            <text:p text:style-name="P16"><text:span text:style-name="T7"><text:s text:c="2"/></text:span><text:span text:style-name="T1">*達60%以下。</text:span></text:p>
          </table:table-cell>
        </table:table-row>
        <table:table-row table:style-name="表格1.17">
          <table:table-cell table:style-name="表格1.A1" office:value-type="string">
            <text:p text:style-name="P1">2-9</text:p>
            <text:p text:style-name="P15"><text:span text:style-name="T2">5分</text:span></text:p>
          </table:table-cell>
          <table:table-cell table:style-name="表格1.A1" office:value-type="string">
            <text:p text:style-name="P18"><text:span text:style-name="T2">托育人員考取保母人員單一級技術士證</text:span></text:p>
          </table:table-cell>
          <table:table-cell table:style-name="表格1.C5" office:value-type="string">
            <text:p text:style-name="P16"><text:span text:style-name="T1">托育人員考取保母人員單一級技術士證比率，5分。</text:span></text:p>
            <text:p text:style-name="P16"><text:span text:style-name="T7"><text:s text:c="2"/></text:span><text:span text:style-name="T1">*達81~100%。</text:span></text:p>
            <text:p text:style-name="P16"><text:span text:style-name="T7"><text:s text:c="2"/></text:span><text:span text:style-name="T1">*達61~80%。</text:span></text:p>
            <text:p text:style-name="P16"><text:span text:style-name="T7"><text:s text:c="2"/></text:span><text:span text:style-name="T1">*達60%以下。</text:span></text:p>
          </table:table-cell>
        </table:table-row>
        <text:soft-page-break/>
        <table:table-row table:style-name="表格1.19">
          <table:table-cell table:style-name="表格1.A1" office:value-type="string">
            <text:p text:style-name="P8"><text:span text:style-name="T16"><text:s/></text:span><text:span text:style-name="T11">2-10</text:span></text:p>
            <text:p text:style-name="P15"><text:span text:style-name="T2">6分</text:span></text:p>
          </table:table-cell>
          <table:table-cell table:style-name="表格1.A1" office:value-type="string">
            <text:p text:style-name="P16"><text:span text:style-name="T5"><text:s text:c="5"/>托育品質</text:span></text:p>
          </table:table-cell>
          <table:table-cell table:style-name="表格1.C5" office:value-type="string">
            <text:p text:style-name="P16"><text:span text:style-name="T2">1.托育人員18小時在職教育內容，符合中央規定(抽查110年度 </text:span></text:p>
            <text:p text:style-name="P16"><text:span text:style-name="T5"><text:s text:c="2"/></text:span><text:span text:style-name="T2">書面資料)，2分。未滿1年則依據比例</text:span></text:p>
            <text:p text:style-name="P16"><text:span text:style-name="T5"><text:s text:c="2"/></text:span><text:span text:style-name="T2">*達81~100%。</text:span></text:p>
            <text:p text:style-name="P16"><text:span text:style-name="T5"><text:s text:c="2"/></text:span><text:span text:style-name="T2">*達61~80%。</text:span></text:p>
            <text:p text:style-name="P16"><text:span text:style-name="T5"><text:s text:c="2"/></text:span><text:span text:style-name="T2">*達60%以下。</text:span></text:p>
            <text:p text:style-name="P16"><text:span text:style-name="T2">2.托育人員具有2有效的CPR急救證書，2分。</text:span></text:p>
            <text:p text:style-name="P30">(統計表或證照影本)</text:p>
            <text:p text:style-name="P31"><text:span text:style-name="T2">*達81~100%。</text:span></text:p>
            <text:p text:style-name="P31"><text:span text:style-name="T2">*達61~80%。</text:span></text:p>
            <text:p text:style-name="P31"><text:span text:style-name="T2">*達60%以下。</text:span></text:p>
            <text:p text:style-name="P16"><text:span text:style-name="T2">3.托育人員具有2年內有效之體檢報告，2分。</text:span></text:p>
            <text:p text:style-name="P31"><text:span text:style-name="T2">(統計表或報告影本)</text:span></text:p>
            <text:p text:style-name="P31"><text:span text:style-name="T2">*達81~100%。</text:span></text:p>
            <text:p text:style-name="P31"><text:span text:style-name="T2">*達61~80%。</text:span></text:p>
            <text:p text:style-name="P31"><text:span text:style-name="T2">*達60%以下。</text:span></text:p>
          </table:table-cell>
        </table:table-row>
        <table:table-row table:style-name="表格1.20">
          <table:table-cell table:style-name="表格1.C1" table:number-columns-spanned="3" office:value-type="string">
            <text:p text:style-name="Standard"><text:span text:style-name="T10">參、服務特色與服務創新</text:span><text:span text:style-name="T1">(加分項目，每項1分，至多5分)</text:span></text:p>
          </table:table-cell>
          <table:covered-table-cell/>
          <table:covered-table-cell/>
        </table:table-row>
        <table:table-row table:style-name="表格1.21">
          <table:table-cell table:style-name="表格1.C1" table:number-columns-spanned="3" office:value-type="string">
            <text:p text:style-name="P16"><text:span text:style-name="T2">針對居家托育服務中心的服務模式，有創新做法並具成效</text:span><text:span text:style-name="T1">。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22">
          <table:table-cell table:style-name="表格1.C1" table:number-columns-spanned="3" office:value-type="string">
            <text:p text:style-name="P16"><text:span text:style-name="T9">肆、扣分項目</text:span><text:span text:style-name="T2">(扣分項目，每項1分，至多5分)</text:span></text:p>
          </table:table-cell>
          <table:covered-table-cell/>
          <table:covered-table-cell/>
        </table:table-row>
        <table:table-row table:style-name="表格1.23">
          <table:table-cell table:style-name="表格1.C5" table:number-columns-spanned="3" office:value-type="string">
            <text:p text:style-name="P6">委員視現場資料斟酌評分</text:p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fo:language="none" fo:country="none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style:text-line-through-style="none" style:text-line-through-type="none" fo:font-size="9pt" style:text-underline-style="none" style:font-size-asian="9pt" style:font-size-complex="9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06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2.129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85cm" fo:margin-left="1.75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6cm" fo:margin-top="0.5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aa0371</meta:initial-creator>
    <meta:creation-date>2017-09-08T14:49:00</meta:creation-date>
    <dc:creator>余雅雯</dc:creator>
    <dc:date>2022-03-03T09:33:00</dc:date>
    <meta:print-date>2022-03-03T09:03:00</meta:print-date>
    <meta:editing-cycles>116</meta:editing-cycles>
    <meta:editing-duration>PT10H13M</meta:editing-duration>
    <meta:document-statistic meta:table-count="1" meta:image-count="0" meta:object-count="0" meta:page-count="4" meta:paragraph-count="155" meta:word-count="1975" meta:character-count="2297" meta:non-whitespace-character-count="2151"/>
    <meta:generator>LibreOffice/5.1.2.2$Windows_x86 LibreOffice_project/d3bf12ecb743fc0d20e0be0c58ca359301eb705f</meta:generator>
  </office:meta>
</office:document-meta>
</file>