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1年第1季( 3月底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4月 20日 09:59:33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1年第1季( 3月底 )" calcext:value-type="string" table:number-columns-spanned="27" table:number-rows-spanned="1">
            <text:p>中華民國111年第1季( 3月底 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8" calcext:value-type="float">
            <text:p>68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59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7:27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